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FEVEREIRO/2025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FEVEREIRO</text:span><text:span text:style-name="T17"><text:s/>do exercício de 2025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4-11-07T20:02:00Z</meta:creation-date>
    <dc:date>2025-04-11T13:19:00Z</dc:date>
    <meta:template xlink:href="Normal" xlink:type="simple"/>
    <meta:editing-cycles>7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5" meta:row-count="2" meta:non-whitespace-character-count="276"/>
  </office:meta>
</office:document-meta>
</file>