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7000000550DD328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44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605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72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1.393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b2b2b2" fo:border="0.002cm solid #000000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" fo:font-size="10pt" style:font-size-asian="10pt" style:font-size-complex="10pt"/>
    </style:style>
    <style:style style:name="ce11" style:family="table-cell" style:parent-style-name="Excel_20_Built-in_20_Normal">
      <style:table-cell-properties fo:background-color="#b2b2b2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">
      <style:table-cell-properties fo:background-color="#ffffff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">
      <style:table-cell-properties fo:background-color="#ffffff" fo:border="0.002cm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2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8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3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number-columns-repeated="8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1007" table:default-cell-style-name="ce17"/>
        <table:table-column table:style-name="co6" table:number-columns-repeated="2" table:default-cell-style-name="Default"/>
        <table:table-row table:style-name="ro1">
          <table:table-cell table:style-name="ce1">
            <draw:frame table:end-cell-address="6_1_1_Receitas_Próprias.A5" table:end-x="5.489cm" table:end-y="0.395cm" draw:z-index="0" draw:name="Figuras 1" draw:style-name="gr1" svg:width="5.306cm" svg:height="2.161cm" svg:x="0.183cm" svg:y="0.026cm">
              <draw:image xlink:href="Pictures/10000000000000D7000000550DD32894.jpg" xlink:type="simple" xlink:show="embed" xlink:actuate="onLoad">
                <text:p/>
              </draw:image>
            </draw:frame>
          </table:table-cell>
          <table:table-cell table:style-name="ce1" table:number-columns-repeated="1015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2" office:value-type="string" table:number-columns-spanned="15" table:number-rows-spanned="1">
            <text:p>Secretaria Geral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3" office:value-type="string" table:number-columns-spanned="15" table:number-rows-spanned="1">
            <text:p>Secretaria de Planejamento Orçamentário – SPO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1" table:number-columns-repeated="1016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4" office:value-type="string" table:number-columns-spanned="15" table:number-rows-spanned="1">
            <text:p>Crédito Orçamentário e Receitas Próprias 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5" office:value-type="string" table:number-columns-spanned="15" table:number-rows-spanned="1">
            <text:p>Janeiro / 2017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27" office:value-type="currency" office:currency="BRL" office:value="1" table:number-columns-spanned="13" table:number-rows-spanned="1">
            <text:p>R$ 1,00</text:p>
          </table:table-cell>
          <table:covered-table-cell table:number-columns-repeated="12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2">
          <table:table-cell table:style-name="ce6" office:value-type="string" table:number-columns-spanned="1" table:number-rows-spanned="2">
            <text:p>Objeto </text:p>
            <text:p><text:span text:style-name="T1">(a)</text:span></text:p>
          </table:table-cell>
          <table:table-cell table:style-name="ce18" office:value-type="string" table:number-columns-spanned="1" table:number-rows-spanned="2">
            <text:p>Valores Previstos <text:s text:c="3"/></text:p>
            <text:p><text:span text:style-name="T1">(b)</text:span></text:p>
          </table:table-cell>
          <table:table-cell table:style-name="ce28" office:value-type="string" table:number-columns-spanned="13" table:number-rows-spanned="1">
            <text:p>Valores Recebidos (c)</text:p>
          </table:table-cell>
          <table:covered-table-cell table:number-columns-repeated="12" table:style-name="ce30"/>
          <table:table-cell table:number-columns-repeated="1009"/>
        </table:table-row>
        <table:table-row table:style-name="ro3">
          <table:covered-table-cell table:number-columns-repeated="2" table:style-name="ce7"/>
          <table:table-cell table:style-name="ce29" office:value-type="string">
            <text:p>Jan</text:p>
          </table:table-cell>
          <table:table-cell table:style-name="ce29" office:value-type="string">
            <text:p>Fev</text:p>
          </table:table-cell>
          <table:table-cell table:style-name="ce29" office:value-type="string">
            <text:p>Mar</text:p>
          </table:table-cell>
          <table:table-cell table:style-name="ce29" office:value-type="string">
            <text:p>Abr</text:p>
          </table:table-cell>
          <table:table-cell table:style-name="ce29" office:value-type="string">
            <text:p>Maio</text:p>
          </table:table-cell>
          <table:table-cell table:style-name="ce29" office:value-type="string">
            <text:p>Jun</text:p>
          </table:table-cell>
          <table:table-cell table:style-name="ce29" office:value-type="string">
            <text:p>Jul</text:p>
          </table:table-cell>
          <table:table-cell table:style-name="ce29" office:value-type="string">
            <text:p>Ago</text:p>
          </table:table-cell>
          <table:table-cell table:style-name="ce29" office:value-type="string">
            <text:p>Set</text:p>
          </table:table-cell>
          <table:table-cell table:style-name="ce29" office:value-type="string">
            <text:p>Out</text:p>
          </table:table-cell>
          <table:table-cell table:style-name="ce29" office:value-type="string">
            <text:p>Nov</text:p>
          </table:table-cell>
          <table:table-cell table:style-name="ce29" office:value-type="string">
            <text:p>Dez</text:p>
          </table:table-cell>
          <table:table-cell table:style-name="ce31" office:value-type="string">
            <text:p>Total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<text:span text:style-name="T2">Crédito Orçamentário Liberado / Cota </text:span><text:span text:style-name="T2">Financeira Liberada </text:span><text:span text:style-name="T3">(d)</text:span></text:p>
          </table:table-cell>
          <table:table-cell table:style-name="ce19" table:formula="of:=43911282+47061500" office:value-type="float" office:value="90972782">
            <text:p>90.972.782</text:p>
          </table:table-cell>
          <table:table-cell table:style-name="ce19" office:value-type="float" office:value="5300000">
            <text:p>5.300.000</text:p>
          </table:table-cell>
          <table:table-cell table:style-name="ce19" table:number-columns-repeated="11"/>
          <table:table-cell table:style-name="ce19" table:formula="of:=SUM([.C10:.N10])" office:value-type="float" office:value="5300000">
            <text:p>5.300.000</text:p>
          </table:table-cell>
          <table:table-cell table:style-name="ce32" table:number-columns-repeated="1007"/>
          <table:table-cell table:style-name="ce37" table:number-columns-repeated="2"/>
        </table:table-row>
        <table:table-row table:style-name="ro5">
          <table:table-cell table:style-name="ce9" office:value-type="string">
            <text:p><text:span text:style-name="T2">Receitas Próprias </text:span><text:span text:style-name="T3">(e)</text:span></text:p>
          </table:table-cell>
          <table:table-cell table:style-name="ce19" table:formula="of:=SUM([.B12:.B14])" office:value-type="float" office:value="0">
            <text:p>0</text:p>
          </table:table-cell>
          <table:table-cell table:style-name="ce19" table:formula="of:=SUM([.C12:.C14])" office:value-type="float" office:value="80">
            <text:p>80</text:p>
          </table:table-cell>
          <table:table-cell table:style-name="ce19" table:formula="of:=SUM([.D12:.D14])" office:value-type="float" office:value="0">
            <text:p>0</text:p>
          </table:table-cell>
          <table:table-cell table:style-name="ce19" table:formula="of:=SUM([.E12:.E14])" office:value-type="float" office:value="0">
            <text:p>0</text:p>
          </table:table-cell>
          <table:table-cell table:style-name="ce19" table:formula="of:=SUM([.F12:.F14])" office:value-type="float" office:value="0">
            <text:p>0</text:p>
          </table:table-cell>
          <table:table-cell table:style-name="ce19" table:formula="of:=SUM([.G12:.G14])" office:value-type="float" office:value="0">
            <text:p>0</text:p>
          </table:table-cell>
          <table:table-cell table:style-name="ce19" table:formula="of:=SUM([.H12:.H14])" office:value-type="float" office:value="0">
            <text:p>0</text:p>
          </table:table-cell>
          <table:table-cell table:style-name="ce19" table:formula="of:=SUM([.I12:.I14])" office:value-type="float" office:value="0">
            <text:p>0</text:p>
          </table:table-cell>
          <table:table-cell table:style-name="ce19" table:formula="of:=SUM([.J12:.J14])" office:value-type="float" office:value="0">
            <text:p>0</text:p>
          </table:table-cell>
          <table:table-cell table:style-name="ce19" table:formula="of:=SUM([.K12:.K14])" office:value-type="float" office:value="0">
            <text:p>0</text:p>
          </table:table-cell>
          <table:table-cell table:style-name="ce19" table:formula="of:=SUM([.L12:.L14])" office:value-type="float" office:value="0">
            <text:p>0</text:p>
          </table:table-cell>
          <table:table-cell table:style-name="ce19" table:formula="of:=SUM([.M12:.M14])" office:value-type="float" office:value="0">
            <text:p>0</text:p>
          </table:table-cell>
          <table:table-cell table:style-name="ce19" table:formula="of:=SUM([.N12:.N14])" office:value-type="float" office:value="0">
            <text:p>0</text:p>
          </table:table-cell>
          <table:table-cell table:style-name="ce19" table:formula="of:=SUM([.C11:.N11])" office:value-type="float" office:value="80">
            <text:p>80</text:p>
          </table:table-cell>
          <table:table-cell table:style-name="ce33" table:number-columns-repeated="1007"/>
          <table:table-cell table:style-name="ce38" table:number-columns-repeated="2"/>
        </table:table-row>
        <table:table-row table:style-name="ro6">
          <table:table-cell table:style-name="ce10" office:value-type="string">
            <text:p><text:s text:c="4"/>Outras Multas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table:number-columns-repeated="11"/>
          <table:table-cell table:style-name="ce20" table:formula="of:=SUM([.C12:.N12])" office:value-type="float" office:value="0">
            <text:p>0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6">
          <table:table-cell table:style-name="ce10" office:value-type="string">
            <text:p><text:s text:c="4"/>Outras Restituições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80">
            <text:p>80</text:p>
          </table:table-cell>
          <table:table-cell table:style-name="ce20" table:number-columns-repeated="11"/>
          <table:table-cell table:style-name="ce20" table:formula="of:=SUM([.C13:.N13])" office:value-type="float" office:value="80">
            <text:p>80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6">
          <table:table-cell table:style-name="ce10" office:value-type="string">
            <text:p><text:s text:c="4"/>Tar.Inscr.Concursos e Processo Seletivos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table:number-columns-repeated="11"/>
          <table:table-cell table:style-name="ce20" table:formula="of:=SUM([.C14:.N14])" office:value-type="float" office:value="0">
            <text:p>0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7">
          <table:table-cell table:style-name="ce11" office:value-type="string">
            <text:p><text:span text:style-name="T4">Fonte da Informação (f)</text:span><text:span text:style-name="T5">: </text:span><text:span text:style-name="T6">SPO/Tesouro Gerencial/SIOP</text:span></text:p>
          </table:table-cell>
          <table:table-cell table:style-name="ce21"/>
          <table:table-cell table:style-name="ce12" table:number-columns-repeated="1020"/>
          <table:table-cell table:number-columns-repeated="2"/>
        </table:table-row>
        <table:table-row table:style-name="ro5">
          <table:table-cell table:style-name="ce11" office:value-type="string">
            <text:p><text:span text:style-name="T4">Data da última atualização</text:span><text:span text:style-name="T5">: </text:span><text:span text:style-name="T6">16 de fevereiro de 2017</text:span></text:p>
          </table:table-cell>
          <table:table-cell table:style-name="ce22" table:number-columns-spanned="2" table:number-rows-spanned="1"/>
          <table:covered-table-cell table:style-name="ce12"/>
          <table:table-cell table:style-name="ce12" table:number-columns-repeated="1019"/>
          <table:table-cell table:number-columns-repeated="2"/>
        </table:table-row>
        <table:table-row table:style-name="ro6">
          <table:table-cell table:style-name="ce12" table:number-columns-repeated="1022"/>
          <table:table-cell table:number-columns-repeated="2"/>
        </table:table-row>
        <table:table-row table:style-name="ro8">
          <table:table-cell table:style-name="ce13" office:value-type="string" table:number-columns-spanned="15" table:number-rows-spanned="1">
            <text:p><text:span text:style-name="T1">(a) Objeto - </text:span><text:span text:style-name="T7">Detalhar a origem do recolhimento (exemplo: </text:span><text:span text:style-name="T7">orçamento, arrecadação oriunda de inscrição em concurso </text:span><text:span text:style-name="T7">público, alienação de bens, entre outros).</text:span></text:p>
          </table:table-cell>
          <table:covered-table-cell table:number-columns-repeated="14" table:style-name="ce23"/>
          <table:table-cell table:style-name="ce34" table:number-columns-repeated="1007"/>
          <table:table-cell table:style-name="ce39" table:number-columns-repeated="2"/>
        </table:table-row>
        <table:table-row table:style-name="ro9">
          <table:table-cell table:style-name="ce14" office:value-type="string" table:number-columns-spanned="15" table:number-rows-spanned="1">
            <text:p><text:span text:style-name="T8">(b) Valores Previstos -</text:span><text:span text:style-name="T9"> Para o crédito orçamentário, a </text:span><text:span text:style-name="T9">previsão é o valor total aprovado</text:span><text:span text:style-name="T10"> na Lei Orçamentária Anual </text:span><text:span text:style-name="T10">somados aos eventuais créditos adicionais. Para as receitas </text:span><text:span text:style-name="T10">próprias, os valores previstos são aqueles estimados pelo </text:span><text:span text:style-name="T10">órgão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0">
          <table:table-cell table:style-name="ce14" office:value-type="string" table:number-columns-spanned="15" table:number-rows-spanned="1">
            <text:p><text:span text:style-name="T8">(c) Valores </text:span><text:span text:style-name="T11">Recebidos - </text:span><text:span text:style-name="T9">Para o crédito orçamentário, trata-</text:span><text:span text:style-name="T9">se dos valores financeiros efetivamente </text:span><text:span text:style-name="T9">liberados/disponibilizados pelo Poder Executivo aos órgãos </text:span><text:span text:style-name="T9">do Ministério Público. Isto é, a descentralização de créditos </text:span><text:span text:style-name="T9">para que os órgãos possam executar a despesa ou o </text:span><text:span text:style-name="T9">cumprimento efetivo do cronograma mensal de </text:span><text:span text:style-name="T9">desembolso. Não deve ser confundido com a </text:span><text:span text:style-name="T9">descentralização interna (provisão) entre diversas unidades </text:span><text:span text:style-name="T9">gestoras de um mesmo órgão. Em relação às receitas </text:span><text:span text:style-name="T9">próprias, trata-se dos v</text:span><text:span text:style-name="T10">alores arrecadados mês a mês, por </text:span><text:span text:style-name="T10">regime de caixa, ou seja, considerando-se efetivamente a </text:span><text:span text:style-name="T10">entrada na conta bancária do órgão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1">
          <table:table-cell table:style-name="ce14" office:value-type="string" table:number-columns-spanned="15" table:number-rows-spanned="1">
            <text:p><text:span text:style-name="T8">(d) Crédito Orçamentário Liberado/Cota Financeira </text:span><text:span text:style-name="T8">Liberada - </text:span><text:span text:style-name="T9">A partir do valor total previsto pela Lei </text:span><text:span text:style-name="T9">Orçamentária Anual – LOA, o crédito orçamentário</text:span><text:span text:style-name="T11"> </text:span><text:span text:style-name="T9">representa o montante mensal efetivamente liberado pelo </text:span><text:span text:style-name="T9">Poder Executivo para o Ministério Público. 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1">
          <table:table-cell table:style-name="ce14" office:value-type="string" table:number-columns-spanned="15" table:number-rows-spanned="1">
            <text:p><text:span text:style-name="T11">(e) Receitas próprias - </text:span><text:span text:style-name="T9">São todos e quaisquer ingressos </text:span><text:span text:style-name="T9">financeiros recebidos por outras fontes que não o crédito </text:span><text:span text:style-name="T9">orçamentário do Poder Executivo (exemplo: arrecadação de </text:span><text:span text:style-name="T9">inscrições em concurso público, alienação de bens imóveis, </text:span><text:span text:style-name="T9">alugueis, entre outros). Esses devem ser descritos e </text:span><text:span text:style-name="T9">detalhados mesmo que não constem da Lei Orçamentária </text:span><text:span text:style-name="T9">Anual. Cada fonte diferente de arrecadação deverá ser </text:span><text:span text:style-name="T9">detalhada em linha específica. Não devem ser confundidas </text:span><text:span text:style-name="T9">com receitas extraorçamentárias (compensatórias e </text:span><text:span text:style-name="T9">temporárias)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2">
          <table:table-cell table:style-name="ce14" office:value-type="string" table:number-columns-spanned="15" table:number-rows-spanned="1">
            <text:p><text:span text:style-name="T8">NOTA: </text:span><text:span text:style-name="T9">As receitas próprias dos órgãos devem constar da </text:span><text:span text:style-name="T9">Lei Orçamentária Anual devido aos princípios orçamentários </text:span><text:span text:style-name="T9">da universalidade, da unidade e da transparência. Isto é, </text:span><text:span text:style-name="T9">todo e qualquer ingresso financeiro é uma receita </text:span><text:span text:style-name="T9">orçamentária, mesmo que o órgão ainda não tenha a </text:span><text:span text:style-name="T9">prática de registrá-lo na LOA: "(...) embora haja </text:span><text:span text:style-name="T9">obrigatoriedade de a LOA registrar a previsão de </text:span><text:span text:style-name="T9">arrecadação das receitas, a mera ausência formal desse </text:span><text:span text:style-name="T9">registro não lhes retiram o caráter orçamentário, haja vista o </text:span><text:span text:style-name="T9">art. 57 da Lei nº 4.320, de 1964, classificar como receita </text:span><text:span text:style-name="T9">orçamentária toda receita arrecadada que represente </text:span><text:span text:style-name="T9">ingresso financeiro (...)" Manual Técnico do Orçamento </text:span><text:span text:style-name="T9">2015 / MPOG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3">
          <table:table-cell table:style-name="ce14" office:value-type="string" table:number-columns-spanned="15" table:number-rows-spanned="1">
            <text:p><text:span text:style-name="T8">(f) Fonte da Informação - </text:span><text:span text:style-name="T9">Setor administrativo responsável </text:span><text:span text:style-name="T9">pelo levantamento das informações e dados apresentados </text:span><text:span text:style-name="T9">na tabela.</text:span></text:p>
          </table:table-cell>
          <table:covered-table-cell table:number-columns-repeated="14" table:style-name="ce25"/>
          <table:table-cell table:style-name="ce34" table:number-columns-repeated="1007"/>
          <table:table-cell table:style-name="ce39" table:number-columns-repeated="2"/>
        </table:table-row>
        <table:table-row table:style-name="ro13">
          <table:table-cell table:style-name="ce15" table:number-columns-repeated="15"/>
          <table:table-cell table:style-name="ce12" table:number-columns-repeated="1007"/>
          <table:table-cell table:number-columns-repeated="2"/>
        </table:table-row>
        <table:table-row table:style-name="ro6">
          <table:table-cell table:style-name="ce14" office:value-type="string" table:number-columns-spanned="15" table:number-rows-spanned="1">
            <text:p><text:span text:style-name="T8">FUNDAMENTO LEGAL: </text:span><text:span text:style-name="T11">Lei Complementar nº 101/2000, </text:span><text:span text:style-name="T11">art. 48-A, II; Lei nº 4.320/64 arts. 2°, 3°, 35, I, e 57; Lei nº </text:span><text:span text:style-name="T11">12.527/2011 art. 8°, §1°, II; </text:span><text:span text:style-name="T8">Resolução CNMP nº 86/2012, </text:span><text:span text:style-name="T8">art. 5º, inciso I, alínea "a"; Resolução CNMP nº 74/2011, </text:span><text:span text:style-name="T8">anexo I, item III.</text:span></text:p>
          </table:table-cell>
          <table:covered-table-cell table:number-columns-repeated="14" table:style-name="ce26"/>
          <table:table-cell table:style-name="ce12" table:number-columns-repeated="1007"/>
          <table:table-cell table:number-columns-repeated="2"/>
        </table:table-row>
        <table:table-row table:style-name="ro1">
          <table:table-cell table:style-name="ce16" table:number-columns-repeated="1016"/>
          <table:table-cell table:style-name="ce36" table:number-columns-repeated="6"/>
          <table:table-cell table:style-name="ce39" table:number-columns-repeated="2"/>
        </table:table-row>
        <table:table-row table:style-name="ro1">
          <table:table-cell table:style-name="Default"/>
          <table:table-cell table:style-name="ce1" table:number-columns-repeated="1015"/>
          <table:table-cell table:style-name="ce35" table:number-columns-repeated="6"/>
          <table:table-cell table:number-columns-repeated="2"/>
        </table:table-row>
        <table:table-row table:style-name="ro14" table:number-rows-repeated="1048542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date-style style:name="N110">
      <number:day/>
      <number:text> de </number:text>
      <number:month number:style="long" number:textual="true"/>
      <number:text> de </number:text>
      <number:year number:style="long"/>
    </number:date-style>
    <number:number-style style:name="N111">
      <number:number number:decimal-places="0" number:min-integer-digits="0" number:grouping="true"/>
    </number:number-style>
    <number:date-style style:name="N112">
      <number:month number:textual="true"/>
      <number:text>/</number:text>
      <number:year/>
    </number:date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number-style style:name="N8146P0" style:volatile="true" number:language="pt" number:country="BR">
      <number:number number:decimal-places="0" number:min-integer-digits="1" number:grouping="true"/>
      <number:text> </number:text>
    </number:number-style>
    <number:number-style style:name="N8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46P2" style:volatile="true" number:language="pt" number:country="BR">
      <number:text>- </number:text>
    </number:number-style>
    <number:text-style style:name="N8146" number:language="pt" number:country="B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4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49" number:language="pt" number:country="B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31cm" fo:margin-right="0.18cm" style:shadow="none" fo:background-color="transparent" style:print-page-order="ltr" style:first-page-number="1" style:scale-to="65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27cm" fo:margin-right="0.176cm" style:print-page-order="ltr" style:first-page-number="1" style:scale-to="7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16/02/2017</text:date>, <text:time>17:15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4:48:05Z</meta:creation-date>
    <dc:date>2017-02-16T17:15:12.98</dc:date>
    <meta:print-date>2016-06-09T16:06:37.136000000</meta:print-date>
    <meta:editing-cycles>94</meta:editing-cycles>
    <meta:editing-duration>PT6H14M37S</meta:editing-duration>
    <meta:document-statistic meta:table-count="1" meta:cell-count="62" meta:object-count="1"/>
  </office:meta>
</office:document-meta>
</file>