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Efetivo</text:p>
          </table:table-cell>
          <table:table-cell office:value-type="string" table:number-columns-spanned="1" table:number-rows-spanned="3" table:style-name="ce40">
            <text:p>Funçã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Nomeação</text:p>
          </table:table-cell>
          <table:covered-table-cell/>
          <table:table-cell office:value-type="string" table:number-columns-spanned="1" table:number-rows-spanned="3" table:style-name="ce42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Jurídico / CC-1</text:p>
          </table:table-cell>
          <table:table-cell office:value-type="string" table:style-name="ce16">
            <text:p>ASSESSORIA DA CONSELHEIRA CINTIA MENEZES BRUNETTA/GABCCMB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DUTRA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JETOS, PROCESSOS E DESENHO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COMUNICACAO DIGIT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COORDENADORIA DE INOVACOES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 TEIX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4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878" table:style-name="ce14">
            <text:p>82878</text:p>
          </table:table-cell>
          <table:table-cell office:value-type="string" table:style-name="ce15">
            <text:p>ANDERSON JOSE ROCHA DA SILVA</text:p>
          </table:table-cell>
          <table:table-cell office:value-type="string" table:style-name="ce16">
            <text:p>Analista de Estatística</text:p>
          </table:table-cell>
          <table:table-cell table:style-name="ce16"/>
          <table:table-cell office:value-type="string" table:style-name="ce16">
            <text:p>CONSELHO NACIONAL DO MINISTERIO PUBLICO</text:p>
          </table:table-cell>
          <table:table-cell office:value-type="string" table:style-name="ce17">
            <text:p>PORTARIA CNMP-SG Nº 315 DE 14 DE AGOSTO DE 2025</text:p>
          </table:table-cell>
          <table:table-cell office:value-type="string" table:style-name="ce17">
            <text:p>DOU Nº 155, DE 18 DE AGOSTO DE 202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AO ESTRATEGICA E ESTATIST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807" table:style-name="ce14">
            <text:p>82807</text:p>
          </table:table-cell>
          <table:table-cell office:value-type="string" table:style-name="ce20">
            <text:p>ANDRESSA CRISTINA SANTOS DE DEU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INFORMACOES DE PESSOAL/SGP/SG/CNMP<text:s/></text:p>
          </table:table-cell>
          <table:table-cell office:value-type="string" table:style-name="ce16">
            <text:p>PORTARIA SG/CNMP Nº 72, DE 18 DE MARÇO DE 2024</text:p>
          </table:table-cell>
          <table:table-cell office:value-type="string" table:style-name="ce19">
            <text:p>DOU Nº 55, DE 20 DE MARÇO DE 2024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6">
            <text:p>Coordenadora / CC-3</text:p>
          </table:table-cell>
          <table:table-cell office:value-type="string" table:style-name="ce14">
            <text:p>UNIDADE SETORIAL DE INTEGRIDADE/AUDIN/PRES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I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INTELIGENCIA ARTIFICIAL/CO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860" table:style-name="ce14">
            <text:p>82860</text:p>
          </table:table-cell>
          <table:table-cell office:value-type="string" table:style-name="ce15">
            <text:p>BEATRIZ MENDES DOS SANTOS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Assistente Jurídica / CC-1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CNMP-SG Nº 218, DE 30 DE JUNHO DE 2025</text:p>
          </table:table-cell>
          <table:table-cell office:value-type="string" table:style-name="ce19">
            <text:p>DOU Nº 121, DE 1º DE JULHO DE 202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810" table:style-name="ce14">
            <text:p>82810</text:p>
          </table:table-cell>
          <table:table-cell office:value-type="string" table:style-name="ce15">
            <text:p>BRENO PINHEIRO FRANCO DE ARAUJO</text:p>
          </table:table-cell>
          <table:table-cell office:value-type="string" table:style-name="ce16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PORTARIA SG/CNMP Nº 72, DE 18 DE MARÇO DE 2024</text:p>
          </table:table-cell>
          <table:table-cell office:value-type="string" table:style-name="ce19">
            <text:p>DOU Nº 55, DE 20 DE MARÇO DE 2024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DAMACENA RIB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ASSESSORIA ESPECIAL DA PRESIDENCIA/PRESI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Secretária Adjunta / CC-4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GRAMACAO ORCAMENTARIA E FINANCEIRA/SPOC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E CONTRATOS/SA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COMISSAO DA INFANCIA, JUVENTUDE E EDUCACA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3">
            <text:p>82833</text:p>
          </table:table-cell>
          <table:table-cell office:value-type="string" table:style-name="ce24">
            <text:p>CARLOS ALBERTO BRAGA ABREU JUNIOR</text:p>
          </table:table-cell>
          <table:table-cell office:value-type="string" table:style-name="ce25">
            <text:p>Tecnico Administrativ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CNMP</text:p>
          </table:table-cell>
          <table:table-cell office:value-type="string" table:style-name="ce25">
            <text:p>PORTARIA CNMP-SG Nº 262, DE 14 DE AGOSTO DE 2024</text:p>
          </table:table-cell>
          <table:table-cell office:value-type="string" table:style-name="ce26">
            <text:p>DOU Nº 159, DE 19 DE AGOSTO DE 2024</text:p>
          </table:table-cell>
          <table:table-cell office:value-type="string" table:style-name="ce23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SERVICOS AUXILIARES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1" table:style-name="ce14">
            <text:p>82481</text:p>
          </table:table-cell>
          <table:table-cell office:value-type="string" table:style-name="ce15">
            <text:p>CE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JETOS, PROCESSOS E DESENHO ORGANIZACIONAL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RTICULACAO/COAL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SEGURANCA CIBERNETICA/COGIS/STI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870" table:style-name="ce14">
            <text:p>82870</text:p>
          </table:table-cell>
          <table:table-cell office:value-type="string" table:style-name="ce20">
            <text:p>DIOGO MOREIRA CHAVES CAVALCANTE</text:p>
          </table:table-cell>
          <table:table-cell office:value-type="string" table:style-name="ce16">
            <text:p>Analista de Estatí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AO ESTRATEGICA E ESTATISTICA/SGE/SG/CNMP</text:p>
          </table:table-cell>
          <table:table-cell office:value-type="string" table:style-name="ce18">
            <text:p>PORTARIA CNMP-SG Nº 315 DE 14 DE AGOSTO DE 2025</text:p>
          </table:table-cell>
          <table:table-cell office:value-type="string" table:style-name="ce17">
            <text:p>DOU Nº 155, DE 18 DE AGOSTO DE 202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SEGURANCA CIBERNETICA/COGIS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a Adjunta / CC-4</text:p>
          </table:table-cell>
          <table:table-cell office:value-type="string" table:style-name="ce16">
            <text:p>SECRETARIA DE TECNOLOGIA DA INFORMACAO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Jurídico / CC-3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/ CC-3</text:p>
          </table:table-cell>
          <table:table-cell office:value-type="string" table:style-name="ce16">
            <text:p>COORDENADORIA DE FISCALIZACAO E COMPRA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/ C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832" table:style-name="ce23">
            <text:p>82832</text:p>
          </table:table-cell>
          <table:table-cell office:value-type="string" table:style-name="ce28">
            <text:p>FABIO RODRIGUES ALVES</text:p>
          </table:table-cell>
          <table:table-cell office:value-type="string" table:style-name="ce25">
            <text:p>Tecnico Administrativ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ECRETARIA DE GESTAO DE PESSOAS/SG/CNMP</text:p>
          </table:table-cell>
          <table:table-cell office:value-type="string" table:style-name="ce25">
            <text:p>PORTARIA CNMP-SG Nº 231, DE 29 DE JULHO DE 2024</text:p>
          </table:table-cell>
          <table:table-cell office:value-type="string" table:style-name="ce26">
            <text:p>DOU Nº 147, DE 1º DE AGOSTO DE 2024</text:p>
          </table:table-cell>
          <table:table-cell office:value-type="string" table:style-name="ce23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Jurídica-Chefe / CC-5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TABILIDADE E CONFORMIDADE/SPOC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COMUNICACAO DIGITAL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junta / CC-4</text:p>
          </table:table-cell>
          <table:table-cell office:value-type="string" table:style-name="ce16">
            <text:p>SECRETARIA DE ADMINISTRACAO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 PORTUGAL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864" table:style-name="ce14">
            <text:p>82864</text:p>
          </table:table-cell>
          <table:table-cell office:value-type="string" table:style-name="ce20">
            <text:p>JEFFERSON PEREIRA MUNIZ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O MINISTERIO PUBLICO</text:p>
          </table:table-cell>
          <table:table-cell office:value-type="string" table:style-name="ce16">
            <text:p>PORTARIA CNMP-SG Nº 218, DE 30 DE JUNHO DE 2025</text:p>
          </table:table-cell>
          <table:table-cell office:value-type="string" table:style-name="ce19">
            <text:p>DOU Nº 121, DE 1º DE JULHO DE 202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816" table:style-name="ce14">
            <text:p>82816</text:p>
          </table:table-cell>
          <table:table-cell office:value-type="string" table:style-name="ce15">
            <text:p>JOEL MARCOS MACHA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30, DE 29 DE ABRIL DE 2024</text:p>
          </table:table-cell>
          <table:table-cell office:value-type="string" table:style-name="ce19">
            <text:p>DOU Nº 84, DE 02 DE MAIO DE 2024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A CONSELHEIRA CINTIA MENEZES BRUNETTA/GAB-CCMB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9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7">
          <table:table-cell office:value-type="float" office:value="82837" table:style-name="ce14">
            <text:p>82837</text:p>
          </table:table-cell>
          <table:table-cell office:value-type="string" table:style-name="ce15">
            <text:p>KAIO KEPLER JOHHAN RIBEIRO SILVA DE ARAUJO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E CONTRATOS/SA/SG/CNMP</text:p>
          </table:table-cell>
          <table:table-cell office:value-type="string" table:style-name="ce18">
            <text:p>PORTARIA CNMP-SG Nº 333, DE 14 DE OUTUBRO DE 2024</text:p>
          </table:table-cell>
          <table:table-cell office:value-type="string" table:style-name="ce17">
            <text:p>DOU Nº 201, DE 16 DE OUTUBRO DE 2024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30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7">
            <text:p>COMISSAO DE MEIO AMBIENTE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REGISTROS PLENARIOS E ATOS PROCESSUAIS/COPF/SPR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30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7">
            <text:p>ASSESSORIA TECNICA DA SECRETARIA DE ADMINISTRACAO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RETARIA DE TECNOLOGIA DA INFORMACA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829" table:style-name="ce23">
            <text:p>82829</text:p>
          </table:table-cell>
          <table:table-cell office:value-type="string" table:style-name="ce24">
            <text:p>LAYANNE FREITAS DA SILVA</text:p>
          </table:table-cell>
          <table:table-cell office:value-type="string" table:style-name="ce25">
            <text:p>Analista de Gestão Pública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COORDENADORIA DE AUDITORIA/AUDIN/PRESI/CNMP</text:p>
          </table:table-cell>
          <table:table-cell office:value-type="string" table:style-name="ce25">
            <text:p>PORTARIA CNMP-SG Nº 208, DE 10 DE JULHO DE 2024</text:p>
          </table:table-cell>
          <table:table-cell office:value-type="string" table:style-name="ce26">
            <text:p>DOU Nº 133, DE 12 DE JULHO DE 2024</text:p>
          </table:table-cell>
          <table:table-cell office:value-type="string" table:style-name="ce23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836" table:style-name="ce14">
            <text:p>82836</text:p>
          </table:table-cell>
          <table:table-cell office:value-type="string" table:style-name="ce15">
            <text:p>LEONARDO DA MATTA MAIA</text:p>
          </table:table-cell>
          <table:table-cell office:value-type="string" table:style-name="ce16">
            <text:p>Analista Jurí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CNMP-SG Nº 273, DE 4 DE SETEMBRO DE 2024</text:p>
          </table:table-cell>
          <table:table-cell office:value-type="string" table:style-name="ce17">
            <text:p>DOU Nº 172, DE 5 DE SETEMBRO DE 2024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877" table:style-name="ce14">
            <text:p>82877</text:p>
          </table:table-cell>
          <table:table-cell office:value-type="string" table:style-name="ce20">
            <text:p>LIGIA AMARAL LATORRE</text:p>
          </table:table-cell>
          <table:table-cell office:value-type="string" table:style-name="ce16">
            <text:p>Analista de Estatística</text:p>
          </table:table-cell>
          <table:table-cell table:style-name="ce16"/>
          <table:table-cell office:value-type="string" table:style-name="ce16">
            <text:p>SECRETARIA DE GOVERNANCA E GESTAO ESTRATEGICA/SG/CNMP</text:p>
          </table:table-cell>
          <table:table-cell office:value-type="string" table:style-name="ce16">
            <text:p>PORTARIA CNMP-SG Nº 315 DE 14 DE AGOSTO DE 2025</text:p>
          </table:table-cell>
          <table:table-cell office:value-type="string" table:style-name="ce19">
            <text:p>DOU Nº 155, DE 18 DE AGOSTO DE 202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CAO DO MINISTERIO PUBLICO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CAO DO MINISTERIO PUBLICO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UBLICIDADE E CRIACAO VISU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Ú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 E ARQUITETURA/SA/SG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N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Jurídica-Chefe / CC-5</text:p>
          </table:table-cell>
          <table:table-cell office:value-type="string" table:style-name="ce16">
            <text:p>ASSESSORIA JURIDIC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I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TABILIDADE E CONFORMIDADE/SPOC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Jurídica / CC-3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ORDENADORIA DE CONTABILIDADE E CONFORMIDADE/SPOC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 SOARES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Jurídica / CC-3</text:p>
          </table:table-cell>
          <table:table-cell office:value-type="string" table:style-name="ce16">
            <text:p>ASSESSORIA DO GABINETE DO CONSELHEIRO ANTONIO EDILIO MAGALHAES TEIXEIRA/GABCAEMT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OVERNANCA E GESTAO ESTRATEGICA/SGE/SG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RETARIA DE TECNOLOGIA DA INFORMACA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 SARTOR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869" table:style-name="ce14">
            <text:p>82869</text:p>
          </table:table-cell>
          <table:table-cell office:value-type="string" table:style-name="ce20">
            <text:p>NICOLAS SOUSA E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CNMP-SG Nº 315 DE 14 DE AGOSTO DE 2025</text:p>
          </table:table-cell>
          <table:table-cell office:value-type="string" table:style-name="ce19">
            <text:p>DOU Nº 155, DE 18 DE AGOSTO DE 202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33"/>
        </table:table-row>
        <table:table-row table:style-name="ro5">
          <table:table-cell office:value-type="float" office:value="82857" table:style-name="ce14">
            <text:p>82857</text:p>
          </table:table-cell>
          <table:table-cell office:value-type="string" table:style-name="ce15">
            <text:p>OMAR CARLOS FURTAD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7">
            <text:p>PORTARIA CNMP-SG Nº 132, DE 7 DE ABRIL DE 2025</text:p>
          </table:table-cell>
          <table:table-cell office:value-type="string" table:style-name="ce17">
            <text:p>DOU Nº 69, DE 10 DE ABRIL DE 2025</text:p>
          </table:table-cell>
          <table:table-cell office:value-type="string" table:style-name="ce18">
            <text:p>NÃO</text:p>
          </table:table-cell>
          <table:table-cell table:number-columns-repeated="16376" table:style-name="ce33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33"/>
        </table:table-row>
        <table:table-row table:style-name="ro5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34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Especial-Chefe / CC-5</text:p>
          </table:table-cell>
          <table:table-cell office:value-type="string" table:style-name="ce16">
            <text:p>ASSESSORIA ESPECIAL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RELACIONAMENTO E SUPORTE AO USUARIO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Õ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ÉROLA RODRIGUES ARAÚ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32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junta / CC-4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NUCLEO DE ACOMPANHAMENTO E AVALIACAO/AUDIN/PRESI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Secretária Adjunta / CC-4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811" table:style-name="ce14">
            <text:p>82811</text:p>
          </table:table-cell>
          <table:table-cell office:value-type="string" table:style-name="ce15">
            <text:p>RENATO CANTO BRANDA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72, DE 18 DE MARÇO DE 2024</text:p>
          </table:table-cell>
          <table:table-cell office:value-type="string" table:style-name="ce17">
            <text:p>DOU Nº 55, DE 20 DE MARÇO DE 2024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872" table:style-name="ce14">
            <text:p>82872</text:p>
          </table:table-cell>
          <table:table-cell office:value-type="string" table:style-name="ce15">
            <text:p>RODRIGO DANTAS BERCOTT</text:p>
          </table:table-cell>
          <table:table-cell office:value-type="string" table:style-name="ce16">
            <text:p>Analista de Estatística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INFORMACAO ESTRATEGICA E ESTATISTICA/SGE/SG/CNMP</text:p>
          </table:table-cell>
          <table:table-cell office:value-type="string" table:style-name="ce18">
            <text:p>PORTARIA CNMP-SG Nº 315 DE 14 DE AGOSTO DE 2025</text:p>
          </table:table-cell>
          <table:table-cell office:value-type="string" table:style-name="ce17">
            <text:p>DOU Nº 155, DE 18 DE AGOSTO DE 202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825" table:style-name="ce14">
            <text:p>82825</text:p>
          </table:table-cell>
          <table:table-cell office:value-type="string" table:style-name="ce20">
            <text:p>ROMILDA DE OLIVEIRA FRAN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7">
            <text:p>PORTARIA SG/CNMP Nº 180, DE 17 DE JUNHO DE 2024</text:p>
          </table:table-cell>
          <table:table-cell office:value-type="string" table:style-name="ce19">
            <text:p>DOU Nº 115, DE 18 DE JUNHO DE 2024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Ã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Jurídic-Chefe / CC-5</text:p>
          </table:table-cell>
          <table:table-cell office:value-type="string" table:style-name="ce16">
            <text:p>ASSESSORIA DO GABINETE DO CONSELHEIRO FERNANDO DA SILVA COMIN/GAB-CFSC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istente Jurídica / CC-1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8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Jurídica / CC-3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Secretário Adjunto / CC-4</text:p>
          </table:table-cell>
          <table:table-cell office:value-type="string" table:style-name="ce16">
            <text:p>SECRETARIA DE PLANEJAMENTO ORCAMENTARIO E CONTABILIDADE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B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830" table:style-name="ce36">
            <text:p>82830</text:p>
          </table:table-cell>
          <table:table-cell office:value-type="string" table:style-name="ce24">
            <text:p>THIARA REGINA FERREIRA MONTEIRO BASSANI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ESSORIA DO GABINETE DO CONSELHEIRO MOACYR REY FILHO/GAB-CMRF/CNMP</text:p>
          </table:table-cell>
          <table:table-cell office:value-type="string" table:style-name="ce25">
            <text:p>PORTARIA CNMP-SG Nº 203, DE 5 DE JULHO DE 2024</text:p>
          </table:table-cell>
          <table:table-cell office:value-type="string" table:style-name="ce26">
            <text:p>DOU Nº 130, DE 9 DE JULHO DE 2024</text:p>
          </table:table-cell>
          <table:table-cell office:value-type="string" table:style-name="ce23">
            <text:p>NÃO</text:p>
          </table:table-cell>
          <table:table-cell table:number-columns-repeated="16376" table:style-name="ce31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Ã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OVERNANCA E GESTAO ESTRATEGICA/SGE/SG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Ç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JORNALISMO E IMPRENSA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III/ FC-3</text:p>
          </table:table-cell>
          <table:table-cell office:value-type="string" table:style-name="ce16">
            <text:p>NUCLEO DE SISTEMAS E ARQUIVO PROCESSUAL/COPF/SPR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Ç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junto / CC-4</text:p>
          </table:table-cell>
          <table:table-cell office:value-type="string" table:style-name="ce16">
            <text:p>SECRETARIA DE GOVERNANCA E GESTAO ESTRATE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JORNALISMO E IMPRENSA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8" table:style-name="ce14">
            <text:p>82348</text:p>
          </table:table-cell>
          <table:table-cell office:value-type="string" table:style-name="ce20">
            <text:p>YANSON Á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8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9"/>
          <table:table-cell table:number-columns-repeated="16377" table:style-name="ce5"/>
        </table:table-row>
        <table:table-row table:style-name="ro3">
          <table:table-cell office:value-type="string" table:style-name="ce38">
            <text:p>Data da Última Atualização: 16/10/2025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9"/>
          <table:table-cell table:number-columns-repeated="16377" table:style-name="ce5"/>
        </table:table-row>
        <table:table-row table:style-name="ro7">
          <table:table-cell office:value-type="string" table:style-name="ce38">
            <text:p>Dados referentes a: 30/09/2025</text:p>
          </table:table-cell>
          <table:table-cell table:style-name="ce38"/>
          <table:table-cell table:style-name="ce1"/>
          <table:table-cell table:style-name="ce37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Fernando Araújo Carneiro</meta:initial-creator>
    <dc:creator>Lindemberg Henrique de Souza</dc:creator>
    <meta:creation-date>2012-11-23T14:41:22Z</meta:creation-date>
    <dc:date>2025-10-16T15:31:42Z</dc:date>
    <meta:print-date>2025-02-26T17:28:49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