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ANEIRO/2026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JANEIRO</text:span><text:span text:style-name="T17"><text:s/>do exercício de 202</text:span><text:span text:style-name="T18">6</text:span><text:span text:style-name="T19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6-01-21T18:04:00Z</meta:creation-date>
    <dc:date>2026-02-19T20:04:00Z</dc: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1" meta:row-count="2" meta:non-whitespace-character-count="272"/>
  </office:meta>
</office:document-meta>
</file>