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justify" fo:margin-top="0.1944in" fo:margin-bottom="0in" fo:line-height="150%" fo:text-indent="0.4916in"/>
    </style:style>
    <style:style style:name="T13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14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Franklin Gothic Medium" style:font-name-asian="Times New Roman" style:font-name-complex="Times New Roman" fo:font-style="italic" style:font-style-asian="italic" style:font-style-complex="italic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>MEMBROS INATIVOS</text:p>
      <text:p text:style-name="P7"/>
      <text:p text:style-name="P8">JANEIRO/2025</text:p>
      <text:p text:style-name="P9"/>
      <text:p text:style-name="P10"/>
      <text:p text:style-name="P11"/>
      <text:p text:style-name="P12"><text:span text:style-name="T13">Em atenção aos princípios da publicidade e<text:s/></text:span><text:span text:style-name="T14">da<text:s/></text:span><text:span text:style-name="T15">eficiência previstos no<text:s/></text:span><text:span text:style-name="T16">caput</text:span><text:span text:style-name="T17"><text:s/>do art. 37 da Constituição Federal bem como na Resolução CNMP n° 86, de 21 de março de 2012, declaramos que não há membros inativos no mês de<text:s/></text:span><text:span text:style-name="T18">JANEIRO</text:span><text:span text:style-name="T19"><text:s/>do exercício de 202</text:span><text:span text:style-name="T20">5</text:span><text:span text:style-name="T21">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ardel Vinicius Ferreira</meta:initial-creator>
    <dc:creator>Cláudia Leandra Rabelo</dc:creator>
    <meta:creation-date>2024-11-07T20:02:00Z</meta:creation-date>
    <dc:date>2025-04-08T18:18:00Z</dc:date>
    <meta:template xlink:href="Normal" xlink:type="simple"/>
    <meta:editing-cycles>6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0" meta:character-count="321" meta:row-count="2" meta:non-whitespace-character-count="272"/>
  </office:meta>
</office:document-meta>
</file>