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 New Roman" fo:font-size="12pt" officeooo:paragraph-rsid="00283dd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paragraph-rsid="002d141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4cm" style:auto-text-indent="false" style:text-autospace="none"/>
      <style:text-properties fo:color="#000000" fo:font-weight="normal" officeooo:paragraph-rsid="002b305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89315" officeooo:paragraph-rsid="00283dd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master-page-name="First_20_Page">
      <style:paragraph-properties fo:margin-top="0cm" fo:margin-bottom="2.499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style:font-name="Times New Roman1" fo:font-size="12pt" fo:language="pt" fo:country="BR" fo:font-weight="normal" officeooo:rsid="001db739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1" fo:font-size="12pt" fo:language="pt" fo:country="BR" fo:font-weight="normal" officeooo:rsid="002d141d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1" fo:font-size="12pt" fo:language="pt" fo:country="BR" fo:font-weight="normal" officeooo:rsid="0033336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650ab" style:font-weight-asian="bold" style:font-weight-complex="bold"/>
    </style:style>
    <style:style style:name="T10" style:family="text">
      <style:text-properties fo:font-weight="bold" officeooo:rsid="002b3055" style:font-weight-asian="bold" style:font-weight-complex="bold"/>
    </style:style>
    <style:style style:name="T11" style:family="text">
      <style:text-properties fo:font-weight="bold" officeooo:rsid="002d141d" style:font-weight-asian="bold" style:font-weight-complex="bold"/>
    </style:style>
    <style:style style:name="T12" style:family="text">
      <style:text-properties fo:font-weight="bold" officeooo:rsid="00317626" style:font-weight-asian="bold" style:font-weight-complex="bold"/>
    </style:style>
    <style:style style:name="T13" style:family="text">
      <style:text-properties fo:font-weight="bold" officeooo:rsid="0031a842" style:font-weight-asian="bold" style:font-weight-complex="bold"/>
    </style:style>
    <style:style style:name="T14" style:family="text">
      <style:text-properties officeooo:rsid="002650ab"/>
    </style:style>
    <style:style style:name="T15" style:family="text">
      <style:text-properties officeooo:rsid="00283dda"/>
    </style:style>
    <style:style style:name="T16" style:family="text">
      <style:text-properties officeooo:rsid="002d14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RTARIA CNMP-SG </text:span><text:span text:style-name="T3">Nº </text:span><text:span text:style-name="T13">183</text:span><text:span text:style-name="T3">, DE </text:span><text:span text:style-name="T11">1</text:span><text:span text:style-name="T12">9</text:span><text:span text:style-name="T3"> DE </text:span><text:span text:style-name="T9">JU</text:span><text:span text:style-name="T10">L</text:span><text:span text:style-name="T9">HO</text:span><text:span text:style-name="T3"> DE 2016.</text:span></text:p>
      <text:p text:style-name="P5"><text:span text:style-name="T8">O SECRETÁRIO-GERAL DO CONSELHO NACIONAL DO MINISTÉRIO PÚBLICO</text:span>, <text:span text:style-name="T15">no uso das atribuições previstas no art. 1º, inciso XII, da Portaria CNMP-PRESI nº 57, de 27 de maio de 2016, e tendo em vista o disposto no art. 9º da Lei nº 8.112, de 11 de dezembro de 1990, RESOLVE:</text:span></text:p>
      <text:p text:style-name="P4"/>
      <text:p text:style-name="P6"><text:span text:style-name="T7">Art. 1º </text:span><text:span text:style-name="T5">Nomear o</text:span><text:span text:style-name="T4"> </text:span><text:span text:style-name="T5">servidor FLÁVIO HENRIQUE HOLLANDA CAVALCANTI DE ALBUQUERQUE, ocupante do cargo de Analista do MPU – Apoio Técnico Especializado/Finanças e Controle, do quadro de pessoal do Ministério Público Federal, para o exercício do cargo em comissão de Assessor – Nível III da Comissão de Controle Administrativo e Financeiro, código CC-3, </text:span><text:span text:style-name="T6">do Conselho Nacional do Ministério Público, </text:span><text:span text:style-name="T5">previsto na Lei 12.412/2011</text:span><text:span text:style-name="T4">.</text:span></text:p>
      <text:p text:style-name="P8">Art. 2º Esta Portaria entra em vigor na data de sua publicação.</text:p>
      <text:p text:style-name="P7">Brasília-DF, <text:span text:style-name="T16">19</text:span> de <text:span text:style-name="T14">julho</text:span> de 2016.</text:p>
      <text:p text:style-name="P9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4:42:26.900000000</meta:creation-date>
    <meta:editing-cycles>79</meta:editing-cycles>
    <meta:editing-duration>PT8H13M51S</meta:editing-duration>
    <meta:generator>LibreOffice/4.4.7.2$Windows_x86 LibreOffice_project/f3153a8b245191196a4b6b9abd1d0da16eead600</meta:generator>
    <dc:date>2016-07-18T17:57:25.043000000</dc:date>
    <meta:print-date>2016-07-18T17:55:51.355000000</meta:print-date>
    <meta:document-statistic meta:table-count="1" meta:image-count="1" meta:object-count="0" meta:page-count="1" meta:paragraph-count="8" meta:word-count="150" meta:character-count="908" meta:non-whitespace-character-count="764"/>
  </office:meta>
</office:document-meta>
</file>