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officeooo:rsid="0022e08b" style:font-size-asian="12pt" style:font-name-complex="Verdana2" style:font-size-complex="12pt"/>
    </style:style>
    <style:style style:name="T4" style:family="text">
      <style:text-properties fo:font-size="12pt" officeooo:rsid="002603c7" style:font-size-asian="12pt" style:font-name-complex="Verdana2" style:font-size-complex="12pt"/>
    </style:style>
    <style:style style:name="T5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officeooo:rsid="001aa070"/>
    </style:style>
    <style:style style:name="T12" style:family="text">
      <style:text-properties officeooo:rsid="0020e728"/>
    </style:style>
    <style:style style:name="T13" style:family="text">
      <style:text-properties officeooo:rsid="0022e08b"/>
    </style:style>
    <style:style style:name="T14" style:family="text">
      <style:text-properties officeooo:rsid="0024277f"/>
    </style:style>
    <style:style style:name="T15" style:family="text">
      <style:text-properties officeooo:rsid="002603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Portaria CNMP-CN nº 00<text:span text:style-name="T15">123</text:span>, de <text:span text:style-name="T15">16</text:span> de <text:span text:style-name="T15">junho</text:span> de 201<text:span text:style-name="T12">7</text:span>.</text:p>
      <text:p text:style-name="P9"/>
      <text:p text:style-name="P13"/>
      <text:p text:style-name="P12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11">127</text:span>, de <text:span text:style-name="T11">12</text:span> de <text:span text:style-name="T11">julho </text:span>de 2016, que instaurou sindicância para apuração de suposta falta funcional atribuída a <text:span text:style-name="T11">membros ou servidores do Ministério Público do Estado do Ceará/CE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1"/>
      <text:list xml:id="list6114015665751617536" text:style-name="L1">
        <text:list-item>
          <text:list>
            <text:list-item>
              <text:list>
                <text:list-item>
                  <text:p text:style-name="P16"><text:span text:style-name="T2">Prorrogar, pelo prazo de </text:span><text:span text:style-name="T4">30</text:span><text:span text:style-name="T2"> (</text:span><text:span text:style-name="T4">trinta</text:span><text:span text:style-name="T2">) dias, a contar do dia </text:span><text:span text:style-name="T3">1</text:span><text:span text:style-name="T4">6</text:span><text:span text:style-name="T3">/0</text:span><text:span text:style-name="T4">6</text:span><text:span text:style-name="T2">/201</text:span><text:span text:style-name="T3">7</text:span><text:span text:style-name="T2">, o prazo para conclusão da Sindicância n°</text:span><text:span text:style-name="T5"> </text:span><text:span text:style-name="T7">0.00.000.0003</text:span><text:span text:style-name="T8">64</text:span><text:span text:style-name="T7">/2016-</text:span><text:span text:style-name="T8">65</text:span><text:span text:style-name="T9">.</text:span></text:p>
                </text:list-item>
              </text:list>
            </text:list-item>
          </text:list>
        </text:list-item>
      </text:list>
      <text:p text:style-name="P7"/>
      <text:p text:style-name="P10"><text:span text:style-name="T6">P</text:span><text:span text:style-name="T10">ublique-se.</text:span></text:p>
      <text:p text:style-name="P8"/>
      <text:p text:style-name="P14">Brasília-DF, <text:span text:style-name="T14">16</text:span> de <text:span text:style-name="T15">junho</text:span> de 201<text:span text:style-name="T13">7</text:span>.</text:p>
      <text:p text:style-name="P6"/>
      <text:p text:style-name="P6"/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SINDICÂNCIA 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05:58.579000000</meta:creation-date>
    <meta:editing-cycles>1</meta:editing-cycles>
    <meta:editing-duration>P0D</meta:editing-duration>
    <meta:generator>LibreOffice/4.4.6.3$Windows_x86 LibreOffice_project/e8938fd3328e95dcf59dd64e7facd2c7d67c704d</meta:generator>
    <meta:document-statistic meta:table-count="1" meta:image-count="1" meta:object-count="0" meta:page-count="1" meta:paragraph-count="16" meta:word-count="225" meta:character-count="1514" meta:non-whitespace-character-count="1303"/>
  </office:meta>
</office:document-meta>
</file>