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paragraph-rsid="0014e89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e89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4e89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e89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e89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e89f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e89f"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93052"/>
    </style:style>
    <style:style style:name="T5" style:family="text">
      <style:text-properties officeooo:rsid="0012cbc4"/>
    </style:style>
    <style:style style:name="T6" style:family="text">
      <style:text-properties officeooo:rsid="00165308"/>
    </style:style>
    <style:style style:name="T7" style:family="text">
      <style:text-properties officeooo:rsid="00145f06"/>
    </style:style>
    <style:style style:name="T8" style:family="text">
      <style:text-properties fo:font-size="12pt" style:font-size-asian="12pt" style:font-name-complex="Verdana1" style:font-size-complex="12pt"/>
    </style:style>
    <style:style style:name="T9" style:family="text">
      <style:text-properties fo:font-size="12pt" officeooo:rsid="00192816" style:font-size-asian="12pt" style:font-name-complex="Verdana1" style:font-size-complex="12pt"/>
    </style:style>
    <style:style style:name="T10" style:family="text">
      <style:text-properties fo:font-size="12pt" officeooo:rsid="00165308" style:font-size-asian="12pt" style:font-name-complex="Verdana1" style:font-size-complex="12pt"/>
    </style:style>
    <style:style style:name="T11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officeooo:rsid="0016530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14e89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0fa7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2">ortaria</text:span> CNMP-CN <text:span text:style-name="T2">n</text:span>º 00121, <text:span text:style-name="T2">de</text:span> 9 de junho de 2017.</text:p>
      <text:p text:style-name="P5"/>
      <text:p text:style-name="P5"/>
      <text:p text:style-name="P12">O CORREGEDOR NACIONAL DO MINISTÉRIO PÚBLICO, no uso de suas atribuições constitucionais e legais e,</text:p>
      <text:p text:style-name="P11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1">CONSIDERANDO o teor da Portaria CNMP-CN n° <text:span text:style-name="T6">00281</text:span>, de <text:span text:style-name="T6">14 de dezembro</text:span> de 201<text:span text:style-name="T7">6</text:span>, que instaurou sindicância para apuração de suposta falta funcional atribuída a membro do Ministério Público <text:span text:style-name="T6">Federal</text:span>;</text:p>
      <text:p text:style-name="P11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8">e</text:span> posterior;</text:p>
      <text:p text:style-name="P11">CONSIDERANDO a necessidade de prorrogação do feito para a continuidade das diligências necessárias à sua instrução e conclusão;</text:p>
      <text:p text:style-name="P11"/>
      <text:p text:style-name="P11">RESOLVE</text:p>
      <text:p text:style-name="P13"/>
      <text:list xml:id="list403400405181608058" text:style-name="L1">
        <text:list-item>
          <text:list>
            <text:list-item>
              <text:list>
                <text:list-item>
                  <text:p text:style-name="P15"><text:span text:style-name="T8">Prorrogar, pelo prazo de </text:span><text:span text:style-name="T9">30</text:span><text:span text:style-name="T8"> (</text:span><text:span text:style-name="T9">trinta</text:span><text:span text:style-name="T8">) dias, a contar do dia </text:span><text:span text:style-name="T9">09</text:span><text:span text:style-name="T8">/</text:span><text:span text:style-name="T10">0</text:span><text:span text:style-name="T9">6</text:span><text:span text:style-name="T8">/201</text:span><text:span text:style-name="T10">7</text:span><text:span text:style-name="T8">, o prazo para conclusão da Sindicância n°</text:span><text:span text:style-name="T11"> </text:span><text:span text:style-name="T12">0.00.000.000</text:span><text:span text:style-name="T13">4</text:span><text:span text:style-name="T14">92</text:span><text:span text:style-name="T12">/2016-</text:span><text:span text:style-name="T14">17</text:span><text:span text:style-name="T15">.</text:span></text:p>
                </text:list-item>
              </text:list>
            </text:list-item>
          </text:list>
        </text:list-item>
      </text:list>
      <text:p text:style-name="P14"/>
      <text:p text:style-name="P16"><text:span text:style-name="T16">P</text:span><text:span text:style-name="T17">ublique-se.</text:span></text:p>
      <text:p text:style-name="P10"><text:span text:style-name="T20">Brasília-DF, 09 de junho de 2017.</text:span></text:p>
      <text:p text:style-name="P19"/>
      <text:p text:style-name="P17"/>
      <text:p text:style-name="P18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8M57S</meta:editing-duration>
    <meta:generator>LibreOffice/4.4.6.3$Windows_x86 LibreOffice_project/e8938fd3328e95dcf59dd64e7facd2c7d67c704d</meta:generator>
    <dc:date>2017-06-09T12:43:08.927000000</dc:date>
    <meta:document-statistic meta:table-count="1" meta:image-count="1" meta:object-count="0" meta:page-count="1" meta:paragraph-count="16" meta:word-count="217" meta:character-count="1471" meta:non-whitespace-character-count="1271"/>
  </office:meta>
</office:document-meta>
</file>