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Mangal" svg:font-family="Mangal" style:font-family-generic="swiss"/>
    <style:font-face style:name="Book Antiqua" svg:font-family="'Book Antiqua'" style:font-pitch="variable"/>
    <style:font-face style:name="Calibri" svg:font-family="Calibri"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8pt" fo:letter-spacing="normal" fo:language="pt" fo:country="BR" fo:font-style="normal" fo:font-weight="normal" officeooo:rsid="00e82992" officeooo:paragraph-rsid="01856167" style:letter-kerning="true" fo:background-color="transparent" style:font-name-asian="Lucida Sans Unicode1" style:font-size-asian="8pt" style:language-asian="zh" style:country-asian="CN" style:font-style-asian="normal" style:font-name-complex="Tahoma" style:font-size-complex="8pt" style:language-complex="hi" style:country-complex="IN" style:font-style-complex="normal"/>
    </style:style>
    <style:style style:name="P7" style:family="paragraph" style:parent-style-name="Footnote">
      <style:paragraph-properties fo:margin-left="0cm" fo:margin-right="0cm" fo:text-indent="0cm" style:auto-text-indent="false"/>
      <style:text-properties style:font-name="Times New Roman" fo:font-size="8pt" style:font-size-asian="8pt" style:font-size-complex="8pt"/>
    </style:style>
    <style:style style:name="P8" style:family="paragraph" style:parent-style-name="Footnote">
      <style:paragraph-properties fo:margin-left="0cm" fo:margin-right="0cm" fo:text-align="justify" style:justify-single-word="false" fo:text-indent="0cm" style:auto-text-indent="false"/>
      <style:text-properties style:font-name="Times New Roman" fo:font-size="8pt" style:font-size-asian="8pt" style:font-size-complex="8pt"/>
    </style:style>
    <style:style style:name="P9" style:family="paragraph" style:parent-style-name="Footnote">
      <style:paragraph-properties fo:margin-left="0cm" fo:margin-right="0cm" fo:text-align="justify" style:justify-single-word="false" fo:orphans="2" fo:widows="2" fo:text-indent="0cm" style:auto-text-indent="false"/>
      <style:text-properties style:font-name="Times New Roman" fo:font-size="8pt" style:font-size-asian="8pt" style:font-size-complex="8pt"/>
    </style:style>
    <style:style style:name="P10"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fo:font-weight="normal" officeooo:rsid="001f9d9f"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1"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fo:font-weight="normal" officeooo:rsid="0033b6b0"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2"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officeooo:rsid="0033b6b0" officeooo:paragraph-rsid="00206a5d" style:letter-kerning="true" fo:background-color="transparent" style:font-name-asian="Lucida Sans Unicode1" style:font-size-asian="12pt" style:language-asian="zh" style:country-asian="CN" style:font-style-asian="normal" style:font-name-complex="Tahoma" style:font-size-complex="12pt" style:language-complex="hi" style:country-complex="IN" style:font-style-complex="normal" style:shadow="none"/>
    </style:style>
    <style:style style:name="P13"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a3aad7"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4"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123748"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5"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15d2ce"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6"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1b4145"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7"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29b600"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8"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0b99fd"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style:style>
    <style:style style:name="P19"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Times New Roman" fo:font-size="12pt" fo:language="pt" fo:country="BR" fo:font-style="normal" fo:font-weight="normal" officeooo:rsid="001bcd61"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tyle>
    <style:style style:name="P20"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style:shadow="none" style:vertical-align="auto" style:writing-mode="lr-tb"/>
      <style:text-properties style:use-window-font-color="true" style:font-name="Arial" fo:font-size="10pt" fo:language="pt" fo:country="BR" fo:font-style="normal" style:text-underline-style="none" fo:font-weight="normal" officeooo:rsid="001bcd61" officeooo:paragraph-rsid="00206a5d" style:letter-kerning="true" fo:background-color="transparent" style:font-name-asian="Lucida Sans Unicode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hadow="none" fo:hyphenate="true" fo:hyphenation-remain-char-count="2" fo:hyphenation-push-char-count="2"/>
    </style:style>
    <style:style style:name="P21"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style:shadow="none" style:vertical-align="auto"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1bcd61" officeooo:paragraph-rsid="00206a5d" style:letter-kerning="true" fo:background-color="transparent" style:font-name-asian="Lucida Sans Unicode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hadow="none" fo:hyphenate="true" fo:hyphenation-remain-char-count="2" fo:hyphenation-push-char-count="2"/>
    </style:style>
    <style:style style:name="P22"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1bcd61" officeooo:paragraph-rsid="00206a5d" style:letter-kerning="true" fo:background-color="transparent" style:font-name-asian="Lucida Sans Unicode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hadow="none"/>
    </style:style>
    <style:style style:name="P23"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text-indent="0cm" style:auto-text-indent="false" style:shadow="none"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26eab4" officeooo:paragraph-rsid="00206a5d" style:letter-kerning="true" fo:background-color="transparent" style:font-name-asian="Lucida Sans Unicode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hadow="none"/>
    </style:style>
    <style:style style:name="P24"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00%" fo:text-align="center"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fo:font-weight="normal" officeooo:paragraph-rsid="00206a5d" style:font-size-asian="12pt" style:font-weight-asian="normal" style:font-name-complex="Verdana2" style:font-size-complex="12pt" style:font-weight-complex="normal" style:shadow="none" fo:hyphenate="false" fo:hyphenation-remain-char-count="2" fo:hyphenation-push-char-count="2"/>
    </style:style>
    <style:style style:name="P25"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fo:font-style="normal" style:text-underline-style="none" fo:font-weight="normal" officeooo:paragraph-rsid="00206a5d" style:font-style-asian="normal" style:font-weight-asian="normal" style:font-style-complex="normal" style:font-weight-complex="normal" style:shadow="none" fo:hyphenate="false" fo:hyphenation-remain-char-count="2" fo:hyphenation-push-char-count="2"/>
    </style:style>
    <style:style style:name="P26"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fo:font-style="normal" style:text-underline-style="none" fo:font-weight="normal" officeooo:paragraph-rsid="00206a5d" style:font-style-asian="normal" style:font-weight-asian="normal" style:font-style-complex="normal" style:font-weight-complex="normal" style:shadow="none" fo:hyphenate="false" fo:hyphenation-remain-char-count="2" fo:hyphenation-push-char-count="2"/>
    </style:style>
    <style:style style:name="P27"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paragraph-rsid="00206a5d" style:font-size-asian="12pt" style:font-weight-asian="normal" style:font-name-complex="Book Antiqua1" style:font-size-complex="12pt" style:font-weight-complex="normal" style:shadow="none" fo:hyphenate="false" fo:hyphenation-remain-char-count="2" fo:hyphenation-push-char-count="2"/>
    </style:style>
    <style:style style:name="P28"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paragraph-rsid="00206a5d" style:font-size-asian="12pt" style:font-weight-asian="normal" style:font-name-complex="Verdana2" style:font-size-complex="12pt" style:font-weight-complex="normal" style:shadow="none"/>
    </style:style>
    <style:style style:name="P29"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paragraph-rsid="00206a5d" style:letter-kerning="true" style:font-size-asian="12pt" style:font-style-asian="normal" style:font-weight-asian="normal" style:font-name-complex="Book Antiqua1" style:font-size-complex="12pt" style:language-complex="hi" style:country-complex="IN" style:font-style-complex="normal" style:font-weight-complex="normal" style:shadow="none" fo:hyphenate="false" fo:hyphenation-remain-char-count="2" fo:hyphenation-push-char-count="2"/>
    </style:style>
    <style:style style:name="P30"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paragraph-rsid="00206a5d" style:letter-kerning="true" style:font-size-asian="12pt" style:font-style-asian="normal" style:font-weight-asian="normal" style:font-name-complex="Book Antiqua1" style:font-size-complex="12pt" style:language-complex="hi" style:country-complex="IN" style:font-style-complex="normal" style:font-weight-complex="normal" style:shadow="none" fo:hyphenate="false" fo:hyphenation-remain-char-count="2" fo:hyphenation-push-char-count="2"/>
    </style:style>
    <style:style style:name="P31"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style:shadow="none" fo:keep-with-next="auto">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d0207f"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fo:hyphenate="false" fo:hyphenation-remain-char-count="2" fo:hyphenation-push-char-count="2"/>
    </style:style>
    <style:style style:name="P32"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officeooo:paragraph-rsid="00206a5d" fo:background-color="transparent" style:font-size-asian="12pt" style:font-size-complex="12pt" style:shadow="none"/>
    </style:style>
    <style:style style:name="P33"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paragraph-rsid="00206a5d" style:font-size-asian="12pt" style:font-weight-asian="normal" style:font-name-complex="Verdana1" style:font-size-complex="12pt" style:font-weight-complex="normal" style:shadow="none"/>
    </style:style>
    <style:style style:name="P34"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paragraph-rsid="00206a5d" style:font-size-asian="12pt" style:font-weight-asian="normal" style:font-name-complex="Verdana2" style:font-size-complex="12pt" style:font-weight-complex="normal" style:shadow="none"/>
    </style:style>
    <style:style style:name="P35"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rsid="0011756d" officeooo:paragraph-rsid="00206a5d" style:font-size-asian="12pt" style:font-weight-asian="normal" style:font-name-complex="Verdana2" style:font-size-complex="12pt" style:font-weight-complex="normal" style:shadow="none"/>
    </style:style>
    <style:style style:name="P36"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style:text-underline-style="none" fo:font-weight="normal" officeooo:paragraph-rsid="00206a5d" fo:background-color="transparent" style:font-size-asian="12pt" style:font-weight-asian="normal" style:font-name-complex="Verdana2" style:font-size-complex="12pt" style:font-weight-complex="normal" style:shadow="none"/>
    </style:style>
    <style:style style:name="P37"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0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fo:color="#000000" style:font-name="Arial" fo:font-size="10pt" fo:language="pt" fo:country="BR" fo:font-style="normal" style:text-underline-style="none" fo:font-weight="normal" officeooo:paragraph-rsid="00206a5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hadow="none"/>
    </style:style>
    <style:style style:name="P38"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fo:break-before="auto" fo:break-after="auto" style:shadow="none" fo:keep-with-next="auto">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cddf3d" officeooo:paragraph-rsid="00206a5d" style:letter-kerning="true" fo:background-color="transparent" style:font-name-asian="Lucida Sans Unicode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hadow="none" fo:hyphenate="false" fo:hyphenation-remain-char-count="2" fo:hyphenation-push-char-count="2"/>
    </style:style>
    <style:style style:name="P39"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fo:break-before="auto" fo:break-after="auto" style:shadow="none" fo:keep-with-next="auto">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style:text-underline-style="none" fo:font-weight="normal" officeooo:rsid="00a3aad7" officeooo:paragraph-rsid="00206a5d" style:letter-kerning="true" fo:background-color="transparent" style:font-name-asian="Lucida Sans Unicode1" style:font-size-asian="12pt" style:language-asian="zh" style:country-asian="CN" style:font-style-asian="normal" style:font-weight-asian="normal" style:font-name-complex="Tahoma" style:font-size-complex="12pt" style:language-complex="hi" style:country-complex="IN" style:font-style-complex="normal" style:font-weight-complex="normal" style:shadow="none" fo:hyphenate="false" fo:hyphenation-remain-char-count="2" fo:hyphenation-push-char-count="2"/>
    </style:style>
    <style:style style:name="P40" style:family="paragraph" style:parent-style-name="Standard">
      <loext:graphic-properties draw:fill-image-width="0cm" draw:fill-image-height="0cm"/>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fo:break-before="auto" fo:break-after="auto" style:shadow="none" fo:keep-with-next="auto"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Arial" fo:font-size="10pt" fo:language="pt" fo:country="BR" fo:font-style="normal" officeooo:rsid="014eb60a" officeooo:paragraph-rsid="00206a5d" style:letter-kerning="true" fo:background-color="transparent" style:font-name-asian="Lucida Sans Unicode1" style:font-size-asian="12pt" style:language-asian="zh" style:country-asian="CN" style:font-style-asian="normal" style:font-name-complex="Tahoma" style:font-size-complex="12pt" style:language-complex="hi" style:country-complex="IN" style:font-style-complex="normal" style:shadow="none" fo:hyphenate="false" fo:hyphenation-remain-char-count="2" fo:hyphenation-push-char-count="2"/>
    </style:style>
    <style:style style:name="P41" style:family="paragraph" style:parent-style-name="WW-Recuo_20_de_20_corpo_20_de_20_texto_20_2" style:master-page-name="">
      <loext:graphic-properties draw:fill-image-width="0cm" draw:fill-image-height="0cm"/>
      <style:paragraph-properties fo:margin-left="0cm" fo:margin-right="0cm" fo:margin-top="0.199cm" fo:margin-bottom="0.199cm" loext:contextual-spacing="false" fo:line-height="100%" fo:text-align="center"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fo:font-weight="normal" officeooo:paragraph-rsid="00206a5d" style:font-size-asian="12pt" style:font-weight-asian="normal" style:font-name-complex="Verdana2" style:font-size-complex="12pt" style:font-weight-complex="normal" style:shadow="none" fo:hyphenate="false" fo:hyphenation-remain-char-count="2" fo:hyphenation-push-char-count="2"/>
    </style:style>
    <style:style style:name="P42" style:family="paragraph" style:parent-style-name="Standard" style:master-page-name="">
      <loext:graphic-properties draw:fill-image-width="0cm" draw:fill-image-height="0cm"/>
      <style:paragraph-properties fo:margin-top="0.199cm" fo:margin-bottom="0.199cm" loext:contextual-spacing="false" fo:line-height="100%" fo:text-align="center" style:justify-single-word="false" style:page-number="auto" fo:break-before="auto" fo:break-after="auto" style:shadow="none"/>
      <style:text-properties fo:color="#000000" style:font-name="Arial" fo:font-size="10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hadow="none"/>
    </style:style>
    <style:style style:name="P43"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2.499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Arial" fo:font-size="10pt" officeooo:rsid="0020b652" officeooo:paragraph-rsid="0020b652" style:font-size-asian="12pt" style:font-name-complex="Verdana2" style:font-size-complex="12pt" style:shadow="none"/>
    </style:style>
    <style:style style:name="P44" style:family="paragraph" style:parent-style-name="WW-Recuo_20_de_20_corpo_20_de_20_texto_20_2">
      <loext:graphic-properties draw:fill-image-width="0cm" draw:fill-image-height="0cm"/>
      <style:paragraph-properties fo:margin-left="0cm" fo:margin-right="0cm" fo:margin-top="0.199cm" fo:margin-bottom="0.199cm" loext:contextual-spacing="false" fo:line-height="150%" fo:text-indent="2.499cm" style:auto-text-indent="false" style:shadow="none">
        <style:tab-stops>
          <style:tab-stop style:position="-3.925cm"/>
          <style:tab-stop style:position="-3.799cm"/>
          <style:tab-stop style:position="-2.741cm"/>
          <style:tab-stop style:position="-1.976cm"/>
          <style:tab-stop style:position="-0.547cm"/>
          <style:tab-stop style:position="-0.42cm"/>
        </style:tab-stops>
      </style:paragraph-properties>
      <style:text-properties fo:color="#000000" style:font-name="Arial" fo:font-size="10pt" fo:language="pt" fo:country="BR" fo:font-style="normal" style:text-underline-style="none" fo:font-weight="normal" officeooo:paragraph-rsid="00206a5d"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hadow="none"/>
    </style:style>
    <style:style style:name="T1" style:family="text">
      <style:text-properties fo:font-size="13pt" style:font-size-asian="13pt" style:font-size-complex="13pt"/>
    </style:style>
    <style:style style:name="T2" style:family="text">
      <style:text-properties officeooo:rsid="00167d56"/>
    </style:style>
    <style:style style:name="T3" style:family="text">
      <style:text-properties fo:background-color="transparent" loext:char-shading-value="0"/>
    </style:style>
    <style:style style:name="T4" style:family="text">
      <style:text-properties fo:font-variant="normal" fo:text-transform="none" style:use-window-font-color="true" fo:letter-spacing="normal" fo:language="pt" fo:country="BR" fo:font-style="normal" officeooo:rsid="00116a75" style:letter-kerning="true" style:font-name-asian="Lucida Sans Unicode1" style:language-asian="zh" style:country-asian="CN" style:font-name-complex="Times New Roman" style:language-complex="hi" style:country-complex="IN"/>
    </style:style>
    <style:style style:name="T5" style:family="text">
      <style:text-properties fo:font-variant="normal" fo:text-transform="none" style:use-window-font-color="true" fo:letter-spacing="normal" fo:language="pt" fo:country="BR" fo:font-style="normal" officeooo:rsid="002ee9c5" style:letter-kerning="true" style:font-name-asian="Lucida Sans Unicode1" style:language-asian="zh" style:country-asian="CN" style:font-name-complex="Times New Roman" style:language-complex="hi" style:country-complex="IN"/>
    </style:style>
    <style:style style:name="T6" style:family="text">
      <style:text-properties fo:font-variant="normal" fo:text-transform="none" fo:letter-spacing="normal" fo:font-style="italic" style:font-style-asian="italic" style:font-style-complex="italic"/>
    </style:style>
    <style:style style:name="T7" style:family="text">
      <style:text-properties fo:font-variant="normal" fo:text-transform="none" fo:letter-spacing="normal" fo:font-style="italic" officeooo:rsid="00e3408a" style:font-style-asian="italic" style:font-style-complex="italic"/>
    </style:style>
    <style:style style:name="T8" style:family="text">
      <style:text-properties fo:font-variant="normal" fo:text-transform="none" fo:letter-spacing="normal" fo:font-style="italic" officeooo:rsid="00e643d7" style:font-style-asian="italic" style:font-style-complex="italic"/>
    </style:style>
    <style:style style:name="T9" style:family="text">
      <style:text-properties fo:font-variant="normal" fo:text-transform="none" fo:letter-spacing="normal" fo:font-style="italic" officeooo:rsid="00e3408a" fo:background-color="#ffffff" loext:char-shading-value="0" style:font-style-asian="italic" style:font-name-complex="Calibri" style:font-style-complex="italic"/>
    </style:style>
    <style:style style:name="T10" style:family="text">
      <style:text-properties fo:font-variant="normal" fo:text-transform="none" fo:letter-spacing="normal" fo:font-style="italic" officeooo:rsid="01cbd2f3" fo:background-color="#ffffff" loext:char-shading-value="0" style:font-style-asian="italic" style:font-name-complex="Calibri" style:font-style-complex="italic"/>
    </style:style>
    <style:style style:name="T11" style:family="text">
      <style:text-properties fo:font-variant="normal" fo:text-transform="none" fo:letter-spacing="normal" officeooo:rsid="00cdebc9"/>
    </style:style>
    <style:style style:name="T12" style:family="text">
      <style:text-properties fo:font-variant="normal" fo:text-transform="none" fo:letter-spacing="normal" officeooo:rsid="00e5082b"/>
    </style:style>
    <style:style style:name="T13" style:family="text">
      <style:text-properties fo:font-variant="normal" fo:text-transform="none" fo:letter-spacing="normal" officeooo:rsid="00e643d7"/>
    </style:style>
    <style:style style:name="T14" style:family="text">
      <style:text-properties fo:font-variant="normal" fo:text-transform="none" fo:letter-spacing="normal" officeooo:rsid="00e82992"/>
    </style:style>
    <style:style style:name="T15" style:family="text">
      <style:text-properties fo:font-variant="normal" fo:text-transform="none" fo:letter-spacing="normal" officeooo:rsid="003beb2f"/>
    </style:style>
    <style:style style:name="T16" style:family="text">
      <style:text-properties fo:font-variant="normal" fo:text-transform="none" fo:letter-spacing="normal" officeooo:rsid="01856167"/>
    </style:style>
    <style:style style:name="T17" style:family="text">
      <style:text-properties fo:font-variant="normal" fo:text-transform="none" fo:letter-spacing="normal" officeooo:rsid="0036a474" fo:background-color="#ffffff" loext:char-shading-value="0" style:font-name-complex="Calibri"/>
    </style:style>
    <style:style style:name="T18" style:family="text">
      <style:text-properties fo:font-variant="normal" fo:text-transform="none" fo:letter-spacing="normal" officeooo:rsid="00cddf3d" fo:background-color="#ffffff" loext:char-shading-value="0" style:font-name-complex="Calibri"/>
    </style:style>
    <style:style style:name="T19" style:family="text">
      <style:text-properties fo:font-variant="normal" fo:text-transform="none" fo:letter-spacing="normal" officeooo:rsid="00cdebc9" fo:background-color="#ffffff" loext:char-shading-value="0" style:font-name-complex="Calibri"/>
    </style:style>
    <style:style style:name="T20" style:family="text">
      <style:text-properties fo:font-variant="normal" fo:text-transform="none" fo:letter-spacing="normal" officeooo:rsid="00e5082b" fo:background-color="#ffffff" loext:char-shading-value="0" style:font-name-complex="Calibri"/>
    </style:style>
    <style:style style:name="T21" style:family="text">
      <style:text-properties fo:font-variant="normal" fo:text-transform="none" fo:letter-spacing="normal" officeooo:rsid="00e643d7" fo:background-color="#ffffff" loext:char-shading-value="0" style:font-name-complex="Calibri"/>
    </style:style>
    <style:style style:name="T22" style:family="text">
      <style:text-properties fo:font-variant="normal" fo:text-transform="none" fo:letter-spacing="normal" officeooo:rsid="01cbd2f3" fo:background-color="#ffffff" loext:char-shading-value="0" style:font-name-complex="Calibri"/>
    </style:style>
    <style:style style:name="T23" style:family="text">
      <style:text-properties fo:font-variant="normal" fo:text-transform="none" fo:letter-spacing="normal" officeooo:rsid="00e82992" fo:background-color="#ffffff" loext:char-shading-value="0" style:font-name-complex="Calibri"/>
    </style:style>
    <style:style style:name="T24" style:family="text">
      <style:text-properties fo:font-variant="normal" fo:text-transform="none" fo:letter-spacing="normal" officeooo:rsid="003a18d5" fo:background-color="#ffffff" loext:char-shading-value="0" style:font-name-complex="Calibri"/>
    </style:style>
    <style:style style:name="T25" style:family="text">
      <style:text-properties fo:font-variant="normal" fo:text-transform="none" fo:letter-spacing="normal" officeooo:rsid="01856167" fo:background-color="#ffffff" loext:char-shading-value="0" style:font-name-complex="Calibri"/>
    </style:style>
    <style:style style:name="T26" style:family="text">
      <style:text-properties fo:font-variant="normal" fo:text-transform="none" fo:color="#000000" fo:letter-spacing="normal" fo:font-style="normal" fo:font-weight="normal"/>
    </style:style>
    <style:style style:name="T27" style:family="text">
      <style:text-properties fo:font-variant="normal" fo:text-transform="none" fo:color="#000000" fo:letter-spacing="normal" fo:font-style="normal" fo:font-weight="normal" officeooo:rsid="00cdebc9"/>
    </style:style>
    <style:style style:name="T28" style:family="text">
      <style:text-properties fo:font-variant="normal" fo:text-transform="none" fo:color="#000000" fo:letter-spacing="normal" fo:font-style="normal" style:text-underline-style="solid" style:text-underline-width="auto" style:text-underline-color="font-color" fo:font-weight="normal"/>
    </style:style>
    <style:style style:name="T29" style:family="text">
      <style:text-properties fo:font-variant="normal" fo:text-transform="none" fo:color="#000000" fo:letter-spacing="normal" fo:font-style="italic" officeooo:rsid="01cbd2f3" fo:background-color="#ffffff" loext:char-shading-value="0" style:font-style-asian="italic" style:font-name-complex="Calibri" style:font-style-complex="italic"/>
    </style:style>
    <style:style style:name="T30" style:family="text">
      <style:text-properties fo:font-variant="normal" fo:text-transform="none" fo:color="#000000" fo:letter-spacing="normal" officeooo:rsid="01cbd2f3" fo:background-color="#ffffff" loext:char-shading-value="0" style:font-name-complex="Calibri"/>
    </style:style>
    <style:style style:name="T31" style:family="text">
      <style:text-properties officeooo:rsid="0019abb8"/>
    </style:style>
    <style:style style:name="T32" style:family="text">
      <style:text-properties fo:color="#000000" fo:language="pt" fo:country="BR" fo:font-style="normal" style:text-underline-style="none" fo:font-weight="normal" officeooo:rsid="0024e9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3" style:family="text">
      <style:text-properties fo:color="#000000" fo:language="pt" fo:country="BR" fo:font-style="normal" officeooo:rsid="003e9e83" style:font-name-asian="Times New Roman" style:language-asian="zxx" style:country-asian="none" style:font-style-asian="normal" style:font-name-complex="Times New Roman" style:language-complex="ar" style:country-complex="SA" style:font-style-complex="normal"/>
    </style:style>
    <style:style style:name="T34" style:family="text">
      <style:text-properties fo:color="#000000" fo:language="pt" fo:country="BR" fo:font-style="normal"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5" style:family="text">
      <style:text-properties fo:color="#000000" fo:language="pt" fo:country="BR" fo:font-style="normal" officeooo:rsid="000b99fd"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6" style:family="text">
      <style:text-properties fo:color="#000000" officeooo:rsid="000b99fd" fo:background-color="#ffffff" loext:char-shading-value="0" style:font-name-asian="Times New Roman" style:language-asian="zxx" style:country-asian="none" style:font-name-complex="Times New Roman" style:language-complex="ar" style:country-complex="SA"/>
    </style:style>
    <style:style style:name="T37" style:family="text">
      <style:text-properties fo:color="#000000" style:font-name-asian="Times New Roman" style:language-asian="zxx" style:country-asian="none" style:font-name-complex="Times New Roman" style:language-complex="ar" style:country-complex="SA"/>
    </style:style>
    <style:style style:name="T38" style:family="text">
      <style:text-properties fo:color="#000000" officeooo:rsid="000b99fd" style:font-name-asian="Times New Roman" style:language-asian="zxx" style:country-asian="none" style:font-name-complex="Times New Roman" style:language-complex="ar" style:country-complex="SA"/>
    </style:style>
    <style:style style:name="T39" style:family="text">
      <style:text-properties style:use-window-font-color="true" fo:language="pt" fo:country="BR" fo:font-style="normal" officeooo:rsid="00a3aad7" style:letter-kerning="true" fo:background-color="transparent" loext:char-shading-value="0" style:font-name-asian="Lucida Sans Unicode1" style:language-asian="zh" style:country-asian="CN" style:font-style-asian="normal" style:font-name-complex="Tahoma" style:language-complex="hi" style:country-complex="IN" style:font-style-complex="normal"/>
    </style:style>
    <style:style style:name="T40" style:family="text">
      <style:text-properties style:use-window-font-color="true" fo:language="pt" fo:country="BR" fo:font-style="normal" officeooo:rsid="000eb2f2" style:letter-kerning="true" style:font-name-asian="Lucida Sans Unicode1" style:language-asian="zxx" style:country-asian="none" style:font-style-asian="normal" style:font-name-complex="Calibri" style:language-complex="ar" style:country-complex="SA" style:font-style-complex="normal"/>
    </style:style>
    <style:style style:name="T41" style:family="text">
      <style:text-properties style:use-window-font-color="true" fo:language="pt" fo:country="BR" fo:font-style="normal" officeooo:rsid="00105598" style:letter-kerning="true" style:font-name-asian="Lucida Sans Unicode1" style:language-asian="zxx" style:country-asian="none" style:font-style-asian="normal" style:font-name-complex="Calibri" style:language-complex="ar" style:country-complex="SA" style:font-style-complex="normal"/>
    </style:style>
    <style:style style:name="T42" style:family="text">
      <style:text-properties style:use-window-font-color="true" fo:language="pt" fo:country="BR" fo:font-style="normal" officeooo:rsid="000d29ab" style:letter-kerning="true" style:font-name-asian="Lucida Sans Unicode1" style:language-asian="zxx" style:country-asian="none" style:font-style-asian="normal" style:font-size-complex="10pt" style:language-complex="ar" style:country-complex="SA" style:font-style-complex="normal"/>
    </style:style>
    <style:style style:name="T43" style:family="text">
      <style:text-properties style:use-window-font-color="true" fo:language="pt" fo:country="BR" fo:font-style="normal" officeooo:rsid="000eb2f2" style:letter-kerning="true" style:font-name-asian="Lucida Sans Unicode1" style:font-size-asian="11pt" style:language-asian="zxx" style:country-asian="none" style:font-style-asian="normal" style:font-name-complex="Calibri" style:font-size-complex="11pt" style:language-complex="ar" style:country-complex="SA" style:font-style-complex="normal"/>
    </style:style>
    <style:style style:name="T44" style:family="text">
      <style:text-properties style:use-window-font-color="true" fo:language="pt" fo:country="BR" fo:font-style="normal" officeooo:rsid="00105598" style:letter-kerning="true" style:font-name-asian="Lucida Sans Unicode1" style:font-size-asian="11pt" style:language-asian="zxx" style:country-asian="none" style:font-style-asian="normal" style:font-name-complex="Calibri" style:font-size-complex="11pt" style:language-complex="ar" style:country-complex="SA" style:font-style-complex="normal"/>
    </style:style>
    <style:style style:name="T45" style:family="text">
      <style:text-properties style:use-window-font-color="true" fo:language="pt" fo:country="BR" fo:font-style="normal" style:text-underline-style="none" fo:font-weight="normal" officeooo:rsid="003cdbd1" style:letter-kerning="true" style:font-name-asian="Lucida Sans Unicode1" style:language-asian="zxx" style:country-asian="none" style:font-style-asian="normal" style:font-weight-asian="normal" style:font-name-complex="Book Antiqua1" style:language-complex="hi" style:country-complex="IN" style:font-style-complex="normal" style:font-weight-complex="normal"/>
    </style:style>
    <style:style style:name="T46" style:family="text">
      <style:text-properties style:use-window-font-color="true" fo:language="pt" fo:country="BR" fo:font-style="normal" style:text-underline-style="none" fo:font-weight="normal" officeooo:rsid="000d29ab" style:letter-kerning="true" style:font-name-asian="Lucida Sans Unicode1" style:language-asian="zxx" style:country-asian="none" style:font-style-asian="normal" style:font-weight-asian="normal" style:font-name-complex="Book Antiqua1" style:font-size-complex="10pt" style:language-complex="ar" style:country-complex="SA" style:font-style-complex="normal" style:font-weight-complex="normal"/>
    </style:style>
    <style:style style:name="T47" style:family="text">
      <style:text-properties style:use-window-font-color="true" fo:language="pt" fo:country="BR" fo:font-style="normal" style:text-underline-style="none" fo:font-weight="normal" officeooo:rsid="003cdbd1" style:letter-kerning="true" style:font-name-asian="Lucida Sans Unicode1" style:language-asian="zxx" style:country-asian="none" style:font-style-asian="normal" style:font-weight-asian="normal" style:font-name-complex="Book Antiqua1" style:font-size-complex="10pt" style:language-complex="ar" style:country-complex="SA" style:font-style-complex="normal" style:font-weight-complex="normal"/>
    </style:style>
    <style:style style:name="T48" style:family="text">
      <style:text-properties style:use-window-font-color="true" fo:language="pt" fo:country="BR" style:letter-kerning="true" style:font-size-asian="12pt" style:font-name-complex="Verdana2" style:font-size-complex="12pt" style:language-complex="hi" style:country-complex="IN"/>
    </style:style>
    <style:style style:name="T49" style:family="text">
      <style:text-properties style:use-window-font-color="true" fo:language="pt" fo:country="BR" style:letter-kerning="true" style:font-size-asian="12pt" style:font-name-complex="Book Antiqua1" style:font-size-complex="12pt" style:language-complex="hi" style:country-complex="IN"/>
    </style:style>
    <style:style style:name="T50" style:family="text">
      <style:text-properties style:use-window-font-color="true" fo:language="pt" fo:country="BR" officeooo:rsid="000d29ab" style:letter-kerning="true" style:font-size-asian="12pt" style:font-name-complex="Book Antiqua1" style:font-size-complex="12pt" style:language-complex="hi" style:country-complex="IN"/>
    </style:style>
    <style:style style:name="T51" style:family="text">
      <style:text-properties style:use-window-font-color="true" fo:language="pt" fo:country="BR" officeooo:rsid="00271540" style:letter-kerning="true" style:font-size-asian="12pt" style:font-name-complex="Book Antiqua1" style:font-size-complex="12pt" style:language-complex="hi" style:country-complex="IN"/>
    </style:style>
    <style:style style:name="T52" style:family="text">
      <style:text-properties style:use-window-font-color="true" fo:language="pt" fo:country="BR" officeooo:rsid="000eb2f2" style:letter-kerning="true" style:font-size-asian="12pt" style:font-name-complex="Book Antiqua1" style:font-size-complex="12pt" style:language-complex="hi" style:country-complex="IN"/>
    </style:style>
    <style:style style:name="T53" style:family="text">
      <style:text-properties style:use-window-font-color="true" fo:language="pt" fo:country="BR" style:letter-kerning="true" style:font-name-asian="Lucida Sans Unicode1" style:font-size-asian="12pt" style:language-asian="zxx" style:country-asian="none" style:font-name-complex="Book Antiqua1" style:font-size-complex="10pt" style:language-complex="ar" style:country-complex="SA"/>
    </style:style>
    <style:style style:name="T54" style:family="text">
      <style:text-properties style:use-window-font-color="true" fo:language="pt" fo:country="BR" officeooo:rsid="000d29ab" style:letter-kerning="true" style:font-name-asian="Lucida Sans Unicode1" style:font-size-asian="12pt" style:language-asian="zxx" style:country-asian="none" style:font-name-complex="Book Antiqua1" style:font-size-complex="10pt" style:language-complex="ar" style:country-complex="SA"/>
    </style:style>
    <style:style style:name="T55" style:family="text">
      <style:text-properties style:use-window-font-color="true" fo:language="pt" fo:country="BR" officeooo:rsid="000eb2f2" style:letter-kerning="true" style:font-name-asian="Lucida Sans Unicode1" style:font-size-asian="12pt" style:language-asian="zxx" style:country-asian="none" style:font-name-complex="Book Antiqua1" style:font-size-complex="10pt" style:language-complex="ar" style:country-complex="SA"/>
    </style:style>
    <style:style style:name="T56" style:family="text">
      <style:text-properties style:use-window-font-color="true" fo:language="pt" fo:country="BR" style:letter-kerning="true" style:font-name-asian="Lucida Sans Unicode1" style:font-size-asian="12pt" style:language-asian="zxx" style:country-asian="none" style:font-name-complex="Book Antiqua1" style:font-size-complex="12pt" style:language-complex="hi" style:country-complex="IN"/>
    </style:style>
    <style:style style:name="T57" style:family="text">
      <style:text-properties style:use-window-font-color="true" fo:language="pt" fo:country="BR" style:letter-kerning="true" style:font-size-asian="11pt" style:font-name-complex="Calibri" style:font-size-complex="11pt" style:language-complex="hi" style:country-complex="IN"/>
    </style:style>
    <style:style style:name="T58" style:family="text">
      <style:text-properties style:use-window-font-color="true" fo:language="pt" fo:country="BR" officeooo:rsid="000eb2f2" style:letter-kerning="true" style:font-size-asian="11pt" style:font-name-complex="Calibri" style:font-size-complex="11pt" style:language-complex="hi" style:country-complex="IN"/>
    </style:style>
    <style:style style:name="T59" style:family="text">
      <style:text-properties officeooo:rsid="00123748"/>
    </style:style>
    <style:style style:name="T60" style:family="text">
      <style:text-properties fo:font-weight="normal" style:font-weight-asian="normal" style:font-weight-complex="normal"/>
    </style:style>
    <style:style style:name="T61" style:family="text">
      <style:text-properties fo:font-weight="normal" officeooo:rsid="0024e9ee" style:font-weight-asian="normal" style:font-weight-complex="normal"/>
    </style:style>
    <style:style style:name="T62" style:family="text">
      <style:text-properties fo:font-weight="normal" officeooo:rsid="00a3aad7" style:font-weight-asian="normal" style:font-name-complex="Calibri" style:font-weight-complex="normal"/>
    </style:style>
    <style:style style:name="T63" style:family="text">
      <style:text-properties fo:font-weight="normal" officeooo:rsid="00350d0f" style:font-weight-asian="normal" style:font-name-complex="Calibri" style:font-weight-complex="normal"/>
    </style:style>
    <style:style style:name="T64" style:family="text">
      <style:text-properties style:text-underline-style="none"/>
    </style:style>
    <style:style style:name="T65" style:family="text">
      <style:text-properties style:text-underline-style="none" fo:background-color="#ffffff" loext:char-shading-value="0"/>
    </style:style>
    <style:style style:name="T66" style:family="text">
      <style:text-properties style:text-underline-style="none" officeooo:rsid="000d29ab" fo:background-color="#ffffff" loext:char-shading-value="0" style:language-asian="zxx" style:country-asian="none" style:font-name-complex="Book Antiqua1" style:language-complex="ar" style:country-complex="SA"/>
    </style:style>
    <style:style style:name="T67" style:family="text">
      <style:text-properties style:text-underline-style="none" officeooo:rsid="003beb2f" fo:background-color="#ffffff" loext:char-shading-value="0" style:language-asian="zxx" style:country-asian="none" style:font-name-complex="Book Antiqua1" style:language-complex="ar" style:country-complex="SA"/>
    </style:style>
    <style:style style:name="T68" style:family="text">
      <style:text-properties style:text-underline-style="none" officeooo:rsid="002675d1" fo:background-color="#ffffff" loext:char-shading-value="0"/>
    </style:style>
    <style:style style:name="T69" style:family="text">
      <style:text-properties style:text-underline-style="none" officeooo:rsid="00e3408a" fo:background-color="#ffffff" loext:char-shading-value="0" style:font-name-complex="Calibri"/>
    </style:style>
    <style:style style:name="T70" style:family="text">
      <style:text-properties style:text-underline-style="none" fo:font-weight="normal" officeooo:rsid="00dabb1c" fo:background-color="#ffffff" loext:char-shading-value="0" style:font-weight-asian="normal" style:font-name-complex="Calibri" style:font-weight-complex="normal"/>
    </style:style>
    <style:style style:name="T71" style:family="text">
      <style:text-properties style:text-underline-style="none" fo:font-weight="normal" officeooo:rsid="018360b8" fo:background-color="#ffffff" loext:char-shading-value="0" style:font-weight-asian="normal" style:font-name-complex="Calibri" style:font-weight-complex="normal"/>
    </style:style>
    <style:style style:name="T72" style:family="text">
      <style:text-properties style:text-underline-style="none" fo:font-weight="normal" officeooo:rsid="018526ed" fo:background-color="#ffffff" loext:char-shading-value="0" style:font-weight-asian="normal" style:font-name-complex="Calibri" style:font-weight-complex="normal"/>
    </style:style>
    <style:style style:name="T73" style:family="text">
      <style:text-properties style:text-underline-style="none" fo:font-weight="normal" officeooo:rsid="000eb2f2" style:language-asian="zxx" style:country-asian="none" style:font-weight-asian="normal" style:font-name-complex="Calibri" style:language-complex="ar" style:country-complex="SA" style:font-weight-complex="normal"/>
    </style:style>
    <style:style style:name="T74" style:family="text">
      <style:text-properties style:text-underline-style="none" fo:font-weight="normal" officeooo:rsid="0150b472" style:language-asian="zxx" style:country-asian="none" style:font-weight-asian="normal" style:font-name-complex="Calibri" style:language-complex="ar" style:country-complex="SA" style:font-weight-complex="normal"/>
    </style:style>
    <style:style style:name="T75" style:family="text">
      <style:text-properties style:text-underline-style="none" fo:font-weight="normal" officeooo:rsid="003cdbd1" style:language-asian="zxx" style:country-asian="none" style:font-weight-asian="normal" style:font-name-complex="Calibri" style:language-complex="ar" style:country-complex="SA" style:font-weight-complex="normal"/>
    </style:style>
    <style:style style:name="T76" style:family="text">
      <style:text-properties style:text-underline-style="none" fo:font-weight="normal" officeooo:rsid="003ddc1c" style:language-asian="zxx" style:country-asian="none" style:font-weight-asian="normal" style:font-name-complex="Calibri" style:language-complex="ar" style:country-complex="SA" style:font-weight-complex="normal"/>
    </style:style>
    <style:style style:name="T77" style:family="text">
      <style:text-properties style:text-underline-style="none" fo:font-weight="normal" officeooo:rsid="000eb2f2" style:language-asian="zxx" style:country-asian="none" style:font-weight-asian="normal" style:font-name-complex="Book Antiqua1" style:font-weight-complex="normal"/>
    </style:style>
    <style:style style:name="T78" style:family="text">
      <style:text-properties style:text-underline-style="none" fo:font-weight="normal" officeooo:rsid="003cdbd1" style:language-asian="zxx" style:country-asian="none" style:font-weight-asian="normal" style:font-name-complex="Book Antiqua1" style:font-weight-complex="normal"/>
    </style:style>
    <style:style style:name="T79" style:family="text">
      <style:text-properties style:text-underline-style="none" fo:font-weight="normal" officeooo:rsid="000d29ab" style:language-asian="zxx" style:country-asian="none" style:font-weight-asian="normal" style:font-name-complex="Book Antiqua1" style:font-size-complex="10pt" style:language-complex="ar" style:country-complex="SA" style:font-weight-complex="normal"/>
    </style:style>
    <style:style style:name="T80" style:family="text">
      <style:text-properties style:text-underline-style="none" fo:font-weight="normal" officeooo:rsid="003cdbd1" style:language-asian="zxx" style:country-asian="none" style:font-weight-asian="normal" style:font-name-complex="Book Antiqua1" style:font-size-complex="10pt" style:language-complex="ar" style:country-complex="SA" style:font-weight-complex="normal"/>
    </style:style>
    <style:style style:name="T81" style:family="text">
      <style:text-properties style:text-underline-style="none" fo:font-weight="normal" officeooo:rsid="00a3aad7" style:font-weight-asian="normal" style:font-name-complex="Calibri" style:font-weight-complex="normal"/>
    </style:style>
    <style:style style:name="T82" style:family="text">
      <style:text-properties style:text-underline-style="none" fo:font-weight="normal" officeooo:rsid="00350d0f" style:font-weight-asian="normal" style:font-name-complex="Calibri" style:font-weight-complex="normal"/>
    </style:style>
    <style:style style:name="T83" style:family="text">
      <style:text-properties style:text-underline-style="none" officeooo:rsid="0020afe5"/>
    </style:style>
    <style:style style:name="T84" style:family="text">
      <style:text-properties fo:background-color="#ffffff" loext:char-shading-value="0"/>
    </style:style>
    <style:style style:name="T85" style:family="text">
      <style:text-properties officeooo:rsid="00351bf1" fo:background-color="#ffffff" loext:char-shading-value="0"/>
    </style:style>
    <style:style style:name="T86" style:family="text">
      <style:text-properties officeooo:rsid="00123748" fo:background-color="#ffffff" loext:char-shading-value="0" style:font-name-complex="Verdana2"/>
    </style:style>
    <style:style style:name="T87" style:family="text">
      <style:text-properties officeooo:rsid="0011756d" fo:background-color="#ffffff" loext:char-shading-value="0" style:font-name-complex="Verdana2"/>
    </style:style>
    <style:style style:name="T88" style:family="text">
      <style:text-properties officeooo:rsid="00e3408a" fo:background-color="#ffffff" loext:char-shading-value="0" style:font-name-complex="Calibri"/>
    </style:style>
    <style:style style:name="T89" style:family="text">
      <style:text-properties officeooo:rsid="002cf607" fo:background-color="#ffffff" loext:char-shading-value="0"/>
    </style:style>
    <style:style style:name="T90" style:family="text">
      <style:text-properties officeooo:rsid="000d29ab" fo:background-color="#ffffff" loext:char-shading-value="0" style:language-asian="zxx" style:country-asian="none" style:font-name-complex="Book Antiqua1" style:language-complex="ar" style:country-complex="SA"/>
    </style:style>
    <style:style style:name="T91" style:family="text">
      <style:text-properties officeooo:rsid="003068b5" fo:background-color="#ffffff" loext:char-shading-value="0"/>
    </style:style>
    <style:style style:name="T92" style:family="text">
      <style:text-properties officeooo:rsid="0013a57b"/>
    </style:style>
    <style:style style:name="T93" style:family="text">
      <style:text-properties fo:font-style="italic" style:font-style-asian="italic" style:font-style-complex="italic"/>
    </style:style>
    <style:style style:name="T94" style:family="text">
      <style:text-properties fo:font-style="italic" officeooo:rsid="0013a57b" style:font-style-asian="italic" style:font-style-complex="italic"/>
    </style:style>
    <style:style style:name="T95" style:family="text">
      <style:text-properties fo:font-style="italic" officeooo:rsid="00e82992" style:font-style-asian="italic" style:font-style-complex="italic"/>
    </style:style>
    <style:style style:name="T96" style:family="text">
      <style:text-properties fo:font-style="italic" style:font-name-asian="Times New Roman" style:language-asian="ar" style:country-asian="SA" style:font-style-asian="italic" style:font-name-complex="Arial"/>
    </style:style>
    <style:style style:name="T97" style:family="text">
      <style:text-properties officeooo:rsid="0019beee"/>
    </style:style>
    <style:style style:name="T98" style:family="text">
      <style:text-properties officeooo:rsid="001835af"/>
    </style:style>
    <style:style style:name="T99" style:family="text">
      <style:text-properties officeooo:rsid="00351bf1"/>
    </style:style>
    <style:style style:name="T100" style:family="text">
      <style:text-properties style:font-name-complex="Verdana2"/>
    </style:style>
    <style:style style:name="T101" style:family="text">
      <style:text-properties officeooo:rsid="0011756d" style:font-name-complex="Verdana2"/>
    </style:style>
    <style:style style:name="T102" style:family="text">
      <style:text-properties officeooo:rsid="00123748" style:font-name-complex="Verdana2"/>
    </style:style>
    <style:style style:name="T103" style:family="text">
      <style:text-properties officeooo:rsid="0029b600" style:font-name-complex="Verdana2"/>
    </style:style>
    <style:style style:name="T104" style:family="text">
      <style:text-properties officeooo:rsid="001bcd61" style:font-name-complex="Verdana2"/>
    </style:style>
    <style:style style:name="T105" style:family="text">
      <style:text-properties officeooo:rsid="00351bf1" style:font-name-complex="Verdana2"/>
    </style:style>
    <style:style style:name="T106" style:family="text">
      <style:text-properties style:font-name-complex="Calibri"/>
    </style:style>
    <style:style style:name="T107" style:family="text">
      <style:text-properties officeooo:rsid="001bcd61" style:font-name-complex="Calibri"/>
    </style:style>
    <style:style style:name="T108" style:family="text">
      <style:text-properties officeooo:rsid="003beb2f" style:font-name-complex="Calibri"/>
    </style:style>
    <style:style style:name="T109" style:family="text">
      <style:text-properties officeooo:rsid="00a3aad7" style:font-name-complex="Calibri"/>
    </style:style>
    <style:style style:name="T110" style:family="text">
      <style:text-properties officeooo:rsid="00345468" style:font-name-complex="Calibri"/>
    </style:style>
    <style:style style:name="T111" style:family="text">
      <style:text-properties officeooo:rsid="00350d0f" style:font-name-complex="Calibri"/>
    </style:style>
    <style:style style:name="T112" style:family="text">
      <style:text-properties style:font-name-asian="Calibri" style:font-name-complex="Calibri"/>
    </style:style>
    <style:style style:name="T113" style:family="text">
      <style:text-properties style:text-position="0% 100%" style:font-name="Arial" fo:font-size="10pt" style:text-underline-style="none" style:font-name-complex="Calibri" style:shadow="none"/>
    </style:style>
    <style:style style:name="T114" style:family="text">
      <style:text-properties officeooo:rsid="001d2e29"/>
    </style:style>
    <style:style style:name="T115" style:family="text">
      <style:text-properties officeooo:rsid="00267b0b"/>
    </style:style>
    <style:style style:name="T116" style:family="text">
      <style:text-properties officeooo:rsid="001ec82b"/>
    </style:style>
    <style:style style:name="T117" style:family="text">
      <style:text-properties officeooo:rsid="0029613a"/>
    </style:style>
    <style:style style:name="T118" style:family="text">
      <style:text-properties officeooo:rsid="00cce9f6" style:font-name-complex="Tahoma"/>
    </style:style>
    <style:style style:name="T119" style:family="text">
      <style:text-properties officeooo:rsid="015a245d" style:font-name-complex="Tahoma"/>
    </style:style>
    <style:style style:name="T120" style:family="text">
      <style:text-properties officeooo:rsid="01a9ec91" style:font-name-complex="Tahoma"/>
    </style:style>
    <style:style style:name="T121" style:family="text">
      <style:text-properties officeooo:rsid="001ec82b" style:font-name-complex="Tahoma"/>
    </style:style>
    <style:style style:name="T122" style:family="text">
      <style:text-properties officeooo:rsid="001f9d9f" style:font-name-complex="Tahoma"/>
    </style:style>
    <style:style style:name="T123" style:family="text">
      <style:text-properties officeooo:rsid="001d5ebf"/>
    </style:style>
    <style:style style:name="T124" style:family="text">
      <style:text-properties officeooo:rsid="0036a474"/>
    </style:style>
    <style:style style:name="T125" style:family="text">
      <style:text-properties officeooo:rsid="01d574e2"/>
    </style:style>
    <style:style style:name="T126" style:family="text">
      <style:text-properties officeooo:rsid="00cdebc9"/>
    </style:style>
    <style:style style:name="T127" style:family="text">
      <style:text-properties officeooo:rsid="00350d0f"/>
    </style:style>
    <style:style style:name="T128" style:family="text">
      <style:text-properties officeooo:rsid="001fe15b"/>
    </style:style>
    <style:style style:name="T129" style:family="text">
      <style:text-properties style:font-name-asian="Times New Roman" style:language-asian="ar" style:country-asian="SA" style:font-name-complex="Arial"/>
    </style:style>
    <style:style style:name="T130" style:family="text">
      <style:text-properties officeooo:rsid="003beb2f" style:font-name-asian="Times New Roman" style:language-asian="ar" style:country-asian="SA" style:font-name-complex="Arial"/>
    </style:style>
    <style:style style:name="T131" style:family="text">
      <style:text-properties officeooo:rsid="0033b6b0" style:font-name-asian="Times New Roman" style:language-asian="ar" style:country-asian="SA" style:font-name-complex="Arial"/>
    </style:style>
    <style:style style:name="T132" style:family="text">
      <style:text-properties officeooo:rsid="00e3408a"/>
    </style:style>
    <style:style style:name="T133" style:family="text">
      <style:text-properties officeooo:rsid="00ebfb1f"/>
    </style:style>
    <style:style style:name="T134" style:family="text">
      <style:text-properties style:font-name-asian="Lucida Sans Unicode1" style:language-asian="zxx" style:country-asian="none"/>
    </style:style>
    <style:style style:name="T135" style:family="text">
      <style:text-properties style:font-name-asian="Lucida Sans Unicode1" style:language-asian="zxx" style:country-asian="none" style:font-size-complex="10pt" style:language-complex="ar" style:country-complex="SA"/>
    </style:style>
    <style:style style:name="T136" style:family="text">
      <style:text-properties officeooo:rsid="000d29ab" style:font-name-asian="Lucida Sans Unicode1" style:language-asian="zxx" style:country-asian="none" style:font-size-complex="10pt" style:language-complex="ar" style:country-complex="SA"/>
    </style:style>
    <style:style style:name="T137" style:family="text">
      <style:text-properties officeooo:rsid="000eb2f2" style:font-name-asian="Lucida Sans Unicode1" style:language-asian="zxx" style:country-asian="none" style:font-size-complex="10pt" style:language-complex="ar" style:country-complex="SA"/>
    </style:style>
    <style:style style:name="T138" style:family="text">
      <style:text-properties officeooo:rsid="00105598" style:font-name-asian="Lucida Sans Unicode1" style:language-asian="zxx" style:country-asian="none" style:font-size-complex="10pt" style:language-complex="ar" style:country-complex="SA"/>
    </style:style>
    <style:style style:name="T139" style:family="text">
      <style:text-properties style:font-name-asian="Lucida Sans Unicode1" style:font-size-asian="11pt" style:language-asian="zxx" style:country-asian="none" style:font-name-complex="Calibri" style:font-size-complex="11pt" style:language-complex="ar" style:country-complex="SA"/>
    </style:style>
    <style:style style:name="T140" style:family="text">
      <style:text-properties officeooo:rsid="000d29ab" style:font-name-asian="Lucida Sans Unicode1" style:font-size-asian="11pt" style:language-asian="zxx" style:country-asian="none" style:font-name-complex="Calibri" style:font-size-complex="11pt" style:language-complex="ar" style:country-complex="SA"/>
    </style:style>
    <style:style style:name="T141" style:family="text">
      <style:text-properties officeooo:rsid="000eb2f2" style:font-name-asian="Lucida Sans Unicode1" style:font-size-asian="11pt" style:language-asian="zxx" style:country-asian="none" style:font-name-complex="Calibri" style:font-size-complex="11pt" style:language-complex="ar" style:country-complex="SA"/>
    </style:style>
    <style:style style:name="T142" style:family="text">
      <style:text-properties officeooo:rsid="01388a6e" style:font-name-asian="Lucida Sans Unicode1" style:font-size-asian="11pt" style:language-asian="zxx" style:country-asian="none" style:font-name-complex="Calibri" style:font-size-complex="11pt" style:language-complex="ar" style:country-complex="SA"/>
    </style:style>
    <style:style style:name="T143" style:family="text">
      <style:text-properties officeooo:rsid="00105598" style:font-name-asian="Lucida Sans Unicode1" style:font-size-asian="11pt" style:language-asian="zxx" style:country-asian="none" style:font-name-complex="Calibri" style:font-size-complex="11pt" style:language-complex="ar" style:country-complex="SA"/>
    </style:style>
    <style:style style:name="T144" style:family="text">
      <style:text-properties officeooo:rsid="003e9e83"/>
    </style:style>
    <style:style style:name="T145" style:family="text">
      <style:text-properties officeooo:rsid="00206a5d"/>
    </style:style>
    <style:style style:name="T146" style:family="text">
      <style:text-properties officeooo:rsid="000d29ab"/>
    </style:style>
    <style:style style:name="T147" style:family="text">
      <style:text-properties officeooo:rsid="001d14d5" style:font-size-asian="12pt" style:font-name-complex="Verdana2" style:font-size-complex="12pt"/>
    </style:style>
    <style:style style:name="T148" style:family="text">
      <style:text-properties style:font-name="Arial" fo:font-size="10pt" style:text-underline-style="none" fo:background-color="#ffffff" loext:char-shading-value="0" style:shadow="none"/>
    </style:style>
    <style:style style:name="T149" style:family="text">
      <style:text-properties style:font-name="Arial" fo:font-size="10pt" style:text-underline-style="none" officeooo:rsid="00123748" fo:background-color="#ffffff" loext:char-shading-value="0" style:font-name-complex="Verdana2" style:shadow="none"/>
    </style:style>
    <style:style style:name="T150" style:family="text">
      <style:text-properties style:font-name="Arial" fo:font-size="10pt" style:text-underline-style="none" officeooo:rsid="0011756d" fo:background-color="#ffffff" loext:char-shading-value="0" style:font-name-complex="Verdana2" style:shadow="none"/>
    </style:style>
    <style:style style:name="T151" style:family="text">
      <style:text-properties style:font-name="Arial" fo:font-size="10pt" style:text-underline-style="none" style:shadow="none"/>
    </style:style>
    <style:style style:name="T152" style:family="text">
      <style:text-properties style:font-name="Arial" fo:font-size="10pt" style:text-underline-style="none" style:font-name-complex="Calibri" style:shadow="none"/>
    </style:style>
    <style:style style:name="T153" style:family="text">
      <style:text-properties officeooo:rsid="000eb2f2"/>
    </style:style>
    <style:style style:name="T154" style:family="text">
      <style:text-properties style:font-name-complex="Book Antiqua"/>
    </style:style>
    <style:style style:name="T155" style:family="text">
      <style:text-properties officeooo:rsid="00151859"/>
    </style:style>
    <style:style style:name="T156" style:family="text">
      <style:text-properties officeooo:rsid="000d29ab" style:language-asian="zxx" style:country-asian="none" style:font-name-complex="Book Antiqua1" style:language-complex="ar" style:country-complex="SA"/>
    </style:style>
    <style:style style:name="T157" style:family="text">
      <style:text-properties style:font-name-complex="Book Antiqua1"/>
    </style:style>
    <style:style style:name="T158" style:family="text">
      <style:text-properties officeooo:rsid="00388a47" style:font-name-complex="Book Antiqua1"/>
    </style:style>
    <style:style style:name="T159" style:family="text">
      <style:text-properties officeooo:rsid="002b8fcc" style:font-name-complex="Book Antiqua1"/>
    </style:style>
    <style:style style:name="T160" style:family="text">
      <style:text-properties officeooo:rsid="002cf607" style:font-name-complex="Book Antiqua1"/>
    </style:style>
    <style:style style:name="T161" style:family="text">
      <style:text-properties officeooo:rsid="002ecdb1" style:font-name-complex="Book Antiqua1"/>
    </style:style>
    <style:style style:name="T162" style:family="text">
      <style:text-properties officeooo:rsid="00321875" style:font-name-complex="Book Antiqua1"/>
    </style:style>
    <style:style style:name="T163" style:family="text">
      <style:text-properties officeooo:rsid="0033b6b0" style:font-name-complex="Book Antiqua1"/>
    </style:style>
    <style:style style:name="T164" style:family="text">
      <style:text-properties officeooo:rsid="0029b6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text:span text:style-name="T2">ortaria CNMP-CN nº</text:span> 00119, <text:span text:style-name="T2">de 5 de junho de 2017.</text:span></text:p>
      <text:p text:style-name="P34"><text:span text:style-name="T3">O CORREGEDOR NACIONAL DO MINISTÉRIO PÚBLICO, </text:span>com fundamento no artigo 130-A, parágrafo 2º, inciso III, e parágrafo 3º, inciso I, da Constituição da República e nos artigos 18, inciso VI, 77, inciso IV, e parágrafo 2º, e 89, parágrafo 2º, todos da Resolução nº 92, de 13 de março de 2013 (Regimento Interno do Conselho Nacional do Ministério Público) e com base na Reclamação Disciplinar nº CNMP <text:span text:style-name="T4">1.0</text:span><text:span text:style-name="T5">0195</text:span><text:span text:style-name="T4">/201</text:span><text:span text:style-name="T5">7</text:span><text:span text:style-name="T4">-</text:span><text:span text:style-name="T5">80</text:span></text:p>
      <text:p text:style-name="P34">RESOLVE:</text:p>
      <text:p text:style-name="P28"><text:span text:style-name="T31">1. </text:span>Instaurar Processo Administrativo Disciplinar em face do<text:span text:style-name="T34"> </text:span><text:span text:style-name="T35">Promotor de Justiça Militar</text:span><text:span text:style-name="T34"> </text:span><text:span text:style-name="T35">Guilherme da Rocha Ramos</text:span>, em razão dos seguintes fatos:</text:p>
      <text:p text:style-name="P34"><text:span text:style-name="T31">1.1. D</text:span><text:span text:style-name="T39">a falta de zelo na confecção de peças judiciais</text:span></text:p>
      <text:p text:style-name="P35">No período de fevereiro de 2016 a janeiro de 2017, o <text:span text:style-name="T59">P</text:span>romotor de Justiça <text:span text:style-name="T59">Militar</text:span> Guilherme da Rocha Ramos, <text:span text:style-name="T164">com consciência e vontade,</text:span> <text:span text:style-name="T59">atuou com falta de zelo, de forma habitual, ao </text:span>oferec<text:span text:style-name="T59">er</text:span> <text:span text:style-name="T155">11 (onze) denúncias tecnicamente ineptas, de um total de 13 (treze), nos seguintes autos: Auto de Prisão em Flagrante nº 128-55.2016, Auto de Prisão em Flagrante nº 152-83.2016, Auto de Prisão em Flagrante nº 101-09.2015, Auto de Prisão em Flagrante nº 117-26.2016, Auto de Prisão em Flagrante nº 182-21.2016, Auto de Prisão em Flagrante nº 185-10.2015, Auto de Prisão em Flagrante nº 128-55.2016, Inquérito Policial Militar nº 31-55.2016, Inquérito Policial Militar nº 104-27.2016, Inquérito Policial Militar nº 17-71.2016 e Inquérito Policial Militar nº 26-33.2016.</text:span></text:p>
      <text:p text:style-name="P14"><text:span text:style-name="T84">Nas respectivas ocasiões, </text:span><text:span text:style-name="T85">o </text:span><text:span text:style-name="T36">Promotor</text:span><text:span text:style-name="T38"> de Justiça Militar</text:span><text:span text:style-name="T37"> </text:span><text:span text:style-name="T38">Guilherme da Rocha Ramos</text:span>, <text:span text:style-name="T92">mesmo responsável por reduzido acervo de feitos judiciais e inexpressivo número de procedimentos extrajudiciais, além de ter apresentado tão somente 13 (treze) denúncias de baixa complexidade no indigitado período de 12 (doze) meses, atravessou, no bojo de cada um dos autos acima especificados, petição de denúncia formulada com inobservância de alguns dos requisitos impostos pelo art. 77 do Código de Processo Penal Militar, especialmente “</text:span><text:span text:style-name="T94">a exposição do fato criminoso, com todas as suas circunstâncias</text:span><text:span text:style-name="T92">” (alínea “e”), na medida em que deixou de narrar adequadamente a elementares do tipo incriminador, inclusive o seu próprio núcleo (verbo), restringido-se a reproduzir, em linhas gerais, o mesmo teor do relatório apresentado ao final do inquérito policial militar.</text:span></text:p>
      <text:p text:style-name="P15">Além disso, <text:span text:style-name="T31">sob o pretexto</text:span> de apontar a justa causa em sentido amplo para a propositura da ação penal, o <text:span text:style-name="T38">Promotor de Justiça Militar</text:span><text:span text:style-name="T37"> </text:span><text:span text:style-name="T38">Guilherme da Rocha Ramos</text:span>, <text:span text:style-name="T97">em lugar de se restringir a narrar/descrever a imputação com mera indicação das folhas onde localizada a prova testemunhal,</text:span> transcrev<text:span text:style-name="T31">eu</text:span> literalmente, no corpo da própria denúncia, todos os depoimentos que embasa<text:span text:style-name="T31">vam</text:span> a imputação –<text:span text:style-name="T97"> sequer existente, em verdade –</text:span>, <text:span text:style-name="T98">o que, aliás, </text:span>dificult<text:span text:style-name="T98">ou</text:span> a <text:span text:style-name="T99">sua </text:span>compreensão <text:span text:style-name="T97">pelos juízes leigos, conforme reconheceu a própria Juíza-Auditora Flávia Ximenes.</text:span></text:p>
      <text:p text:style-name="P16">Também no período de fevereiro de 2016 a janeiro de 2017, <text:span text:style-name="T101">o </text:span><text:span text:style-name="T102">P</text:span><text:span text:style-name="T101">romotor de Justiça </text:span><text:span text:style-name="T102">Militar</text:span><text:span text:style-name="T101"> Guilherme </text:span><text:soft-page-break/><text:span text:style-name="T101">da Rocha Ramos, </text:span><text:span text:style-name="T103">com consciências e vontade,</text:span><text:span text:style-name="T101"> </text:span><text:span text:style-name="T102">atuou com falta de zelo, de forma habitual, ao </text:span><text:span text:style-name="T100">apresentar </text:span><text:span text:style-name="T104">18</text:span><text:span text:style-name="T100"> (</text:span><text:span text:style-name="T104">dezoito</text:span><text:span text:style-name="T100">) alegações escritas com conteúdo padronizado, </text:span><text:span text:style-name="T104">isto é,</text:span><text:span text:style-name="T100"> sem fundamentação vinculada ao caso concreto, </text:span><text:span text:style-name="T104">de um total de 21 (vinte e uma),</text:span><text:span text:style-name="T100"> </text:span><text:span text:style-name="T104">nas seguintes ações penais: </text:span><text:span text:style-name="T107">33-25.2016.7.07.0007 (CPM, art. 249, parágrafo único), 17-71.2016.7.07.0007 (CPM, art. 240), 25-48.2016.7.07.0007 (CPM, art. 234), 26-33.2016.7.07.0007 (CPM, art. 290), 33-25.2016.7.07.0007 (CPM, art. 249, parágrafo único), 34-44.2015.7.07.0007 (CPM, art. 290), 37-62.2016.7.07.0007 (CPM, art. 240), 79-48.2015.7.07.0007 (CPM, art. 290), 94-51.2014.7.07.0007 (CPM, art. 312), 95-02.2015.7.07.0007 (CPM, art. 240), 98-54.2015.7.07.0007 (CPM, art. 216), 106-31.2015.7.07.0007 (CPM, art. 240), 140-06.2015.7.07.0007 (CPM, art. 290), 144-09.2016.7.07.0007 (CPM, art. 253, § 3º), 152-83.2016.7.07.0007 (CPM, art. 290), 161-45.2016.7.07.0007 (CPM, art. 290), 166-67.2016.7.07.0007 (CPM, art. 240) e 214-26.2016.7.07.0007 (CPM, art. 205, § 2º, IV e VI).</text:span></text:p>
      <text:p text:style-name="P19"><text:span text:style-name="T148">Nas respectivas ocasiões, o </text:span><text:span text:style-name="T149">P</text:span><text:span text:style-name="T150">romotor de Justiça </text:span><text:span text:style-name="T149">Militar</text:span><text:span text:style-name="T150"> Guilherme da Rocha Ramos</text:span><text:span text:style-name="T148">, </text:span><text:span text:style-name="T151">na maioria das alegações escritas (13), dividiu as peças </text:span><text:span text:style-name="T152">em três tópicos intitulados “I – DO FARTO CONJUNTO PROBATÓRIO DA MATERIALIDADE DELITIVA &amp; DA AUTORIA”, “II - DA CERTEZA PLENA DA CONFIGURAÇÃO DO INJUSTO PENAL MILITAR, DA CULPABILIDADE &amp; DA PUNIBILIDADE”</text:span><text:span text:style-name="Ref._20_de_20_nota_20_de_20_rodapé"><text:span text:style-name="T152"><text:note text:id="ftn1" text:note-class="footnote"><text:note-citation>1</text:note-citation><text:note-body><text:p text:style-name="P8"><text:span text:style-name="T112"><text:s/></text:span></text:p></text:note-body></text:note></text:span></text:span><text:span text:style-name="T152"> e “III – DA CONCLUSÃO: PEDIDO DE CONDENAÇÃO”</text:span><text:span text:style-name="Ref._20_de_20_nota_20_de_20_rodapé"><text:span text:style-name="T152"><text:note text:id="ftn2" text:note-class="footnote"><text:note-citation>2</text:note-citation><text:note-body><text:p text:style-name="P7"><text:span text:style-name="T112"/></text:p></text:note-body></text:note></text:span></text:span><text:span text:style-name="Ref._20_de_20_nota_20_de_20_rodapé"><text:span text:style-name="T113">.</text:span></text:span></text:p>
      <text:p text:style-name="P20">No primeiro tópico, o <text:span text:style-name="T102">P</text:span><text:span text:style-name="T101">romotor de Justiça </text:span><text:span text:style-name="T102">Militar</text:span><text:span text:style-name="T101"> Guilherme da Rocha Ramos</text:span> restringiu-se a reafirmar a narrativa da denúncia e transcrever o teor da prova testemunhal (em algumas peças, a referência à prova testemunhal foi realizada no segundo tópico com mera referência às folhas, sem transcrição). Ao final deste tópico, o membro se vale de parágrafo(s) genérico(s), aplicável(is) a qualquer alegaçõ<text:span text:style-name="T114">es</text:span> <text:span text:style-name="T114">escritas.</text:span></text:p>
      <text:p text:style-name="P20">No segundo tópico, o <text:span text:style-name="T102">P</text:span><text:span text:style-name="T101">romotor de Justiça </text:span><text:span text:style-name="T102">Militar</text:span><text:span text:style-name="T101"> Guilherme da Rocha Ramos</text:span> restring<text:span text:style-name="T114">iu-se</text:span> a discorrer genericamente – isto é, sem qualquer vínculo com o caso concreto – sobre a não incidência de causas excludentes de conduta, de tipicidade, de ilicitude, de culpabilidade e da punibilidade. O teor deste tópico foi reproduzido, <text:span text:style-name="T93">ipsis litteris</text:span>, na maioria das peças de alegações <text:span text:style-name="T115">escritas</text:span> (13). Na verdade, o conteúdo genérico e desvinculado do caso concreto em absolutamente nada contribui<text:span text:style-name="T115">u</text:span> para o convencimento dos integrantes do Conselho de Justiça, em especial o próprio Relator (Juiz-Auditor), mas tão somente para incrementar o número de laudas da manifestação – a propósito, esse tópico represent<text:span text:style-name="T115">ou</text:span>, em regra, aproximadamente 70% a 80% da extensão da peça.</text:p>
      <text:p text:style-name="P20">No terceiro tópico, retom<text:span text:style-name="T115">ou</text:span>-se brevemente a narrativa da conduta, com respectiva imputação, com sucessivo pedido de condenação.</text:p>
      <text:p text:style-name="P22"><text:span text:style-name="T114">O</text:span> <text:span text:style-name="T102">P</text:span><text:span text:style-name="T101">romotor de Justiça </text:span><text:span text:style-name="T102">Militar</text:span><text:span text:style-name="T101"> Guilherme da Rocha Ramos</text:span><text:span text:style-name="T116"> adotou igualmente</text:span> uma versão concisa de alegações finais, na qual se <text:span text:style-name="T114">ateve</text:span> a transcrever as inquirições e lançar parágrafos genéricos, desvinculados do caso concreto, suprimindo, em linhas gerais, o mencionado tópico II.</text:p>
      <text:p text:style-name="P23"><text:soft-page-break/>Ao adotar esse padrão de alegações escritas, <text:span text:style-name="T117">o </text:span><text:span text:style-name="T86">P</text:span><text:span text:style-name="T87">romotor de Justiça </text:span><text:span text:style-name="T86">Militar</text:span><text:span text:style-name="T87"> Guilherme da Rocha Ramos</text:span><text:span text:style-name="T117"> apresentou no bojo de ações penais militares peças jurídicas </text:span><text:span text:style-name="T118">desprovidas de conteúdo argumentativo e com reprodução de parágrafos padrões, aplicáveis a qualquer alegaçõ</text:span><text:span text:style-name="T119">es</text:span><text:span text:style-name="T118"> </text:span><text:span text:style-name="T119">escritas</text:span><text:span text:style-name="T118">, indepen</text:span><text:span text:style-name="T119">dentemente</text:span><text:span text:style-name="T118">, inclusive, do crime analisado.</text:span></text:p>
      <text:p text:style-name="P21">Em <text:span text:style-name="T123">conclusão</text:span>, apesar da <text:span text:style-name="T116">baixa</text:span> movimentação processual e da diminuta complexidade dos feitos, o membro <text:span text:style-name="T116">acusado não incorreu em mero equívoco quanto à </text:span><text:span text:style-name="T120">adoção da técnica adequada para redação de denúncias, mas, sim, </text:span><text:span text:style-name="T121">adotou</text:span><text:span text:style-name="T120"> verdadeira estratégia para viabilizar o impulsionamento dos feitos, nas suas constantes ausências, pelas analistas e estagiária, </text:span><text:span text:style-name="T122">cuja trabalho</text:span><text:span text:style-name="T121">, no caso específico das denúncias </text:span><text:span text:style-name="T122">e alegações escritas</text:span><text:span text:style-name="T121">, restringiam-se a </text:span><text:span text:style-name="T120">repro</text:span><text:span text:style-name="T121">duzir, em linhas gerais, o</text:span><text:span text:style-name="T120"> relatório do inquérito policial militar, </text:span><text:span text:style-name="T122">transcrever depoimentos e preencher lacunas do modelo estabelecido, </text:span><text:span text:style-name="T123">conforme descrito nos tópicos 1.3 e 1.4.</text:span></text:p>
      <text:p text:style-name="P38"><text:span text:style-name="T124">Desse modo, </text:span>o <text:span text:style-name="T86">P</text:span><text:span text:style-name="T87">romotor de Justiça </text:span><text:span text:style-name="T86">Militar</text:span><text:span text:style-name="T87"> Guilherme da Rocha Ramos,</text:span> ao apresentar, no período de fevereiro de 2016 a janeiro de 2017, perante a Justiça Militar <text:span text:style-name="T125">11</text:span> (<text:span text:style-name="T125">onze</text:span>) denúncias tecnicamente ineptas e <text:span text:style-name="T125">18</text:span> (<text:span text:style-name="T125">dezoito</text:span>) alegações escritas em formato padrão, sem enfrentamento efetivo mínimo das nuances da ação penal respectiva, incorreu em atuação com clara falta de zelo, violando, assim, o dever funcional previsto no inciso IX do art. 236 da LC 75/1993 (<text:span text:style-name="T93">IX - </text:span><text:span text:style-name="T6">desempenhar com zelo e probidade as suas funções</text:span><text:span text:style-name="T11">)</text:span>, <text:span text:style-name="T124">o que o sujeita, de consequência, à sanção disciplinar de</text:span> censura, <text:span text:style-name="T124">prevista no art. 240, inciso II, da Lei Orgânica do Ministério Público da União</text:span> <text:span text:style-name="T126">(Lei Complementar nº 75/1993)</text:span><text:span text:style-name="T126"><text:note text:id="ftn3" text:note-class="footnote"><text:note-citation>3</text:note-citation><text:note-body><text:p text:style-name="P9"/></text:note-body></text:note></text:span><text:span text:style-name="T126">.</text:span></text:p>
      <text:p text:style-name="P18"><text:span text:style-name="T31">1.2</text:span>. <text:span text:style-name="T117">Da realização desnecessária de inspeções carcerárias com o intuito exclusivo de perceber diárias</text:span></text:p>
      <text:p text:style-name="P17"><text:span text:style-name="T84">No </text:span><text:span text:style-name="T89">mês de dezembro de 2016</text:span><text:span text:style-name="T84">, </text:span><text:span text:style-name="T90">o Pr</text:span><text:span text:style-name="T156">omotor de Justiça Militar Guilherme da Rocha Ramos</text:span><text:span text:style-name="T157">, com consciência e vontade, </text:span><text:span text:style-name="T158">atuou com falta de zelo e probidade e violou os deveres de honestidade e lealdade ao Ministério Público Militar ao realizar inspeções carcerárias em 8 Organizações Militares fora da sede da PJM/PE e sem preso com o único intuito de obter o recebimento de diárias.</text:span></text:p>
      <text:p text:style-name="P17"><text:span text:style-name="T158">Na ocasião, </text:span><text:span text:style-name="T90">o Pr</text:span><text:span text:style-name="T156">omotor de Justiça Militar Guilherme da Rocha Ramos, </text:span><text:span text:style-name="T159">ao vislumbrar, na iminência do término do exercício financeiro do ano de 2016, sobra de recursos no orçamento da PJM/PE destinados ao custeio do pagamento de diárias, </text:span><text:span text:style-name="T160">editou a Portaria nº 15/2016-PJM/PE-Inspeção Carcerária, datada de 12 de dezembro de 2016, por meio da qual determinou a realização de inspeções carcerárias, </text:span><text:span text:style-name="T161">nos dias 20, 21, 22, 23 e 24 de dezembro de 2016, </text:span><text:span text:style-name="T162">isto é, no recesso de final de ano na véspera do feriado natalício,</text:span><text:span text:style-name="T160"> em 8 (oito) Organizações Militares (</text:span><text:span text:style-name="T161">Base Aérea de Natal em Parnamirim, RN; Centro de Lançamento da Barreira do Inferno em Parnamirim, RN; 7º Batalhão de Engenharia de Combate em Natal, RN; 16º Batalhão de Infantaria Motorizado em Natal, RN; 17º Grupo de Artilharia de Campanha em Natal, RN; Grupamento de Fuzileiros Navais de Natal, RN; 16º Regimento de Cavalaria Mecanizado de Bayeux, PB; 1º Grupamento de Engenharia de João Pessoa, </text:span><text:soft-page-break/><text:span text:style-name="T161">PB),</text:span><text:span text:style-name="T160"> todas fora da sede da PJM/PE e se</text:span><text:span text:style-name="T163">m</text:span><text:span text:style-name="T160"> preso, </text:span><text:span text:style-name="T91">mesmo tendo pleno conhecimento das diretrizes deste Conselho Nacional do Ministério no sentido de que as inspeções mensais (trimestrais) somente devem ser realizadas se houver preso, </text:span><text:span text:style-name="T160">com o exclusivo intuito de perceber diárias.</text:span></text:p>
      <text:p text:style-name="P39"><text:span text:style-name="T88">Ao assim agir, o</text:span><text:span text:style-name="T90"> Promotor de Justiça Militar Guilherme da Rocha Ramos</text:span><text:span text:style-name="T88"> violou frontalmente o dever funcional previsto no inciso IX do art. 236 da LC 75/1993 (</text:span><text:span text:style-name="T9">IX - desempenhar com zelo e probidade as suas funções</text:span><text:span text:style-name="T20">), </text:span><text:span text:style-name="T21">além de ter incorrido na prática de ato de improbidade administrativa </text:span><text:span text:style-name="T22">ao atuar com violação dos deveres de honestidade e lealdade ao Ministério Público Militar, nos termos do disposto no </text:span><text:span text:style-name="T10">caput</text:span><text:span text:style-name="T21"> do art. 11 da Lei nº 8.429/1992 </text:span><text:span text:style-name="T22">(“</text:span><text:span text:style-name="T29">Constitui ato de improbidade administrativa que atenta contra os princípios da administração pública qualquer ação ou omissão que viole os deveres de honestidade, imparcialidade, legalidade, e lealdade às instituições</text:span><text:span text:style-name="T30">”),</text:span><text:span text:style-name="T23"> o que, ao fim e ao cabo, </text:span><text:span text:style-name="T24">sujeita-o à </text:span><text:span text:style-name="T23">sanção </text:span><text:span text:style-name="T24">disciplinar </text:span><text:span text:style-name="T25">de demissão </text:span><text:span text:style-name="T23">prevista no art. 240, inciso V, alínea “b”, da </text:span><text:span text:style-name="T17">Lei Orgânica do Ministério Público da União</text:span><text:span text:style-name="T18"> </text:span><text:span text:style-name="T19">(Lei Complementar nº 75/1993)</text:span><text:span text:style-name="T23"><text:note text:id="ftn4" text:note-class="footnote"><text:note-citation>4</text:note-citation><text:note-body><text:p text:style-name="P6"/></text:note-body></text:note></text:span><text:span text:style-name="T23">.</text:span></text:p>
      <text:p text:style-name="P13"><text:span text:style-name="T31">1.3. D</text:span>a delegação imprópria de funções exclusivas do membro <text:span text:style-name="T127">do Ministério Público Militar</text:span></text:p>
      <text:p text:style-name="P10"><text:span text:style-name="T65">Desde ao menos outubro de 2015 </text:span><text:span text:style-name="T68">até a data da correição extraordinária</text:span><text:span text:style-name="T65">, </text:span><text:span text:style-name="T69">o</text:span><text:span text:style-name="T66"> Promotor de Justiça Militar Guilherme da Rocha Ramos, </text:span><text:span text:style-name="T67">com consciência e vontade,</text:span><text:span text:style-name="T64"> </text:span><text:span text:style-name="T83">atuou com falta de zelo e probidade e violou os deveres de honestidade e lealdade ao Ministério Púbico Militar ao </text:span><text:span text:style-name="T64">deleg</text:span><text:span text:style-name="T83">ar</text:span><text:span text:style-name="T64"> a servidores e estagiária da Procuradoria de Justiça Militar em Recife, PE, a prática de atos exclusivos dos membros do Ministério Público Militar </text:span><text:span text:style-name="T83">por meio da</text:span><text:span text:style-name="T64"> determin</text:span><text:span text:style-name="T83">ação</text:span><text:span text:style-name="T64"> aos indigitad</text:span>os servidores e estagiária que preenchessem, sobretudo na sua ausência do local de trabalho, <text:span text:style-name="T128">as lacunas em branco (número do processo e data) de </text:span>centenas de peças jurídicas previamente por ele assinadas, <text:span text:style-name="T128">de sorte que os feitos judiciais fossem devidamente impulsionados inclusive em sua ausência da sede da PJM/PE.</text:span></text:p>
      <text:p text:style-name="P10">Por ocasião da realização da correição extraordinária, <text:span text:style-name="T129">após a análise dos inquéritos policiais militares e a constatação de que </text:span><text:span text:style-name="T130">os ofícios de comunicação de utilização de prorrogação de prazo em inquéritos policiais militares</text:span><text:span text:style-name="T129"> estavam </text:span><text:span text:style-name="T130">com data e número dos autos </text:span><text:span text:style-name="T129">preenchid</text:span><text:span text:style-name="T130">os</text:span><text:span text:style-name="T129"> com </text:span><text:span text:style-name="T130">cores diversas daquela da assinatura do membro</text:span><text:span text:style-name="T129">, o que sugeriria a possível assinatura de peças com lacunas em branco para posterior preenchimento pelos servidores, o </text:span><text:span text:style-name="T131">Procurador da República</text:span><text:span text:style-name="T129"> Rafael Ribeiro Nogueira Filho dirigiu-se à sede da PJM/</text:span><text:span text:style-name="T131">PE</text:span><text:span text:style-name="T129">, no dia 17 fevereiro de 2017, sexta-feira, às 09:00, para verificar a existência de documentos assinados e com lacunas em branco, o que realmente foi constatado, conforme </text:span><text:span text:style-name="T96">termo de acautelamento de documentos.</text:span></text:p>
      <text:p text:style-name="P11">Na mencionada oportunidade, <text:span text:style-name="T106">foram encontrados no Setor Jurídico 03 (três) </text:span><text:span text:style-name="T108">ofícios de comunicação de utilização de prorrogação de prazo em inquéritos policias militares</text:span><text:span text:style-name="T106"> <text:s/>assinados e com espaços em brancos para preenchimento. Além disso, na sala da assessoria, foram encontradas as seguintes peças assinadas e com lacunas em branco para posterior preenchimento: 58 (cinquenta e oito) petições de interposição de recurso de apelação; 29 (vinte e nove) petições de cota de oferecimento </text:span><text:soft-page-break/><text:span text:style-name="T106">de promoção de arquivamento; 07 (sete) </text:span><text:span text:style-name="T108">ofícios de comunicação de utilização de prorrogação de prazo em inquéritos policias militares</text:span><text:span text:style-name="T106">; 15 (quinze) petições de ciência do teor de decisão que recebeu denúncia; 25 (vinte e cinco) petições de ciência do teor de despacho/decisão interlocutória; 18 (dezoito) petições de ciência de decisão que acolheu promoção de arquivamento; 09 (nove) petições de ciência do teor de despacho/decisão em processo executório; 49 (quarenta e nove) petições com cota para requisição de diligência em inquérito policial militar; 28 (vinte e oito) petições com cota de oferecimento de promoção de arquivamento indireto; 18 (dezoito) petições de cota de oferecimento de denúncia em separado; 53 (cinquenta e três) petições de ciência de sentença condenatória; 20 (vinte) petições de interposição de recursos em sentido estrito, 21 (vinte e uma) petições de informação de ausência de requerimento de diligências na fase do art. 427 do CPPM, 29 (vinte e nove) petições de ciência de sentença absolutória, com renúncia ao direito de interposição do recurso de apelação; e 30 (trinta) petições de apresentação de alegações escritas em separado.</text:span></text:p>
      <text:p text:style-name="P11"><text:span text:style-name="T106">A</text:span><text:span text:style-name="T109"> análise de referidas peças </text:span><text:span text:style-name="T110">e as declarações de servidores e estagiária </text:span><text:span text:style-name="T109">revel</text:span><text:span text:style-name="T108">aram</text:span><text:span text:style-name="T109"> que o membro </text:span><text:span text:style-name="T106">acusado</text:span><text:span text:style-name="T109">, com o intuito de garantir, nas suas </text:span><text:span text:style-name="T110">constantes</text:span><text:span text:style-name="T109"> ausências </text:span><text:span text:style-name="T110">ao local de trabalho,</text:span><text:span text:style-name="T109"> o normal e formal andamento dos trabalhos no âmbito do 2º Ofício, assinou previamente dezenas de peças jurídicas com lacunas em branco para posterior preenchimento pelos servidores </text:span><text:span text:style-name="T106">e estagiária</text:span><text:span text:style-name="T109">. </text:span></text:p>
      <text:p text:style-name="P12"><text:span text:style-name="T62">Com essa conduta, o </text:span><text:span text:style-name="T63">Promotor de Justiça de Militar Guilherme da Rocha Ramos</text:span><text:span text:style-name="T62"> viabilizou que os servidores pudessem atravessar n</text:span><text:span text:style-name="T81">os respectivos autos petições de ciência de diversas espécies de decisão, </text:span><text:span text:style-name="T70">de informação de ausência de requerimento de diligências na fase do art. 427 do CPPM, de ciência de sentença absolutória, com renúncia ao direito de interposição do recurso de apelação, </text:span><text:span text:style-name="T71">com extensa fundamentação padronizada, </text:span><text:span text:style-name="T81">e até mesmo interpusessem recursos de apelação e recurso em sentido estrito, </text:span><text:span text:style-name="T82">além da expedição de </text:span><text:span text:style-name="T81">ofícios de comunicação de utilização de prorrogação de prazo</text:span><text:span text:style-name="T82"> em inquéritos policias militares, </text:span><text:span text:style-name="T72">delegando, com isso, atribuições ministeriais exclusivas dos membros do Ministério Público Militar.</text:span></text:p>
      <text:p text:style-name="P31"><text:span text:style-name="T132">Ao assim agir, o </text:span><text:span text:style-name="T111">Promotor de Justiça de Militar Guilherme da Rocha Ramos</text:span><text:span text:style-name="T132"> violou frontalmente o dever funcional previsto no inciso IX do art. 236 da LC 75/1993 (</text:span><text:span text:style-name="T7">IX - desempenhar com zelo e probidade as suas funções</text:span><text:span text:style-name="T12">), </text:span><text:span text:style-name="T13">além de ter incorrido na prática de ato de improbidade administrativa capitulado no inciso I do art. 11 da Lei nº 8.429/1992 (</text:span><text:span text:style-name="T8">I - </text:span><text:span text:style-name="T93">praticar ato visando fim proibido em lei ou regulamento ou diverso daquele previsto, na regra de competê</text:span><text:span text:style-name="T95">n</text:span><text:span text:style-name="T93">cia</text:span><text:span text:style-name="T14">), o que </text:span><text:span text:style-name="T15">o sujeita à </text:span><text:span text:style-name="T14">sanção </text:span><text:span text:style-name="T15">disciplinar</text:span><text:span text:style-name="T14"> </text:span><text:span text:style-name="T16">de demissão </text:span><text:span text:style-name="T14">prevista no art. 240, inciso V, alínea “b”, da </text:span><text:span text:style-name="T17">Lei Orgânica do Ministério Público da União</text:span><text:span text:style-name="T18"> </text:span><text:span text:style-name="T19">(Lei Complementar nº 75/1993)</text:span><text:span text:style-name="T14"><text:note text:id="ftn5" text:note-class="footnote"><text:note-citation>5</text:note-citation><text:note-body><text:p text:style-name="P6"/></text:note-body></text:note></text:span><text:span text:style-name="T14">.</text:span></text:p>
      <text:p text:style-name="P13"><text:span text:style-name="T31">1.4. D</text:span>o abandono de cargo <text:span text:style-name="T133">decorrente de faltas injustificadas superiores a 60 (sessenta) dias intercalados no período de fevereiro de 2016 a janeiro de 2017</text:span></text:p>
      <text:p text:style-name="P25"><text:span text:style-name="T48">No período de 12 (doze) meses, </text:span><text:span text:style-name="T49">ou seja, </text:span><text:span text:style-name="T50">de fevereiro de 2016</text:span><text:span text:style-name="T49"> a </text:span><text:span text:style-name="T50">janeiro de 2017</text:span><text:span text:style-name="T49">, </text:span><text:span text:style-name="T54">o Promotor de </text:span><text:soft-page-break/><text:span text:style-name="T54">Justiça Militar Guilherme da Rocha Ramos</text:span><text:span text:style-name="T49">, com consciência e vontade, faltou injustificadamente</text:span><text:span text:style-name="T50"> </text:span><text:span text:style-name="T49">por,</text:span><text:span text:style-name="T51"> no mínimo,</text:span><text:span text:style-name="T49"> </text:span><text:span text:style-name="T50">70</text:span><text:span text:style-name="T49"> (</text:span><text:span text:style-name="T51">setenta</text:span><text:span text:style-name="T49">) dias úteis </text:span><text:span text:style-name="T52">intercalados</text:span><text:span text:style-name="T49">, configurando-se, pois, situação de falta sistêmica, equiparada por lei ao abandono de cargo (LC 75/93, art. 240, §4º), </text:span><text:span text:style-name="T48">conforme a seguinte descrição mais detalhada:</text:span></text:p>
      <text:p text:style-name="P29">No mês de <text:span text:style-name="T146">fevereiro</text:span> de 201<text:span text:style-name="T146">6</text:span>, o <text:span text:style-name="T136">Promotor de Justiça Militar Guilherme da Rocha Ramos</text:span>, com consciência e vontade, faltou injustificadamente <text:span text:style-name="T146">de forma alternada </text:span>por<text:span text:style-name="T135"> 0</text:span><text:span text:style-name="T136">8</text:span><text:span text:style-name="T135"> (</text:span><text:span text:style-name="T136">oito</text:span><text:span text:style-name="T135">) dias úteis </text:span><text:span text:style-name="T137">intercalados</text:span><text:span text:style-name="T135">, mais especificamente nos dias </text:span><text:span text:style-name="T139">1</text:span><text:span text:style-name="T140">º</text:span><text:span text:style-name="T139">, 11, 12, 19, 23, 25, 26 e 29</text:span><text:span text:style-name="T135"> de </text:span><text:span text:style-name="T136">fevereiro</text:span><text:span text:style-name="T135"> de 201</text:span><text:span text:style-name="T136">6</text:span><text:span text:style-name="T135">.</text:span></text:p>
      <text:p text:style-name="P26"><text:span text:style-name="T49">No mês de </text:span><text:span text:style-name="T50">março</text:span><text:span text:style-name="T49"> de 201</text:span><text:span text:style-name="T50">6</text:span><text:span text:style-name="T49">, </text:span><text:span text:style-name="T56">o </text:span><text:span text:style-name="T54">Promotor de Justiça Militar Guilherme da Rocha Ramos</text:span><text:span text:style-name="T49">, com consciência e vontade, faltou injustificadamente por</text:span><text:span text:style-name="T53"> </text:span><text:span text:style-name="T55">09</text:span><text:span text:style-name="T49"> (</text:span><text:span text:style-name="T52">nove</text:span><text:span text:style-name="T49">) dias úteis </text:span><text:span text:style-name="T55">intercalados</text:span><text:span text:style-name="T49">, mais especificamente nos dias </text:span><text:span text:style-name="T57">1</text:span><text:span text:style-name="T58">º</text:span><text:span text:style-name="T57">, 4, 7, 10, 11, 14, 21, 28 e 31 </text:span><text:span text:style-name="T49">de </text:span><text:span text:style-name="T50">março de 2016</text:span><text:span text:style-name="T49">.</text:span></text:p>
      <text:p text:style-name="P30">No mês de <text:span text:style-name="T146">abril</text:span> de 201<text:span text:style-name="T146">6</text:span>, <text:span text:style-name="T134">o </text:span><text:span text:style-name="T136">Promotor de Justiça Militar Guilherme da Rocha Ramos</text:span>, com consciência e vontade, faltou injustificadamente <text:span text:style-name="T135">por </text:span><text:span text:style-name="T137">03</text:span><text:span text:style-name="T135"> (</text:span><text:span text:style-name="T137">três</text:span><text:span text:style-name="T135">) dias úteis </text:span><text:span text:style-name="T137">intercalados</text:span><text:span text:style-name="T135">, mais especificamente nos dias </text:span><text:span text:style-name="T139">1</text:span><text:span text:style-name="T141">º</text:span><text:span text:style-name="T139">, 4 </text:span><text:span text:style-name="T142">e</text:span><text:span text:style-name="T139"> 12 </text:span><text:span text:style-name="T141">de abril de 2016</text:span><text:span text:style-name="T135">.</text:span></text:p>
      <text:p text:style-name="P30">No mês de <text:span text:style-name="T146">maio</text:span> de 201<text:span text:style-name="T146">6</text:span>, <text:span text:style-name="T134">o </text:span><text:span text:style-name="T136">Promotor de Justiça Militar Guilherme da Rocha Ramos</text:span>, com consciência e vontade, faltou injustificadamente <text:span text:style-name="T135">por </text:span><text:span text:style-name="T137">02</text:span><text:span text:style-name="T135"> (</text:span><text:span text:style-name="T137">dois</text:span><text:span text:style-name="T135">) dias úteis </text:span><text:span text:style-name="T137">intercalados</text:span><text:span text:style-name="T135">, mais especificamente nos dias </text:span><text:span text:style-name="T137">24 e 31 de maio de 2016.</text:span></text:p>
      <text:p text:style-name="P30">No mês de <text:span text:style-name="T146">junho</text:span> de 201<text:span text:style-name="T146">6</text:span>, <text:span text:style-name="T134">o </text:span><text:span text:style-name="T136">Promotor de Justiça Militar Guilherme da Rocha Ramos</text:span>, com consciência e vontade, faltou injustificadamente <text:span text:style-name="T135">por </text:span><text:span text:style-name="T137">09</text:span><text:span text:style-name="T135"> (</text:span><text:span text:style-name="T137">nove</text:span><text:span text:style-name="T135">) dias úteis </text:span><text:span text:style-name="T137">intercalados</text:span><text:span text:style-name="T135">, mais especificamente nos dias </text:span><text:span text:style-name="T139">2, 3, 6, 9, 10, 17, 27, 28 e 30 </text:span><text:span text:style-name="T141">de junho de 2016.</text:span></text:p>
      <text:p text:style-name="P30">No mês de <text:span text:style-name="T146">julho</text:span> de 201<text:span text:style-name="T146">6</text:span>, <text:span text:style-name="T134">o </text:span><text:span text:style-name="T136">Promotor de Justiça Militar Guilherme da Rocha Ramos</text:span>, com consciência e vontade, faltou injustificadamente por <text:span text:style-name="T153">03</text:span><text:span text:style-name="T135"> (</text:span><text:span text:style-name="T137">três</text:span><text:span text:style-name="T135">) dias úteis </text:span><text:span text:style-name="T137">intercalados</text:span><text:span text:style-name="T135">, mais especificamente nos dias </text:span><text:span text:style-name="T139">1</text:span><text:span text:style-name="T141">º</text:span><text:span text:style-name="T139">, 8</text:span><text:span text:style-name="T141"> e</text:span><text:span text:style-name="T139"> 12 </text:span><text:span text:style-name="T141">de julho de 2016.</text:span></text:p>
      <text:p text:style-name="P30">No mês de <text:span text:style-name="T146">agosto</text:span> de 201<text:span text:style-name="T146">6</text:span>, <text:span text:style-name="T134">o </text:span><text:span text:style-name="T136">Promotor de Justiça Militar Guilherme da Rocha Ramos</text:span>, com consciência e vontade, faltou injustificadamente <text:span text:style-name="T135">por </text:span><text:span text:style-name="T137">11</text:span><text:span text:style-name="T135"> (</text:span><text:span text:style-name="T137">onze</text:span><text:span text:style-name="T135">) dias úteis </text:span><text:span text:style-name="T137">intercalados</text:span><text:span text:style-name="T135">, mais especificamente nos dias </text:span><text:span text:style-name="T139">1</text:span><text:span text:style-name="T141">º</text:span><text:span text:style-name="T139">, 2, 4, 5, 10, 12, 18, 22, 23, 25 e 26 </text:span><text:span text:style-name="T141">de agosto de 2016.</text:span></text:p>
      <text:p text:style-name="P30"><text:span text:style-name="T135">No mês de </text:span><text:span text:style-name="T136">setembro</text:span><text:span text:style-name="T135"> de 201</text:span><text:span text:style-name="T136">6</text:span><text:span text:style-name="T135">, </text:span><text:span text:style-name="T134">o </text:span><text:span text:style-name="T136">Promotor de Justiça Militar Guilherme da Rocha Ramos</text:span><text:span text:style-name="T135">, com consciência e vontade, faltou injustificadamente por 0</text:span><text:span text:style-name="T137">4</text:span><text:span text:style-name="T135"> (</text:span><text:span text:style-name="T137">quatro</text:span><text:span text:style-name="T135">) dias úteis </text:span><text:span text:style-name="T137">intercalados</text:span><text:span text:style-name="T135">, mais especificamente nos dias </text:span><text:span text:style-name="T139">6, 8, 9 e 13 </text:span><text:span text:style-name="T141">de setembro de 2016</text:span><text:span text:style-name="T135">.</text:span></text:p>
      <text:p text:style-name="P30"><text:span text:style-name="T135">No mês de </text:span><text:span text:style-name="T136">outubro</text:span><text:span text:style-name="T135"> de 201</text:span><text:span text:style-name="T136">6</text:span><text:span text:style-name="T135">, </text:span><text:span text:style-name="T134">o </text:span><text:span text:style-name="T136">Promotor de Justiça Militar Guilherme da Rocha Ramos</text:span><text:span text:style-name="T135">, com consciência e vontade, faltou injustificadamente por </text:span><text:span text:style-name="T137">06</text:span><text:span text:style-name="T135"> (</text:span><text:span text:style-name="T137">seis</text:span><text:span text:style-name="T135">) dias úteis </text:span><text:span text:style-name="T137">intercalados</text:span><text:span text:style-name="T135">, mais especificamente nos dias </text:span><text:span text:style-name="T139">11, 18, 20, 21, 25 e 27 </text:span><text:span text:style-name="T141">de outubro de 2016.</text:span></text:p>
      <text:p text:style-name="P30"><text:span text:style-name="T135">No mês de </text:span><text:span text:style-name="T137">novembro</text:span><text:span text:style-name="T135"> de 201</text:span><text:span text:style-name="T136">6</text:span><text:span text:style-name="T135">, </text:span><text:span text:style-name="T134">o </text:span><text:span text:style-name="T136">Promotor de Justiça Militar Guilherme da Rocha Ramos</text:span><text:span text:style-name="T135">, com consciência e vontade, faltou injustificadamente por </text:span><text:span text:style-name="T137">06</text:span><text:span text:style-name="T135"> (</text:span><text:span text:style-name="T137">seis</text:span><text:span text:style-name="T135">) dias úteis </text:span><text:span text:style-name="T137">intercalados</text:span><text:span text:style-name="T135">, mais </text:span><text:soft-page-break/><text:span text:style-name="T135">especificamente nos dias </text:span><text:span text:style-name="T139">3, 4, 11, 17, 24 e 25 </text:span><text:span text:style-name="T141">de novembro de 2016.</text:span></text:p>
      <text:p text:style-name="P30"><text:span text:style-name="T135">No mês de </text:span><text:span text:style-name="T137">dezembro</text:span><text:span text:style-name="T135"> de 201</text:span><text:span text:style-name="T136">6</text:span><text:span text:style-name="T135">, </text:span><text:span text:style-name="T134">o </text:span><text:span text:style-name="T136">Promotor de Justiça Militar Guilherme da Rocha Ramos</text:span><text:span text:style-name="T135">, com consciência e vontade, faltou injustificadamente por </text:span><text:span text:style-name="T138">05</text:span><text:span text:style-name="T135"> (</text:span><text:span text:style-name="T138">cinco</text:span><text:span text:style-name="T135">) dias úteis </text:span><text:span text:style-name="T137">intercalados</text:span><text:span text:style-name="T135">, mais especificamente nos dias </text:span><text:span text:style-name="T139">2, 6, 14, 15 e 19 </text:span><text:span text:style-name="T141">de </text:span><text:span text:style-name="T143">dezembro</text:span><text:span text:style-name="T141"> de 2016.</text:span></text:p>
      <text:p text:style-name="P27"><text:span text:style-name="T40">No mês de </text:span><text:span text:style-name="T41">janeiro</text:span><text:span text:style-name="T40"> de 2017, o </text:span><text:span text:style-name="T42">Promotor de Justiça Militar Guilherme da Rocha Ramos</text:span><text:span text:style-name="T40">, com consciência e vontade, faltou injustificadamente por </text:span><text:span text:style-name="T41">04 </text:span><text:span text:style-name="T40">(</text:span><text:span text:style-name="T41">quatro</text:span><text:span text:style-name="T40">) dias úteis intercalados, mais especificamente nos dias </text:span><text:span text:style-name="T43">20, 26, 30 e 31 </text:span><text:span text:style-name="T44">de janeiro de 2017</text:span><text:span text:style-name="T40">.</text:span></text:p>
      <text:p text:style-name="P40"><text:span text:style-name="T73">Ao assim agir, </text:span><text:span text:style-name="T77">o </text:span><text:span text:style-name="T78">P</text:span><text:span text:style-name="T79">romotor de Justiça </text:span><text:span text:style-name="T80">Militar</text:span><text:span text:style-name="T79"> Guilherme da Rocha Ramos</text:span><text:span text:style-name="T73"> </text:span><text:span text:style-name="T74">incorreu em conduta equiparada ao abandono de cargo, o que </text:span><text:span text:style-name="T75">o sujeita à </text:span><text:span text:style-name="T74">sanção disciplinar de demissão prevista no art. 240, inciso V, alínea “e”, c/c § 4º, da </text:span><text:span text:style-name="T75">Lei Orgânica do Ministério Público da União (Lei Complementar nº 75/1993), </text:span><text:span text:style-name="T76">bem como ao desconto dos vencimentos relativos às faltas ao serviço, em observância ao princípio da vedação ao enriquecimento sem causa (Código Civil, arts. 884 a 886).</text:span></text:p>
      <text:p text:style-name="P33"><text:span text:style-name="T105">2</text:span><text:span text:style-name="T100">. Indicar, ademais, que os referidos fatos também são passíveis de DISPONIBILIDADE POR INTERESSE PÚBLICO, nos termos do art. 57, inciso XIX, </text:span><text:span text:style-name="T154">da Lei Orgânica do Ministério Público da União.</text:span></text:p>
      <text:p text:style-name="P34"><text:span text:style-name="T99">3</text:span>. Determinar a distribuição do feito a um Conselheiro Relator, conforme artigo 89, parágrafo 1º, e artigo 92, caput, ambos da Resolução nº 92/2013 (RICNMP), para a citação do processado e condução do processo administrativo disciplinar.</text:p>
      <text:p text:style-name="P36"><text:span text:style-name="T99">4</text:span>. Indicar as seguintes testemunhas, sem prejuízo das que o relator determinar: <text:span text:style-name="T144">Flávia Ximenes Aguiar de Sousa (Juíza-Auditora), Ricardo de Brito Albuquerque Pontes Freitas (Procurador de Justiça Militar), Mário André da Silva Porto (Promotor de Justiça Militar), Rafael Ribeiro Nogueira Filho (Procurador da República), Anna Emília Gadelha Resende (Analista do MPM/PE), Leopoldina Fernandes Nogueira Duarte Sotero (Analista do MPM/PE), José Giraldo de Mendonça Filho (Técnico do MPM/PE), Joaquim Jozieudo de Araújo (Técnico do MPM/PE) e Alexia Paula da Silva Mendonça (ex-estagiária do MPM/PE)</text:span><text:span text:style-name="T33">.</text:span></text:p>
      <text:p text:style-name="P37"><text:span text:style-name="T99">5</text:span>. Indicar a necessidade da realização de perícia contábil para precisar exatamente os valores percebidos ilicitamente a título de <text:span text:style-name="T144">diárias</text:span>, bem como os valores a serem ressarcidos por conta das faltas ao serviço.</text:p>
      <text:p text:style-name="P32"><text:span text:style-name="T32">6. </text:span>Determinar, em atenção à nova redação dada ao art. 77, § 2º, do Regimento Interno do Conselho Nacional, a submissão da instauração do feito a referendo pelo Plenário do Conselho Nacional do Ministério Público, na primeira sessão subsequente,<text:span text:style-name="T60"> quando será apreciado com preferência, notificando-se pessoalmente o </text:span><text:span text:style-name="T45">P</text:span><text:span text:style-name="T46">romotor de Justiça </text:span><text:span text:style-name="T47">Militar</text:span><text:span text:style-name="T46"> Guilherme da Rocha Ramos</text:span><text:span text:style-name="T60">.</text:span></text:p>
      <text:p text:style-name="P32"><text:span text:style-name="T61">7. </text:span><text:span text:style-name="T60">Autue-se esta Portaria como peça inaugural de autos de Processo Admini</text:span>strativo Disciplinar. </text:p>
      <text:p text:style-name="P44"><text:soft-page-break/>Publique-se. Registre-se. Cumpra-se.</text:p>
      <text:p text:style-name="P43">Brasília-DF, 05 de junho de 2017.</text:p>
      <text:p text:style-name="P43"/>
      <text:p text:style-name="P41">CL<text:span text:style-name="T145">Á</text:span>UDIO HENRIQUE PORTELA DO REGO</text:p>
      <text:p text:style-name="P24"><text:span text:style-name="T147">Corregedor Nacional </text:span><text:span text:style-name="T145">d</text:span><text:span text:style-name="T147">o Ministério Públ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Mangal" svg:font-family="Mangal" style:font-family-generic="swiss"/>
    <style:font-face style:name="Book Antiqua" svg:font-family="'Book Antiqua'" style:font-pitch="variable"/>
    <style:font-face style:name="Calibri" svg:font-family="Calibri"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anchor" style:display-name="Footnote anchor" style:family="text">
      <style:text-properties style:text-position="super 58%"/>
    </style:style>
    <style:style style:name="Ref._20_de_20_nota_20_de_20_rodapé" style:display-name="Ref. de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
              <text:p text:style-name="MP3"><text:page-number text:select-page="current">7</text:page-number>/<text:page-count>8</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887DC62E.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12</meta:editing-cycles>
    <meta:editing-duration>PT48M9S</meta:editing-duration>
    <meta:generator>LibreOffice/4.4.6.3$Windows_x86 LibreOffice_project/e8938fd3328e95dcf59dd64e7facd2c7d67c704d</meta:generator>
    <dc:date>2017-06-05T17:05:06.348000000</dc:date>
    <meta:document-statistic meta:table-count="1" meta:image-count="1" meta:object-count="0" meta:page-count="8" meta:paragraph-count="57" meta:word-count="3251" meta:character-count="20960" meta:non-whitespace-character-count="17755"/>
  </office:meta>
</office:document-meta>
</file>