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1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2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2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color="#000000" style:font-name="Times New Roman" fo:font-size="12pt" officeooo:rsid="001fac73" officeooo:paragraph-rsid="001fac73" style:font-size-asian="12pt" style:font-size-complex="12pt"/>
    </style:style>
    <style:style style:name="P8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color="#000000" style:font-name="Times New Roman" fo:font-size="12pt" officeooo:paragraph-rsid="001d14d5" style:font-size-asian="12pt" style:font-size-complex="12pt"/>
    </style:style>
    <style:style style:name="P9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color="#000000" style:font-name="Times New Roman" fo:font-size="12pt" officeooo:paragraph-rsid="001fac73" style:font-size-asian="12pt" style:font-size-complex="12pt"/>
    </style:style>
    <style:style style:name="P10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color="#000000" style:font-name="Times New Roman" fo:font-size="12pt" officeooo:paragraph-rsid="0021abc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fo:color="#000000" style:font-name="Times New Roman" fo:font-size="12pt" officeooo:paragraph-rsid="0019c492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color="#000000" style:font-name="Times New Roman" fo:font-size="12pt" officeooo:paragraph-rsid="0021abc1" style:font-name-asian="Tahoma1" style:font-size-asian="12pt" style:font-name-complex="Tahoma1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color="#000000" style:font-name="Times New Roman" fo:font-size="12pt" officeooo:rsid="0021abc1" officeooo:paragraph-rsid="0021abc1" style:font-name-asian="Tahoma1" style:font-size-asian="12pt" style:font-name-complex="Tahoma1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color="#000000" style:font-name="Times New Roman" fo:font-size="12pt" officeooo:paragraph-rsid="0021abc1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2pt" officeooo:paragraph-rsid="0019c492" style:font-size-asian="12pt" style:font-size-complex="12pt" fo:hyphenate="false" fo:hyphenation-remain-char-count="2" fo:hyphenation-push-char-count="2"/>
    </style:style>
    <style:style style:name="P16" style:family="paragraph" style:parent-style-name="WW-Recuo_20_de_20_corpo_20_de_20_texto_20_2">
      <style:paragraph-properties fo:margin-left="4.001cm" fo:margin-right="0cm" fo:margin-top="0cm" fo:margin-bottom="0cm" loext:contextual-spacing="false" fo:line-height="150%" fo:text-indent="0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color="#000000" style:font-name="Times New Roman" fo:font-size="12pt" officeooo:paragraph-rsid="0022e258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fo:color="#000000"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fo:color="#000000"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fo:color="#000000" style:font-name="Times New Roman" fo:font-size="12pt" fo:font-style="italic" officeooo:rsid="0021abc1" officeooo:paragraph-rsid="0021abc1" style:font-size-asian="12pt" style:font-style-asian="italic" style:font-name-complex="Verdana1" style:font-size-complex="12pt" style:font-style-complex="italic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2pt" officeooo:paragraph-rsid="0027b4eb" style:font-size-asian="12pt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2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21d9d9"/>
    </style:style>
    <style:style style:name="T3" style:family="text">
      <style:text-properties officeooo:rsid="00167d56"/>
    </style:style>
    <style:style style:name="T4" style:family="text">
      <style:text-properties officeooo:rsid="0008f802"/>
    </style:style>
    <style:style style:name="T5" style:family="text">
      <style:text-properties officeooo:rsid="001fac73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 officeooo:rsid="001fac73"/>
    </style:style>
    <style:style style:name="T8" style:family="text">
      <style:text-properties fo:font-variant="normal" fo:text-transform="none" fo:letter-spacing="normal" fo:font-style="normal" fo:font-weight="normal" style:font-name-asian="Tahoma1" style:font-name-complex="Tahoma1"/>
    </style:style>
    <style:style style:name="T9" style:family="text">
      <style:text-properties fo:font-variant="normal" fo:text-transform="none" fo:letter-spacing="normal" fo:font-style="normal" fo:font-weight="normal" officeooo:rsid="001fac73" style:font-name-asian="Tahoma1" style:font-name-complex="Tahoma1"/>
    </style:style>
    <style:style style:name="T10" style:family="text">
      <style:text-properties fo:font-variant="normal" fo:text-transform="none" fo:letter-spacing="normal" fo:font-style="normal" fo:font-weight="normal" officeooo:rsid="0022e258" style:font-name-asian="Tahoma1" style:font-name-complex="Tahoma1"/>
    </style:style>
    <style:style style:name="T11" style:family="text">
      <style:text-properties fo:font-variant="normal" fo:text-transform="none" fo:language="pt" fo:country="BR" fo:font-style="normal" style:text-underline-style="none" fo:font-weight="normal" officeooo:rsid="001289d9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language="pt" fo:country="BR" fo:font-style="normal" style:text-underline-style="none" fo:font-weight="normal" officeooo:rsid="0034a35f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language="pt" fo:country="BR" fo:font-style="normal" style:text-underline-style="none" fo:font-weight="normal" officeooo:rsid="0011f42d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language="pt" fo:country="BR" fo:font-style="normal" style:text-underline-style="none" fo:font-weight="normal" officeooo:rsid="0022f4c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language="pt" fo:country="BR" fo:font-style="normal" style:text-underline-style="none" fo:font-weight="normal" officeooo:rsid="001f674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language="pt" fo:country="BR" fo:font-style="normal" style:text-underline-style="none" fo:font-weight="normal" officeooo:rsid="0021abc1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language="pt" fo:country="BR" fo:font-style="normal" style:text-underline-style="none" fo:font-weight="normal" officeooo:rsid="0020abd1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language="pt" fo:country="BR" fo:font-style="normal" style:text-underline-style="none" fo:font-weight="normal" officeooo:rsid="00310110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language="pt" fo:country="BR" fo:font-style="normal" style:text-underline-style="none" fo:font-weight="normal" officeooo:rsid="003e104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language="pt" fo:country="BR" fo:font-style="normal" style:text-underline-style="none" fo:font-weight="normal" officeooo:rsid="00253470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language="pt" fo:country="BR" fo:font-style="normal" style:text-underline-style="none" fo:font-weight="normal" officeooo:rsid="002550e7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font-weight="normal" style:language-asian="pt" style:country-asian="BR" style:font-weight-asian="normal" style:font-weight-complex="normal"/>
    </style:style>
    <style:style style:name="T23" style:family="text">
      <style:text-properties fo:font-weight="normal" style:font-weight-asian="normal" style:font-name-complex="Verdana2" style:font-weight-complex="normal"/>
    </style:style>
    <style:style style:name="T24" style:family="text">
      <style:text-properties officeooo:rsid="0021abc1"/>
    </style:style>
    <style:style style:name="T25" style:family="text">
      <style:text-properties fo:language="pt" fo:country="BR" officeooo:rsid="001f674a" style:font-name-asian="Times New Roman" style:language-asian="zxx" style:country-asian="none" style:font-name-complex="Verdana" style:language-complex="ar" style:country-complex="SA"/>
    </style:style>
    <style:style style:name="T26" style:family="text">
      <style:text-properties fo:language="pt" fo:country="BR" officeooo:rsid="0022f4c5" style:font-name-asian="Times New Roman" style:language-asian="zxx" style:country-asian="none" style:font-name-complex="Verdana" style:language-complex="ar" style:country-complex="SA"/>
    </style:style>
    <style:style style:name="T27" style:family="text">
      <style:text-properties fo:language="pt" fo:country="BR" officeooo:rsid="003d6ede" style:font-name-asian="Times New Roman" style:language-asian="zxx" style:country-asian="none" style:font-name-complex="Verdana" style:language-complex="ar" style:country-complex="SA"/>
    </style:style>
    <style:style style:name="T28" style:family="text">
      <style:text-properties style:font-name-complex="Verdana2"/>
    </style:style>
    <style:style style:name="T29" style:family="text">
      <style:text-properties officeooo:rsid="001d14d5" style:font-name-complex="Verdana2"/>
    </style:style>
    <style:style style:name="T30" style:family="text">
      <style:text-properties officeooo:rsid="0008f802" style:font-name-complex="Verdana2"/>
    </style:style>
    <style:style style:name="T31" style:family="text">
      <style:text-properties officeooo:rsid="0019c492" style:font-name-complex="Verdana2"/>
    </style:style>
    <style:style style:name="T32" style:family="text">
      <style:text-properties style:font-name-asian="Tahoma1" style:font-name-complex="Tahoma1"/>
    </style:style>
    <style:style style:name="T33" style:family="text">
      <style:text-properties officeooo:rsid="001fac73" style:font-name-asian="Tahoma1" style:font-name-complex="Tahoma1"/>
    </style:style>
    <style:style style:name="T34" style:family="text">
      <style:text-properties officeooo:rsid="00329f74" style:font-name-asian="Tahoma1" style:font-name-complex="Tahoma1"/>
    </style:style>
    <style:style style:name="T35" style:family="text">
      <style:text-properties officeooo:rsid="0021abc1" style:font-name-asian="Tahoma1" style:font-name-complex="Tahoma1"/>
    </style:style>
    <style:style style:name="T36" style:family="text">
      <style:text-properties officeooo:rsid="00339b3e" style:font-name-asian="Tahoma1" style:font-name-complex="Tahoma1"/>
    </style:style>
    <style:style style:name="T37" style:family="text">
      <style:text-properties officeooo:rsid="0022e258" style:font-name-asian="Tahoma1" style:font-name-complex="Tahoma1"/>
    </style:style>
    <style:style style:name="T38" style:family="text">
      <style:text-properties officeooo:rsid="00253470" style:font-name-asian="Tahoma1" style:font-name-complex="Tahoma1"/>
    </style:style>
    <style:style style:name="T39" style:family="text">
      <style:text-properties officeooo:rsid="0008f802" style:font-name-asian="Tahoma1" style:font-name-complex="Tahoma1"/>
    </style:style>
    <style:style style:name="T40" style:family="text">
      <style:text-properties officeooo:rsid="0021abc1" style:font-name-asian="Times New Roman" style:font-name-complex="Verdana"/>
    </style:style>
    <style:style style:name="T41" style:family="text">
      <style:text-properties officeooo:rsid="0027b4eb" style:font-name-asian="Times New Roman" style:font-name-complex="Verdana"/>
    </style:style>
    <style:style style:name="T42" style:family="text">
      <style:text-properties style:font-name-asian="TimesNewRomanPSMT" style:font-name-complex="TimesNewRomanPSMT"/>
    </style:style>
    <style:style style:name="T43" style:family="text">
      <style:text-properties officeooo:rsid="0021abc1" style:font-name-asian="TimesNewRomanPSMT" style:font-name-complex="TimesNewRomanPSMT"/>
    </style:style>
    <style:style style:name="T44" style:family="text">
      <style:text-properties officeooo:rsid="002913e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<text:span text:style-name="T3">ortaria CNMP-CN nº</text:span> 00118, <text:span text:style-name="T3">de 5 de junho de 2017.</text:span></text:p>
      <text:p text:style-name="P6"/>
      <text:p text:style-name="P7"><text:span text:style-name="T29">O CORREGEDOR NACIONAL DO MINISTÉRIO PÚBLICO, no uso de suas atribuições conferidas pelos artigos 130-A, § 2°, III, e § 3º, I, da Constituição Federal, e pelos artigos 18, VI, e 77, IV e 89, § 2º, do Regimento Interno do Conselho Nacional do Ministério Público, e considerando o quanto apurado nos autos da Reclamação Disciplinar n° </text:span><text:span text:style-name="T28">1.00372/2017-09,</text:span></text:p>
      <text:p text:style-name="P8"><text:span text:style-name="T22">R</text:span><text:span text:style-name="T23">ESOLVE:</text:span></text:p>
      <text:p text:style-name="P9"><text:span text:style-name="T28">1. </text:span>Instaurar Processo Administrativo Disciplinar em face d<text:span text:style-name="T5">a</text:span> Procurador<text:span text:style-name="T5">a</text:span> de Justiça do Ministério Público do Estado d<text:span text:style-name="T5">e Goiás </text:span><text:span text:style-name="T6">Sandra Beatriz Feitosa </text:span><text:span text:style-name="T7">d</text:span><text:span text:style-name="T6">e Paula Dias</text:span>, em razão dos seguintes fatos:</text:p>
      <text:p text:style-name="P16">No período compreendido entre <text:span text:style-name="T5">26 </text:span>de <text:span text:style-name="T5">junho</text:span> de 201<text:span text:style-name="T5">6</text:span> e <text:span text:style-name="T5">02</text:span> de <text:span text:style-name="T5">junho de 2017</text:span>, portanto, durante mais de <text:span text:style-name="T5">11 (onze) meses, a Procuradora de Justiça do Ministério Público do Estado de Goiás </text:span><text:span text:style-name="T7">SANDRA BEATRIZ FEITOSA DE PAULA DIAS</text:span> excedeu, sem justo motivo, o prazo <text:span text:style-name="T5">legal </text:span>para lançar relatório e voto no julgamento do recurso interposto no <text:span text:style-name="T11">Pedido de Providências nº 201500499620</text:span>,em tramitação perante <text:span text:style-name="T12">Administração Superior do Ministério Público do Estado de Goiás, </text:span><text:span text:style-name="T20">deixando, </text:span><text:span text:style-name="T21">desse modo, </text:span><text:span text:style-name="T20">de zelar pela regularidade e celeridade no andamento do referido procedimento administrativo, de observar os prazos e procedimentos processuais previstos e</text:span><text:span text:style-name="T21"> d</text:span><text:span text:style-name="T20">e desempenhar com zelo e presteza as suas funções.</text:span></text:p>
      <text:p text:style-name="P10"><text:span text:style-name="T28">2. </text:span><text:span text:style-name="T32">Indicar, atendendo à exposição das circunstâncias dos fatos acima realizada, </text:span><text:span text:style-name="T37">a prática, em tese, pela</text:span><text:span text:style-name="T32"> Procurador</text:span><text:span text:style-name="T33">a</text:span><text:span text:style-name="T32"> de Justiça do Ministério Público do Estado d</text:span><text:span text:style-name="T33">e Goiás </text:span><text:span text:style-name="T8">Sandra Beatriz Feitosa </text:span><text:span text:style-name="T9">d</text:span><text:span text:style-name="T8">e Paula Dias </text:span><text:span text:style-name="T10">da</text:span><text:span text:style-name="T32"> </text:span><text:span text:style-name="T34">falta funcional </text:span><text:span text:style-name="T32">prevista no art</text:span><text:span text:style-name="T35">igo</text:span><text:span text:style-name="T32"> 1</text:span><text:span text:style-name="T38">9</text:span><text:span text:style-name="T36">6, da </text:span><text:span text:style-name="T32">Lei Orgânica do Ministério Público do Estado de Goiás, Lei Complementar nº 25, de 06 de julho de 1998, </text:span><text:span text:style-name="T36">e punível com a penalidade de advertência,</text:span><text:span text:style-name="T32"> </text:span><text:span text:style-name="T36">em virtude da violação aos deveres inscritos nos incisos I, XVII e XVIII do art</text:span><text:span text:style-name="T35">igo</text:span><text:span text:style-name="T36"> 91 da mesma lei. </text:span></text:p>
      <text:p text:style-name="P12">3.<text:span text:style-name="T4"> Determinar a distribuição do Processo Administrativo Disciplinar a um Conselheiro Relator, após o cumprimento do disposto no art. 77, IV, e §2°, do RICNMP.</text:span></text:p>
      <text:p text:style-name="P13">4. Determinar o apensamento da Reclamação Disciplinar n° 1.00372/2017-09.</text:p>
      <text:p text:style-name="P20"><text:soft-page-break/><text:span text:style-name="T35"><text:tab/><text:tab/>5. </text:span><text:span text:style-name="T40">Estabelecer o prazo de 90 (noventa) dias para a conclusão do processo administrativo disciplinar, nos termos do artigo 90 d</text:span><text:span text:style-name="T41">o </text:span><text:span text:style-name="T39">RICNMP</text:span><text:span text:style-name="T40">, ressalvada a possibilidade de prorrogação motivada pelo Relator.</text:span></text:p>
      <text:p text:style-name="P14"><text:span text:style-name="T35">6. </text:span><text:span text:style-name="T25">Determin</text:span><text:span text:style-name="T26">ar</text:span><text:span text:style-name="T25">, em atenção à </text:span><text:span text:style-name="T27">nova redação do artigo 77, §2º, do RICNMP,</text:span><text:span text:style-name="T13"> </text:span><text:span text:style-name="T14">a submissão da instauração</text:span><text:span text:style-name="T15"> do feito a referendo pelo Plenário do Conselho Nacional do Ministério Público, na</text:span><text:span text:style-name="T16"> primeira sessão subsequente, quando será apreciado com preferência, </text:span><text:span text:style-name="T15">notificando-</text:span><text:span text:style-name="T17">se pessoalmente </text:span><text:span text:style-name="T18">a</text:span><text:span text:style-name="T17"> </text:span><text:span text:style-name="T14">acusad</text:span><text:span text:style-name="T18">a, </text:span><text:span text:style-name="T19">para realizar sustentação oral, se assim o desejar</text:span><text:span text:style-name="T17">.</text:span></text:p>
      <text:p text:style-name="P15"><text:span text:style-name="T43">7</text:span><text:span text:style-name="T42">. </text:span>Autue-se esta Portaria como peça inaugural de autos de Processo Administrativo Disciplinar. </text:p>
      <text:p text:style-name="P11"><text:span text:style-name="T23">R</text:span><text:span text:style-name="T28">egistre-se e publique-s</text:span><text:span text:style-name="T30">e </text:span><text:span text:style-name="T31">a presente portaria</text:span><text:span text:style-name="T28">.</text:span></text:p>
      <text:p text:style-name="P21"/>
      <text:p text:style-name="P21">Brasília-DF, <text:span text:style-name="T24">05</text:span> de <text:span text:style-name="T24">junho</text:span> de 201<text:span text:style-name="T44">7</text:span>.</text:p>
      <text:p text:style-name="P17"/>
      <text:p text:style-name="P19">[Documento Eletrônico Assinado Digitalmente]</text:p>
      <text:p text:style-name="P18">CLÁUDIO HENRIQUE PORTELA DO REGO</text:p>
      <text:p text:style-name="P18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1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2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2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officeooo:rsid="0021d9d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<text:span text:style-name="MT2">E PROCESSO ADMINISTRATIVO DISCIPLINAR</text:span>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16</meta:editing-cycles>
    <meta:editing-duration>PT1H12M7S</meta:editing-duration>
    <meta:generator>LibreOffice/4.4.6.3$Windows_x86 LibreOffice_project/e8938fd3328e95dcf59dd64e7facd2c7d67c704d</meta:generator>
    <dc:date>2017-06-05T16:56:11.041000000</dc:date>
    <meta:print-date>2017-06-05T15:40:32.503000000</meta:print-date>
    <meta:document-statistic meta:table-count="1" meta:image-count="1" meta:object-count="0" meta:page-count="2" meta:paragraph-count="20" meta:word-count="460" meta:character-count="2982" meta:non-whitespace-character-count="2538"/>
  </office:meta>
</office:document-meta>
</file>