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fo:color="#00000a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10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70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0.00pt" fo:text-indent="72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70.80pt" fo:margin-right="1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0.00pt" fo:text-indent="70.80pt" fo:margin-right="1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0.00pt" fo:text-indent="70.80pt" fo:margin-right="1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71.00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0.00pt" fo:text-indent="70.80pt" fo:margin-right="1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71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11.00pt" fo:text-indent="0.00pt"/>
    </style:style>
    <style:style style:name="P24" style:family="paragraph">
      <style:paragraph-properties fo:line-height="100.00%" fo:text-align="left" fo:margin-left="112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16.0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</office:automatic-styles>
  <office:body>
    <office:text>
      <text:p text:style-name="P1"><draw:frame text:anchor-type="as-char" svg:width="17.68mm" svg:height="18.97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3"><text:span text:style-name="T3">C</text:span><text:span text:style-name="T4">ONSELHO</text:span><text:span text:style-name="T5"><text:s/>N</text:span><text:span text:style-name="T6">ACIONAL DO</text:span><text:span text:style-name="T7"><text:s/>M</text:span><text:span text:style-name="T8">INISTÉRIO</text:span><text:span text:style-name="T9"><text:s/>P</text:span><text:span text:style-name="T10">ÚBLICO</text:span><text:span text:style-name="T11"/></text:p>
      <text:p text:style-name="P4"><text:span text:style-name="T12"/></text:p>
      <text:p text:style-name="P5"><text:span text:style-name="T13">PORTARIA CNMP-CN Nº 117, DE 02 DE JUNHO DE 2017.</text:span><text:span text:style-name="T14"/></text:p>
      <text:p text:style-name="P6"><text:span text:style-name="T15"/></text:p>
      <text:p text:style-name="P7"><text:span text:style-name="T15"/></text:p>
      <text:p text:style-name="P8"><text:span text:style-name="T16">O<text:s/></text:span><text:span text:style-name="T17">CORREGEDOR NACIONAL DO MINISTÉRIO PÚBLICO</text:span><text:span text:style-name="T18">, no uso de suas atribuições constitucionais e legais e,</text:span><text:span text:style-name="T19"/></text:p>
      <text:p text:style-name="P9"><text:span text:style-name="T20"/></text:p>
      <text:p text:style-name="P10"><text:span text:style-name="T21">CONSIDERANDO<text:s/></text:span><text:span text:style-name="T22">que, dentre outras atribuições, incumbe ao Corregedor</text:span><text:span text:style-name="T23"><text:s/></text:span><text:span text:style-name="T24">Nacional, a teor do § 3º do art. 130-A da Constituição da República e do art. 18, inciso VI, c/c 77, II, da Resolução nº 92, de 13 de março de 2013 (Regimento Interno do Conselho Nacional do Ministério Público), instaurar Sindicância destinada a apurar irregularidades atribuídas a membro ou servidor do Ministério Público;</text:span><text:span text:style-name="T25"/></text:p>
      <text:p text:style-name="P11"><text:span text:style-name="T26"/></text:p>
      <text:p text:style-name="P12"><text:span text:style-name="T27">CONSIDERANDO<text:s/></text:span><text:span text:style-name="T28">o teor da Portaria CNMP-CN nº 103, e 16 de maio de</text:span><text:span text:style-name="T29"><text:s/></text:span><text:span text:style-name="T30">2017, que determinou a instauração de sindicância para a apuração do eventual descumprimento de dever funcional pelo Promotor de Justiça do Estado de Alagoas, Sérgio Eduardo Simões;</text:span><text:span text:style-name="T31"/></text:p>
      <text:p text:style-name="P13"><text:span text:style-name="T32"/></text:p>
      <text:p text:style-name="P14"><text:span text:style-name="T33">CONSIDERANDO<text:s/></text:span><text:span text:style-name="T34">a necessidade da realização de atos instrutórios com a</text:span><text:span text:style-name="T35"><text:s/></text:span><text:span text:style-name="T36">realização da oitiva de testemunhas e do sindicado no Município de Maceió/AL;</text:span><text:span text:style-name="T37"/></text:p>
      <text:p text:style-name="P15"><text:span text:style-name="T38"/></text:p>
      <text:p text:style-name="P16"><text:span text:style-name="T39">RESOLVE:</text:span><text:span text:style-name="T40"/></text:p>
      <text:p text:style-name="P17"><text:span text:style-name="T41"/></text:p>
      <text:p text:style-name="P18"><text:span text:style-name="T42">DELEGAR<text:s/></text:span><text:span text:style-name="T43">ao Procurador da República</text:span><text:span text:style-name="T44"><text:s/>RAFAEL RIBEIRO NOGUEIRA FILHO<text:s/></text:span><text:span text:style-name="T45">a competência para a promoção das oitivas a serem realizadas na sede da</text:span><text:span text:style-name="T46"><text:s/></text:span><text:span text:style-name="T47">Procuradoria da República em Alagoas no dia 10 de julho de 2017, bem como dos atos que entender necessários para a instrução do feito na ocasião.</text:span><text:span text:style-name="T48"/></text:p>
      <text:p text:style-name="P19"><text:span text:style-name="T49"/></text:p>
      <text:p text:style-name="P20"><text:span text:style-name="T50">Publique-se.</text:span><text:span text:style-name="T51"/></text:p>
      <text:p text:style-name="P21"><text:span text:style-name="T52"/></text:p>
      <text:p text:style-name="P21"><text:span text:style-name="T52"/></text:p>
      <text:p text:style-name="P22"><text:span text:style-name="T52"/></text:p>
      <text:p text:style-name="P23"><text:span text:style-name="T53">[Documento Eletrônico Assinado Digitalmente]</text:span><text:span text:style-name="T54"/></text:p>
      <text:p text:style-name="P24"><text:span text:style-name="T55">CLÁUDIO HENRIQUE PORTELA DO REGO</text:span><text:span text:style-name="T56"/></text:p>
      <text:p text:style-name="P25"><text:span text:style-name="T57"/></text:p>
      <text:p text:style-name="P26"><text:span text:style-name="T58">Corregedor Nacional do Ministério Público</text:span><text:span text:style-name="T59"/></text:p>
      <text:p text:style-name="P27"><text:span text:style-name="T60"><text:s/></text:span></text:p>
      <text:p text:style-name="P27"><text:span text:style-name="T60"/></text:p>
      <text:p text:style-name="P27"><text:span text:style-name="T60"/></text:p>
      <text:p text:style-name="P27"><text:span text:style-name="T60"/></text:p>
      <text:p text:style-name="P28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