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paragraph-rsid="00131dc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60683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160683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160683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 New Roman" fo:font-size="12pt" officeooo:paragraph-rsid="00131dc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31dc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1dc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131dc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1dc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60683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officeooo:rsid="000fc800" officeooo:paragraph-rsid="00160683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1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NewRomanPSMT" fo:font-size="12pt" fo:language="pt" fo:country="BR" fo:font-style="normal" style:text-underline-style="none" fo:font-weight="normal" officeooo:rsid="000c1e33" officeooo:paragraph-rsid="00131dc2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60683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officeooo:paragraph-rsid="0016068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officeooo:paragraph-rsid="00160683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NewRomanPSMT" fo:font-size="12pt" officeooo:rsid="001a46ae" officeooo:paragraph-rsid="00131dc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TimesNewRomanPSMT" fo:font-size="12pt" fo:language="pt" fo:country="BR" officeooo:rsid="000fc800" officeooo:paragraph-rsid="00160683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weight="bold" officeooo:rsid="000fc800"/>
    </style:style>
    <style:style style:name="T3" style:family="text">
      <style:text-properties fo:color="#000000" style:font-name="TimesNewRomanPSMT" officeooo:rsid="000fc800"/>
    </style:style>
    <style:style style:name="T4" style:family="text">
      <style:text-properties fo:color="#000000" style:font-name="TimesNewRomanPSMT" fo:language="pt" fo:country="BR" fo:font-weight="bold" officeooo:rsid="000fc800" style:letter-kerning="true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style:font-name="Times New Roman" fo:font-size="12pt" fo:language="pt" fo:country="BR" fo:font-weight="bold" officeooo:rsid="001e3fe9" style:letter-kerning="true" style:font-name-asian="TimesNewRomanPSMT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7" style:family="text">
      <style:text-properties fo:color="#000000" style:font-name="Times New Roman" fo:font-size="12pt" fo:language="pt" fo:country="BR" fo:font-weight="bold" officeooo:rsid="001a39b9" style:letter-kerning="true" style:font-name-asian="TimesNewRomanPSMT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8" style:family="text">
      <style:text-properties fo:color="#000000" style:font-name="Times New Roman" fo:font-size="12pt" fo:language="pt" fo:country="BR" fo:font-weight="bold" officeooo:rsid="001e750f" style:letter-kerning="true" style:font-name-asian="TimesNewRomanPSMT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9" style:family="text">
      <style:text-properties fo:color="#000000" style:text-outline="false" style:text-line-through-style="none" style:text-line-through-type="none" style:font-name="TimesNewRomanPSMT" fo:text-shadow="none" officeooo:rsid="000fc800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a3f21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31dc2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weight="bold"/>
    </style:style>
    <style:style style:name="T14" style:family="text">
      <style:text-properties officeooo:rsid="000c1e33"/>
    </style:style>
    <style:style style:name="T15" style:family="text">
      <style:text-properties style:font-name="Times New Roman" officeooo:rsid="002fa111" fo:background-color="transparent" loext:char-shading-value="0"/>
    </style:style>
    <style:style style:name="T1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 New Roman" fo:font-size="12pt" fo:font-weight="bold" officeooo:rsid="001c02d4" style:font-name-asian="TimesNewRomanPSMT" style:font-size-asian="12pt" style:font-weight-asian="normal" style:font-name-complex="TimesNewRomanPSMT" style:font-size-complex="12pt" style:font-weight-complex="normal"/>
    </style:style>
    <style:style style:name="T18" style:family="text">
      <style:text-properties style:font-name="Times New Roman" fo:font-size="12pt" fo:font-weight="normal" officeooo:rsid="001c02d4" style:font-name-asian="TimesNewRomanPSMT" style:font-size-asian="12pt" style:font-weight-asian="normal" style:font-name-complex="TimesNewRomanPSMT" style:font-size-complex="12pt" style:font-weight-complex="normal"/>
    </style:style>
    <style:style style:name="T19" style:family="text">
      <style:text-properties style:font-name="Times New Roman" fo:font-size="12pt" fo:font-weight="normal" officeooo:rsid="00160683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style:font-name="Times New Roman" fo:font-weight="bold" officeooo:rsid="001a39b9" style:font-weight-asian="bold" style:font-weight-complex="bold"/>
    </style:style>
    <style:style style:name="T21" style:family="text">
      <style:text-properties style:font-name="Times New Roman" fo:font-weight="bold" officeooo:rsid="001e3fe9" style:font-weight-asian="bold" style:font-weight-complex="bold"/>
    </style:style>
    <style:style style:name="T22" style:family="text">
      <style:text-properties style:font-name="Times New Roman" fo:font-weight="bold" officeooo:rsid="001e750f" style:font-weight-asian="bold" style:font-weight-complex="bold"/>
    </style:style>
    <style:style style:name="T23" style:family="text">
      <style:text-properties style:font-name="Times New Roman" fo:font-weight="normal" officeooo:rsid="001a39b9" style:font-weight-asian="normal" style:font-weight-complex="normal"/>
    </style:style>
    <style:style style:name="T24" style:family="text">
      <style:text-properties style:font-name="Times New Roman" fo:font-weight="normal" officeooo:rsid="001a39b9" fo:background-color="transparent" loext:char-shading-value="0" style:font-weight-asian="normal" style:font-weight-complex="normal"/>
    </style:style>
    <style:style style:name="T25" style:family="text">
      <style:text-properties style:font-name="Times New Roman" fo:font-weight="normal" officeooo:rsid="001e3fe9" fo:background-color="transparent" loext:char-shading-value="0" style:font-weight-asian="normal" style:font-weight-complex="normal"/>
    </style:style>
    <style:style style:name="T26" style:family="text">
      <style:text-properties style:font-name="Times New Roman" fo:font-weight="normal" officeooo:rsid="002099ae" fo:background-color="transparent" loext:char-shading-value="0" style:font-weight-asian="normal" style:font-weight-complex="normal"/>
    </style:style>
    <style:style style:name="T27" style:family="text">
      <style:text-properties style:font-name="Times New Roman" fo:font-weight="normal" officeooo:rsid="0022901a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1a39b9" style:font-name-asian="Tahoma" style:font-style-asian="normal" style:font-weight-asian="normal" style:font-name-complex="Mangal1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1a39b9" fo:background-color="transparent" loext:char-shading-value="0" style:font-name-asian="Tahoma" style:font-style-asian="normal" style:font-weight-asian="normal" style:font-name-complex="Mangal1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1e3fe9" fo:background-color="transparent" loext:char-shading-value="0" style:font-name-asian="Tahoma" style:font-style-asian="normal" style:font-weight-asian="normal" style:font-name-complex="Mangal1" style:font-weight-complex="normal" style:text-emphasize="none"/>
    </style:style>
    <style:style style:name="T31" style:family="text">
      <style:text-properties officeooo:rsid="00104f9c"/>
    </style:style>
    <style:style style:name="T32" style:family="text">
      <style:text-properties officeooo:rsid="0015476b"/>
    </style:style>
    <style:style style:name="T33" style:family="text">
      <style:text-properties officeooo:rsid="00131dc2"/>
    </style:style>
    <style:style style:name="T34" style:family="text">
      <style:text-properties officeooo:rsid="0013d801"/>
    </style:style>
    <style:style style:name="T35" style:family="text">
      <style:text-properties officeooo:rsid="00107d7d"/>
    </style:style>
    <style:style style:name="T36" style:family="text">
      <style:text-properties fo:font-weight="bold"/>
    </style:style>
    <style:style style:name="T37" style:family="text">
      <style:text-properties fo:font-weight="bold" officeooo:rsid="00160683" style:font-weight-asian="bold" style:font-weight-complex="bold"/>
    </style:style>
    <style:style style:name="T3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9" style:family="text">
      <style:text-properties officeooo:rsid="0020de4a"/>
    </style:style>
    <style:style style:name="T40" style:family="text">
      <style:text-properties officeooo:rsid="003d93b4"/>
    </style:style>
    <style:style style:name="T41" style:family="text">
      <style:text-properties officeooo:rsid="001d386e"/>
    </style:style>
    <style:style style:name="T42" style:family="text">
      <style:text-properties officeooo:rsid="00191ebb"/>
    </style:style>
    <style:style style:name="T4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4" style:family="text">
      <style:text-properties officeooo:rsid="001a39b9"/>
    </style:style>
    <style:style style:name="T45" style:family="text">
      <style:text-properties officeooo:rsid="001606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14">ortaria</text:span> CNMP-CN <text:span text:style-name="T14">n</text:span>º 00113, <text:s/><text:span text:style-name="T14">de</text:span> 1.º de junho de 2017.</text:p>
      <text:p text:style-name="P11"/>
      <text:p text:style-name="P11"/>
      <text:p text:style-name="P6">O <text:span text:style-name="T2">CORREGEDOR NACIONAL DO MINISTÉRIO PÚBLICO,</text:span><text:span text:style-name="T3"> </text:span><text:span text:style-name="T9">no uso das atribuições previstas no art. 130-A, § 3°, da Constituição da República e nos arts. 18, I, II, VII e XIV, 67 e 68 do Regimento Interno do Conselho Nacional do Ministério Público,</text:span></text:p>
      <text:p text:style-name="P7"/>
      <text:p text:style-name="P15"><text:span text:style-name="T4">CONSIDERANDO</text:span><text:span text:style-name="T38"> </text:span>que o Corregedor Nacional comunicou ao Plenário do C<text:span text:style-name="T39">onselho </text:span>N<text:span text:style-name="T39">acional do </text:span>M<text:span text:style-name="T39">inistério </text:span>P<text:span text:style-name="T39">úblico</text:span>, na <text:span text:style-name="T40">16ª</text:span> Sessão Ordinária de <text:span text:style-name="T41">2016</text:span>, a indicação do <text:span text:style-name="T41">Ministério Público no Estado do Piauí</text:span> como Unidade a ser <text:span text:style-name="T42">correicionada</text:span>;</text:p>
      <text:p text:style-name="P16"><text:span text:style-name="T13">CONSIDERANDO</text:span><text:span text:style-name="T41">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43">in loco </text:span>do funcionamento dos serviços que estão sendo prestados naquele Estado:</text:p>
      <text:p text:style-name="P22"><text:span text:style-name="T36"><text:tab/>CONSIDERANDO</text:span> a Portaria CNMP-CN nºs <text:span text:style-name="T45">49</text:span>, <text:span text:style-name="T45">de 07 de março de </text:span>201<text:span text:style-name="T44">7</text:span>, que instaur<text:span text:style-name="T45">ou</text:span> procedimento de <text:span text:style-name="T20">Correição Extraordinária nas seguintes unidades do Ministério Público Estadual d</text:span><text:span text:style-name="T21">a Paraíba</text:span><text:span text:style-name="T23">:</text:span><text:span text:style-name="T28"> </text:span><text:span text:style-name="T29">Promotoria de Justiça da C</text:span><text:span text:style-name="T30">riminal de João Pessoa</text:span><text:span text:style-name="T29">/</text:span><text:span text:style-name="T30">PB – 1º Promotor</text:span><text:span text:style-name="T29">,</text:span><text:span text:style-name="T24"> <text:s/>Promotoria de Justiça <text:s/></text:span><text:span text:style-name="T25">Criminal de João Pessoa</text:span><text:span text:style-name="T24">/</text:span><text:span text:style-name="T25">PB – 8º Promotor</text:span><text:span text:style-name="T24">, <text:s/>Promotoria de Justiça </text:span><text:span text:style-name="T25">Cumulativa de João Pessoa</text:span><text:span text:style-name="T24">/</text:span><text:span text:style-name="T25">PB – 1º Promotor de Justiça Distrital de Mangabeira</text:span><text:span text:style-name="T24">, Promotoria de Justiça <text:s/></text:span><text:span text:style-name="T25">da Criança e do Adolescente/PB – 2º Promotor de Defesa da Criança e do Adolescente</text:span><text:span text:style-name="T24">, Promotoria de Justiça </text:span><text:span text:style-name="T26">de Defesa </text:span><text:span text:style-name="T25">da Saúde de João Pessoa</text:span><text:span text:style-name="T24">/</text:span><text:span text:style-name="T25">PB – 1º Promotor</text:span><text:span text:style-name="T24">, Promotoria de Justiça </text:span><text:span text:style-name="T25">de </text:span><text:span text:style-name="T26">Defesa da </text:span><text:span text:style-name="T25">Cidadania </text:span><text:span text:style-name="T26">e dos Direitos Fundamentais</text:span><text:span text:style-name="T25"> de João Pessoa</text:span><text:span text:style-name="T24">/</text:span><text:span text:style-name="T25">PB – </text:span><text:span text:style-name="T26">2</text:span><text:span text:style-name="T25">º Promotor</text:span><text:span text:style-name="T24">, Promotoria de Justiça </text:span><text:span text:style-name="T25">Cumulativa de Bayeux</text:span><text:span text:style-name="T24">/</text:span><text:span text:style-name="T25">PB – 6º Promotor</text:span><text:span text:style-name="T24">, Promotoria de Justiça </text:span><text:span text:style-name="T25">Cumulativa de Aroeiras</text:span><text:span text:style-name="T24">, Promotoria de Justiça </text:span><text:span text:style-name="T25">Cumulativa de Santa Rita – 3º Promotor</text:span><text:span text:style-name="T24">, Promotoria de Justiça </text:span><text:span text:style-name="T25">Cumulativa de Santa Rita – 6º Promotor, Promotoria de Justiça Cumulativa de Santa Rita – 7º Promotor, Promotoria de Justiça </text:span><text:span text:style-name="T26">Cumulativa de </text:span><text:span text:style-name="T25">Ingá – 1º Promotor, </text:span><text:span text:style-name="T27">P</text:span><text:span text:style-name="T25">romotoria de Justiça </text:span><text:span text:style-name="T26">Cumulativa</text:span><text:span text:style-name="T25"> de Ingá – 2º Promotor, Promotoria de Justiça Cumulativa de Guar</text:span><text:span text:style-name="T27">abir</text:span><text:span text:style-name="T25">a – 4º Promotor, Promotoria de Justiça Cumulativa de Alagoa Grande, Promotoria de Justiça Cumulativa de Monteiro – 2º Promotor, </text:span><text:span text:style-name="T23">cujos trabalhos serão realizados no período</text:span><text:span text:style-name="T20"> de </text:span><text:span text:style-name="T21">26</text:span><text:span text:style-name="T20"> a </text:span><text:span text:style-name="T21">30</text:span><text:span text:style-name="T20"> de </text:span><text:span text:style-name="T21">junho</text:span><text:span text:style-name="T20"> de 201</text:span><text:span text:style-name="T22">7</text:span><text:span text:style-name="T20">.</text:span></text:p>
      <text:p text:style-name="P8">RESOLVE:</text:p>
      <text:p text:style-name="P20"><text:span text:style-name="T12">Art. 1° </text:span><text:span text:style-name="T16">Requisitar, no período de </text:span><text:span text:style-name="T6">26</text:span><text:span text:style-name="T7"> a </text:span><text:span text:style-name="T6">30</text:span><text:span text:style-name="T7"> de </text:span><text:span text:style-name="T6">junho</text:span><text:span text:style-name="T7"> de 201</text:span><text:span text:style-name="T8">7</text:span><text:span text:style-name="T18">, com dedicação exclusiva, </text:span><text:span text:style-name="T19">o </text:span><text:span text:style-name="Fonte_20_parág._20_padrão"><text:span text:style-name="T10">Promotor de Justiça do Ministério Público do Rio Grande do Norte </text:span></text:span><text:span text:style-name="Fonte_20_parág._20_padrão"><text:span text:style-name="T11">Gláucio Pinto Garcia</text:span></text:span><text:span text:style-name="T17"> </text:span><text:span text:style-name="T18">para </text:span><text:span text:style-name="T5">integrar a equipe de trabalho da Corregedoria Nacional do Ministério Público;</text:span></text:p>
      <text:p text:style-name="P19"/>
      <text:p text:style-name="P18">Art. <text:span text:style-name="T34">2</text:span>° Re<text:span text:style-name="T35">vogar a designação</text:span> <text:span text:style-name="T45">d</text:span><text:span text:style-name="Fonte_20_parág._20_padrão"><text:span text:style-name="T45">o</text:span></text:span><text:span text:style-name="Fonte_20_parág._20_padrão"><text:span text:style-name="T37"> </text:span></text:span><text:span text:style-name="Fonte_20_parág._20_padrão"><text:span text:style-name="T45">Promotor de Justiça do Rio Grande do Norte</text:span></text:span><text:span text:style-name="Fonte_20_parág._20_padrão"><text:span text:style-name="T37"> Mariano Paganini Lauria</text:span></text:span><text:span text:style-name="T45">, que au</text:span>xiliar<text:span text:style-name="T35">ia</text:span> nos trabalhos desenvolvidos pela Corregedoria <text:soft-page-break/>Nacional do Ministério Público.</text:p>
      <text:p text:style-name="P21"><text:span text:style-name="Fonte_20_parág._20_padrão"><text:span text:style-name="T15"/></text:span></text:p>
      <text:p text:style-name="P10"><text:span text:style-name="T31">Publique-se</text:span>.</text:p>
      <text:p text:style-name="P9"/>
      <text:p text:style-name="P5">Brasília-DF, <text:span text:style-name="T33">01</text:span> de <text:span text:style-name="T33">junho</text:span> de 201<text:span text:style-name="T32">7</text:span>.</text:p>
      <text:p text:style-name="P14"/>
      <text:p text:style-name="P12"/>
      <text:p text:style-name="P13">CLÁUDIO HENRIQUE PORTELA DO REGO</text:p>
      <text:p text:style-name="P1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14M15S</meta:editing-duration>
    <meta:generator>LibreOffice/4.4.7.2$Windows_x86 LibreOffice_project/f3153a8b245191196a4b6b9abd1d0da16eead600</meta:generator>
    <dc:date>2017-06-01T13:26:55.821000000</dc:date>
    <meta:document-statistic meta:table-count="1" meta:image-count="1" meta:object-count="0" meta:page-count="2" meta:paragraph-count="15" meta:word-count="453" meta:character-count="3054" meta:non-whitespace-character-count="2596"/>
  </office:meta>
</office:document-meta>
</file>