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6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font-name="Times New Roman" fo:font-size="12pt" officeooo:rsid="001d14d5" officeooo:paragraph-rsid="001549d1" style:font-size-asian="12pt" style:font-name-complex="Verdana1" style:font-size-complex="12pt"/>
    </style:style>
    <style:style style:name="P7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font-name="Times New Roman" fo:font-size="12pt" officeooo:paragraph-rsid="001549d1" style:font-size-asian="12pt" style:font-size-complex="12pt"/>
    </style:style>
    <style:style style:name="P8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style:text-autospace="none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font-name="Times New Roman" fo:font-size="12pt" officeooo:rsid="000fa72a" officeooo:paragraph-rsid="001549d1" style:font-name-asian="TimesNewRomanPSMT" style:font-size-asian="12pt" style:font-name-complex="Verdana1" style:font-size-complex="12pt" fo:hyphenate="false" fo:hyphenation-remain-char-count="2" fo:hyphenation-push-char-count="2"/>
    </style:style>
    <style:style style:name="P9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style:text-autospace="none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font-name="Times New Roman" fo:font-size="12pt" officeooo:rsid="001549d1" officeooo:paragraph-rsid="001549d1" style:font-name-asian="TimesNewRomanPSMT" style:font-size-asian="12pt" style:font-name-complex="Verdana1" style:font-size-complex="12pt" fo:hyphenate="false" fo:hyphenation-remain-char-count="2" fo:hyphenation-push-char-count="2"/>
    </style:style>
    <style:style style:name="P10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italic" style:text-underline-style="none" fo:font-weight="normal" officeooo:rsid="000fa72a" officeooo:paragraph-rsid="000fa72a" fo:background-color="transparent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16bad6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2.461cm" style:auto-text-indent="false" style:text-autospace="ideograph-alpha" style:punctuation-wrap="hanging" style:line-break="strict" style:writing-mode="lr-tb"/>
      <style:text-properties style:font-name="Times New Roman" fo:font-size="12pt" officeooo:paragraph-rsid="001549d1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2.461cm" style:auto-text-indent="false" style:text-autospace="ideograph-alpha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font-name="Times New Roman" fo:font-size="12pt" officeooo:rsid="001d14d5" officeooo:paragraph-rsid="001549d1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fo:font-size="12pt" officeooo:paragraph-rsid="000fa72a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0c1e33"/>
    </style:style>
    <style:style style:name="T3" style:family="text">
      <style:text-properties officeooo:rsid="001d92aa"/>
    </style:style>
    <style:style style:name="T4" style:family="text">
      <style:text-properties fo:font-size="12pt" fo:font-weight="bold" style:font-size-asian="12pt" style:font-weight-asian="bold" style:font-name-complex="Verdana1" style:font-size-complex="12pt"/>
    </style:style>
    <style:style style:name="T5" style:family="text">
      <style:text-properties fo:font-size="12pt" style:font-size-asian="12pt" style:font-name-complex="Verdana1" style:font-size-complex="12pt"/>
    </style:style>
    <style:style style:name="T6" style:family="text">
      <style:text-properties fo:font-size="12pt" officeooo:rsid="001d14d5" style:font-size-asian="12pt" style:font-name-complex="Verdana1" style:font-size-complex="12pt"/>
    </style:style>
    <style:style style:name="T7" style:family="text">
      <style:text-properties fo:font-size="12pt" style:font-size-asian="12pt" style:language-asian="pt" style:country-asian="BR" style:font-size-complex="12pt"/>
    </style:style>
    <style:style style:name="T8" style:family="text">
      <style:text-properties fo:font-size="12pt" fo:font-weight="normal" style:font-size-asian="12pt" style:font-weight-asian="normal" style:font-name-complex="Verdana1" style:font-size-complex="12pt" style:font-weight-complex="normal"/>
    </style:style>
    <style:style style:name="T9" style:family="text">
      <style:text-properties fo:font-size="12pt" fo:font-weight="normal" style:font-size-asian="12pt" style:language-asian="pt" style:country-asian="BR" style:font-weight-asian="normal" style:font-size-complex="12pt" style:font-weight-complex="normal"/>
    </style:style>
    <style:style style:name="T10" style:family="text">
      <style:text-properties officeooo:rsid="00165308"/>
    </style:style>
    <style:style style:name="T11" style:family="text">
      <style:text-properties officeooo:rsid="00145f06"/>
    </style:style>
    <style:style style:name="T12" style:family="text">
      <style:text-properties style:font-name-complex="TimesNewRomanPSMT"/>
    </style:style>
    <style:style style:name="T13" style:family="text">
      <style:text-properties officeooo:rsid="001d14d5" style:font-name-complex="TimesNewRomanPSMT"/>
    </style:style>
    <style:style style:name="T14" style:family="text">
      <style:text-properties officeooo:rsid="00165308" style:font-name-complex="TimesNewRomanPSMT"/>
    </style:style>
    <style:style style:name="T15" style:family="text">
      <style:text-properties officeooo:rsid="001549d1" style:font-name-complex="TimesNewRomanPSMT"/>
    </style:style>
    <style:style style:name="T16" style:family="text">
      <style:text-properties fo:font-weight="bold" style:font-weight-asian="bold" style:font-name-complex="Verdana1"/>
    </style:style>
    <style:style style:name="T17" style:family="text">
      <style:text-properties style:font-name-complex="Verdana1"/>
    </style:style>
    <style:style style:name="T18" style:family="text">
      <style:text-properties officeooo:rsid="001d14d5" style:font-name-complex="Verdana1"/>
    </style:style>
    <style:style style:name="T19" style:family="text">
      <style:text-properties fo:font-weight="normal" style:font-weight-asian="normal" style:font-name-complex="Verdana1" style:font-weight-complex="normal"/>
    </style:style>
    <style:style style:name="T20" style:family="text">
      <style:text-properties fo:font-weight="normal" style:language-asian="pt" style:country-asian="BR" style:font-weight-asian="normal" style:font-weight-complex="normal"/>
    </style:style>
    <style:style style:name="T21" style:family="text">
      <style:text-properties style:language-asian="pt" style:country-asian="BR"/>
    </style:style>
    <style:style style:name="T22" style:family="text">
      <style:text-properties style:font-name="Times New Roman" officeooo:rsid="000fa72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<text:span text:style-name="T2">ortaria</text:span> CNMP-CN <text:span text:style-name="T2">n</text:span>º 00101, <text:span text:style-name="T2">de</text:span> 12 de maio de 2017.</text:p>
      <text:p text:style-name="P11"/>
      <text:p text:style-name="P11"/>
      <text:p text:style-name="P7"><text:span text:style-name="T16"><text:tab/></text:span><text:span text:style-name="T17">O</text:span><text:span text:style-name="T16"> CORREGEDOR NACIONAL DO MINISTÉRIO PÚBLICO,</text:span><text:span text:style-name="T19"> </text:span><text:span text:style-name="T17">no uso de suas atribuições </text:span><text:span text:style-name="T18">constitucionais e legais e,</text:span></text:p>
      <text:p text:style-name="P14">CONSIDERANDO que, dentre outras atribuições, incumbe ao Corregedor Nacional, a teor do § 3° do art. 130-A da Constituição Federal e do art. 18, inciso VI, c/c 77, II, do Regimento Interno do Conselho Nacional do Ministério Público, instaurar sindicância destinada a apurar irregularidades atribuídas a membro ou servidor do Ministério Público;</text:p>
      <text:p text:style-name="P15">CONSIDERANDO o teor da Portaria CNMP-CN n° <text:span text:style-name="T10">00281</text:span>, de <text:span text:style-name="T10">14 de dezembro</text:span> de 201<text:span text:style-name="T11">6</text:span>, que instaurou sindicância para apuração de suposta falta funcional atribuída a membro do Ministério Público <text:span text:style-name="T10">Federal</text:span>;</text:p>
      <text:p text:style-name="P6">CONSIDERANDO que cabe ao Corregedor Nacional do Ministério Público, nos termos do artigo 130-A, § 3º, inciso III, da Constituição Federal e artigo 82, do Regimento Interno do Conselho Nacional do Ministério Público, designar comissão sindicante composta por membros vitalícios do Ministério Público, indicando, entre eles, seu presidente;</text:p>
      <text:p text:style-name="P7"><text:span text:style-name="T21"><text:s/></text:span><text:span text:style-name="T20">R</text:span><text:span text:style-name="T19">ESOLVE:</text:span></text:p>
      <text:p text:style-name="P8">1. <text:span text:style-name="T3">Dispensar a Procuradora do Trabalho Ana Maria Villa Real Ferreira Ramos do encargo de membro da Comissão Sindicante constituída pela Portaria CNMP-CN nº 00281, de 14 de dezembro de 2016, que tem por objeto a </text:span><text:span text:style-name="T13">apuração de suposta falta funcional atribu</text:span><text:span text:style-name="T15">í</text:span><text:span text:style-name="T13">da a membro do Ministério Público </text:span><text:span text:style-name="T14">Federal</text:span><text:span text:style-name="T13">, </text:span><text:span text:style-name="T15">devendo a dispensa ser comunicada à chefia de sua unidade ministerial.</text:span></text:p>
      <text:p text:style-name="P9"><text:span text:style-name="T13">2. </text:span><text:span text:style-name="T12">Designar o Procurador do Trabalho César Henrique Kluge como membro da Comissão Sindicante c</text:span><text:span text:style-name="T3">onstituída pela Portaria CNMP-CN nº 00281, de 14 de dezembro de 2016, </text:span>em substituição ao membro mencionado no Item 1.</text:p>
      <text:p text:style-name="P16"><text:span text:style-name="T22"><text:tab/>Publique-se.</text:span></text:p>
      <text:p text:style-name="P5">Brasília-DF, 12 de maio de 2017.</text:p>
      <text:p text:style-name="P5"/>
      <text:p text:style-name="P12">[Assinado Digitalmente]</text:p>
      <text:p text:style-name="P13">CLÁUDIO HENRIQUE PORTELA DO REGO</text:p>
      <text:p text:style-name="P13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8:38:55.637000000</meta:creation-date>
    <meta:editing-cycles>9</meta:editing-cycles>
    <meta:editing-duration>PT52M33S</meta:editing-duration>
    <meta:generator>LibreOffice/4.4.6.3$Windows_x86 LibreOffice_project/e8938fd3328e95dcf59dd64e7facd2c7d67c704d</meta:generator>
    <dc:date>2017-05-31T16:22:09.375000000</dc:date>
    <meta:document-statistic meta:table-count="1" meta:image-count="1" meta:object-count="0" meta:page-count="1" meta:paragraph-count="16" meta:word-count="279" meta:character-count="1832" meta:non-whitespace-character-count="1566"/>
  </office:meta>
</office:document-meta>
</file>