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f1f96"/>
    </style:style>
    <style:style style:name="T10" style:family="text">
      <style:text-properties officeooo:rsid="0010f76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8">ortaria</text:span> CNMP-CN <text:span text:style-name="T8">n</text:span>º 00098, <text:span text:style-name="T8">de</text:span> 10 de maio de 2017.</text:p>
      <text:p text:style-name="P9"/>
      <text:p text:style-name="P9"/>
      <text:p text:style-name="P9"/>
      <text:p text:style-name="P8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7"/>
      <text:p text:style-name="P6">Art. 1° Requisitar <text:span text:style-name="T10">a</text:span> servidor<text:span text:style-name="T10">a</text:span> Gabriela <text:span text:style-name="T9">Barreto Gadelha</text:span>, <text:span text:style-name="T9">Agente Técnico Jurídico</text:span>, <text:span text:style-name="T10">matrícula 001198-5A, </text:span>a fim de auxiliar nos trabalhos desenvolvidos pela Corregedoria Nacional do Ministério Público, na sede do Conselho Nacional do Ministério Público, <text:span text:style-name="T9">em regime de dedicação exclusiva,</text:span> <text:span text:style-name="T9">a partir de 15/05/2017</text:span><text:span text:style-name="T6">.</text:span></text:p>
      <text:p text:style-name="P5">Brasília-DF, 10 de maio de 2017.</text:p>
      <text:p text:style-name="P10"/>
      <text:p text:style-name="P10"/>
      <text:p text:style-name="P10"/>
      <text:p text:style-name="P11">CLÁUDIO HENRIQUE PORTELA DO REGO</text:p>
      <text:p text:style-name="P12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5</meta:editing-cycles>
    <meta:editing-duration>PT10M50S</meta:editing-duration>
    <meta:generator>LibreOffice/5.3.0.3$Windows_x86 LibreOffice_project/7074905676c47b82bbcfbea1aeefc84afe1c50e1</meta:generator>
    <dc:date>2017-05-11T13:02:48.971000000</dc:date>
    <meta:print-date>2017-05-10T18:43:11.333000000</meta:print-date>
    <meta:document-statistic meta:table-count="1" meta:image-count="1" meta:object-count="0" meta:page-count="1" meta:paragraph-count="9" meta:word-count="112" meta:character-count="741" meta:non-whitespace-character-count="638"/>
  </office:meta>
</office:document-meta>
</file>