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1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5f675" fo:background-color="transparent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5f675" style:font-size-asian="12pt" style:font-name-complex="Verdana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f675" fo:background-color="transparen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f67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f675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-0.023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15f675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f675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5f675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f675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1c712"/>
    </style:style>
    <style:style style:name="T4" style:family="text">
      <style:text-properties officeooo:rsid="0010b17f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162c91" style:font-size-asian="12pt" style:font-name-complex="Verdana2" style:font-size-complex="12pt"/>
    </style:style>
    <style:style style:name="T7" style:family="text">
      <style:text-properties fo:font-size="12pt" officeooo:rsid="00144741" style:font-size-asian="12pt" style:font-name-complex="Verdana2" style:font-size-complex="12pt"/>
    </style:style>
    <style:style style:name="T8" style:family="text">
      <style:text-properties fo:font-size="12pt" officeooo:rsid="00160c71" style:font-size-asian="12pt" style:font-name-complex="Verdana2" style:font-size-complex="12pt"/>
    </style:style>
    <style:style style:name="T9" style:family="text">
      <style:text-properties fo:font-size="12pt" officeooo:rsid="0012cbc4" style:font-size-asian="12pt" style:font-name-complex="Verdana2" style:font-size-complex="12pt"/>
    </style:style>
    <style:style style:name="T10" style:family="text">
      <style:text-properties fo:font-size="12pt" officeooo:rsid="001a19a2" style:font-size-asian="12pt" style:font-name-complex="Verdana2" style:font-size-complex="12pt"/>
    </style:style>
    <style:style style:name="T11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officeooo:rsid="00144741"/>
    </style:style>
    <style:style style:name="T18" style:family="text">
      <style:text-properties officeooo:rsid="0012cbc4"/>
    </style:style>
    <style:style style:name="T19" style:family="text">
      <style:text-properties officeooo:rsid="0015f67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c1e33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2">ortaria</text:span> CNMP-CN <text:span text:style-name="T2">n</text:span>º 00091, <text:span text:style-name="T2">de</text:span> 3 de maio de 2017.</text:p>
      <text:p text:style-name="P10"/>
      <text:p text:style-name="P12"/>
      <text:p text:style-name="P12"><text:tab/><text:tab/>O CORREGEDOR NACIONAL DO MINISTÉRIO PÚBLICO, no uso de suas atribuições constitucionais e legais e,</text:p>
      <text:p text:style-name="P12"><text:tab/><text:tab/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2"><text:tab/><text:tab/>CONSIDERANDO o teor da Portaria CNMP-CN n° <text:span text:style-name="T3">203</text:span>, de <text:span text:style-name="T3">5 </text:span>de <text:span text:style-name="T3">outubro</text:span> de 2016, que instaurou sindicância para apuração de suposta falta funcional atribuída a membro do Ministério Público do <text:span text:style-name="T4">Estado de Minas Gerais</text:span>;</text:p>
      <text:p text:style-name="P12"><text:tab/><text:tab/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9">e</text:span> posterior;</text:p>
      <text:p text:style-name="P12"><text:tab/><text:tab/>CONSIDERANDO a necessidade de prorrogação do feito para a continuidade das diligências necessárias à sua instrução e conclusão;</text:p>
      <text:p text:style-name="P12"><text:tab/><text:tab/>RESOLVE</text:p>
      <text:p text:style-name="P12"/>
      <text:list xml:id="list5768543275795338831" text:style-name="L1">
        <text:list-item>
          <text:list>
            <text:list-item>
              <text:list>
                <text:list-item>
                  <text:p text:style-name="P14"><text:span text:style-name="T5">Prorrogar, pelo prazo de </text:span><text:span text:style-name="T6">45</text:span><text:span text:style-name="T5"> (</text:span><text:span text:style-name="T6">quarenta e cinco</text:span><text:span text:style-name="T5">) dias, a contar do dia </text:span><text:span text:style-name="T7">0</text:span><text:span text:style-name="T8">3</text:span><text:span text:style-name="T7">/</text:span><text:span text:style-name="T9">0</text:span><text:span text:style-name="T10">5</text:span><text:span text:style-name="T5">/201</text:span><text:span text:style-name="T9">7</text:span><text:span text:style-name="T5">, o prazo para conclusão da Sindicância n°</text:span><text:span text:style-name="T11"> </text:span><text:span text:style-name="T12">0.00.000.000</text:span><text:span text:style-name="T13">429</text:span><text:span text:style-name="T12">/2016-7</text:span><text:span text:style-name="T13">2</text:span><text:span text:style-name="T14">.</text:span></text:p>
                </text:list-item>
              </text:list>
            </text:list-item>
          </text:list>
        </text:list-item>
      </text:list>
      <text:p text:style-name="P7"><text:span text:style-name="T15"><text:tab/>P</text:span><text:span text:style-name="T16">ublique-se.</text:span></text:p>
      <text:p text:style-name="P9"/>
      <text:p text:style-name="P8">Brasília-DF, <text:span text:style-name="T17">03 de maio </text:span>de 201<text:span text:style-name="T18">7</text:span>.</text:p>
      <text:p text:style-name="P6"/>
      <text:p text:style-name="P11"/>
      <text:p text:style-name="P6">CLÁUDIO HENRIQUE PORTELA DO REGO</text:p>
      <text:p text:style-name="P5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1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12</meta:editing-cycles>
    <meta:editing-duration>PT40M39S</meta:editing-duration>
    <meta:generator>LibreOffice/4.4.6.3$Windows_x86 LibreOffice_project/e8938fd3328e95dcf59dd64e7facd2c7d67c704d</meta:generator>
    <dc:date>2017-05-08T14:08:39.870000000</dc:date>
    <meta:print-date>2017-05-08T14:06:55.918000000</meta:print-date>
    <meta:document-statistic meta:table-count="1" meta:image-count="1" meta:object-count="0" meta:page-count="1" meta:paragraph-count="15" meta:word-count="221" meta:character-count="1483" meta:non-whitespace-character-count="1265"/>
  </office:meta>
</office:document-meta>
</file>