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135380"/>
    </style:style>
    <style:style style:name="P13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35380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54cm" style:auto-text-indent="false" style:text-autospace="none"/>
      <style:text-properties fo:color="#000000" style:font-name="Times New Roman" fo:font-size="11pt" fo:font-weight="bold" officeooo:paragraph-rsid="00135380" style:font-name-asian="TimesNewRomanPSMT" style:font-size-asian="11pt" style:font-weight-asian="bold" style:font-name-complex="Times New Roman" style:font-size-complex="11pt"/>
    </style:style>
    <style:style style:name="P15" style:family="paragraph" style:parent-style-name="Text_20_body">
      <style:paragraph-properties fo:margin-left="0cm" fo:margin-right="0cm" fo:text-align="justify" style:justify-single-word="false" fo:text-indent="1.468cm" style:auto-text-indent="false" style:text-autospace="none"/>
      <style:text-properties style:font-name="Times New Roman" fo:font-size="11pt" officeooo:paragraph-rsid="00135380" style:font-name-asian="TimesNewRomanPSM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866cm"/>
        </style:tab-stops>
      </style:paragraph-properties>
      <style:text-properties style:font-name="Times New Roman" fo:font-size="11pt" fo:font-weight="bold" officeooo:paragraph-rsid="00135380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1.54cm" style:auto-text-indent="false" style:text-autospace="none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3538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101cm" fo:margin-right="0cm" fo:text-align="justify" style:justify-single-word="false" fo:text-indent="1.54cm" style:auto-text-indent="false" style:text-autospace="none">
        <style:tab-stops/>
      </style:paragraph-properties>
      <style:text-properties officeooo:paragraph-rsid="00135380"/>
    </style:style>
    <style:style style:name="P20" style:family="paragraph" style:parent-style-name="Standard">
      <style:paragraph-properties fo:margin-left="-0.101cm" fo:margin-right="0cm" fo:text-align="justify" style:justify-single-word="false" fo:text-indent="1.54cm" style:auto-text-indent="false" style:text-autospace="none">
        <style:tab-stops/>
      </style:paragraph-properties>
      <style:text-properties fo:color="#000000" style:font-name="Times New Roman" fo:font-size="11pt" officeooo:paragraph-rsid="00135380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color="#000000" style:font-name="Times New Roman" fo:font-size="11pt" officeooo:paragraph-rsid="00135380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officeooo:rsid="001afa72" officeooo:paragraph-rsid="00135380" style:font-name-asian="Times New Roman" style:font-size-asian="12pt" style:font-name-complex="Verdana1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1pt" fo:font-weight="bold" style:font-name-asian="TimesNewRomanPSMT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fo:font-weight="bold" officeooo:rsid="00181355" style:font-name-asian="TimesNewRomanPSMT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officeooo:rsid="00181355" style:font-name-asian="TimesNewRomanPSMT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style:font-name-asian="Tahoma1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officeooo:rsid="00181355" style:font-name-asian="Tahoma1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language="pt" fo:country="BR" fo:font-weight="bold" officeooo:rsid="00181355" style:letter-kerning="true" fo:background-color="transparent" loext:char-shading-value="0" style:font-name-asian="TimesNewRomanPSM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1" style:family="text">
      <style:text-properties fo:color="#000000" style:font-name="Times New Roman" fo:font-size="11pt" fo:language="pt" fo:country="BR" style:letter-kerning="true" style:font-name-asian="TimesNewRomanPSMT" style:font-size-asian="11pt" style:language-asian="zh" style:country-asian="CN" style:font-name-complex="Times New Roman" style:font-size-complex="11pt" style:language-complex="hi" style:country-complex="IN"/>
    </style:style>
    <style:style style:name="T12" style:family="text">
      <style:text-properties fo:color="#000000" style:font-name="Times New Roman" fo:font-size="11pt" fo:language="pt" fo:country="BR" officeooo:rsid="00181355" style:letter-kerning="true" style:font-name-asian="TimesNewRomanPSMT" style:font-size-asian="11pt" style:language-asian="zh" style:country-asian="CN" style:font-name-complex="Times New Roman" style:font-size-complex="11pt" style:language-complex="hi" style:country-complex="IN"/>
    </style:style>
    <style:style style:name="T1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5" style:family="text">
      <style:text-properties fo:font-size="12pt" style:font-name-asian="TimesNewRomanPSMT" style:font-size-asian="12pt" style:font-name-complex="TimesNewRomanPSMT" style:font-size-complex="12pt"/>
    </style:style>
    <style:style style:name="T1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8" style:family="text">
      <style:text-properties officeooo:rsid="000c1e33"/>
    </style:style>
    <style:style style:name="T19" style:family="text">
      <style:text-properties officeooo:rsid="000d4f93"/>
    </style:style>
    <style:style style:name="T20" style:family="text">
      <style:text-properties officeooo:rsid="0011082f"/>
    </style:style>
    <style:style style:name="T21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181355" style:font-name-asian="TimesNewRomanPSMT" style:font-size-asian="11pt" style:font-name-complex="Times New Roman" style:font-size-complex="11pt"/>
    </style:style>
    <style:style style:name="T23" style:family="text">
      <style:text-properties officeooo:rsid="0011c6ab"/>
    </style:style>
    <style:style style:name="T24" style:family="text">
      <style:text-properties officeooo:rsid="001813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18">ortaria</text:span> CNMP-CN <text:span text:style-name="T18">n</text:span>º 00076, <text:s/><text:span text:style-name="T18">de</text:span> 17 de abril de 2017.</text:p>
      <text:p text:style-name="P9"/>
      <text:p text:style-name="P9"/>
      <text:p text:style-name="P9"/>
      <text:p text:style-name="P12"><text:span text:style-name="Fonte_20_parág._20_padrão"><text:span text:style-name="T21">O </text:span></text:span><text:span text:style-name="Fonte_20_parág._20_padrão"><text:span text:style-name="T3">CORREGEDOR NACIONAL DO MINISTÉRIO PÚBLICO,</text:span></text:span><text:span text:style-name="Fonte_20_parág._20_padrão"><text:span text:style-name="T6"> no uso de suas atribuições legais,</text:span></text:span></text:p>
      <text:p text:style-name="P13"><text:span text:style-name="Fonte_20_parág._20_padrão"><text:span text:style-name="T3">CONSIDERANDO </text:span></text:span><text:span text:style-name="Fonte_20_parág._20_padrão"><text:span text:style-name="T6">que, dentre outras atribuições, incumbe ao Corregedor Nacional, a teor do § 3º do art. 130-A da Constituição da República e do art. 18, </text:span></text:span><text:span text:style-name="Fonte_20_parág._20_padrão"><text:span text:style-name="T7">incisos I, II, VII e XIV, da Resolução nº 92</text:span></text:span><text:span text:style-name="Fonte_20_parág._20_padrão"><text:span text:style-name="T6">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</text:span></text:span></text:p>
      <text:p text:style-name="P13"><text:span text:style-name="Fonte_20_parág._20_padrão"><text:span text:style-name="T3">CONSIDERANDO</text:span></text:span><text:span text:style-name="Fonte_20_parág._20_padrão"><text:span text:style-name="T6"> a </text:span></text:span><text:span text:style-name="Fonte_20_parág._20_padrão"><text:span text:style-name="T4">Portaria CNMP-CN nº 00049, de 7 de março de 2017</text:span></text:span><text:span text:style-name="Fonte_20_parág._20_padrão"><text:span text:style-name="T5">, </text:span></text:span><text:span text:style-name="Fonte_20_parág._20_padrão"><text:span text:style-name="T6">que instaurou procedimento de </text:span></text:span><text:span text:style-name="Fonte_20_parág._20_padrão"><text:span text:style-name="T8">Correição Extraordinária </text:span></text:span><text:span text:style-name="Fonte_20_parág._20_padrão"><text:span text:style-name="T9">nas seguintes unidades do Ministério Público Estadual da Paraíba: Promotoria de Justiça da Criminal de João Pessoa/PB – 1º Promotor, <text:s/>Promotoria de Justiça <text:s/>Criminal de João Pessoa/PB – 8º Promotor, <text:s/>Promotoria de Justiça Cumulativa de João Pessoa/PB – 1º Promotor de Justiça Distrital de Mangabeira, Promotoria de Justiça <text:s/>da Criança e do Adolescente/PB – 2º Promotor de Defesa da Criança e do Adolescente, Promotoria de Justiça de Defesa da Saúde de João Pessoa/PB – 1º Promotor, Promotoria de Justiça de Defesa da Cidadania e dos Direitos Fundamentais de João Pessoa/PB – 2º Promotor, Promotoria de Justiça Cumulativa de Bayeux/PB – 6º Promotor, Promotoria de Justiça Cumulativa de Aroeiras, Promotoria de Justiça Cumulativa de Santa Rita – 3º Promotor, Promotoria de Justiça Cumulativa de Santa Rita – 6º Promotor, Promotoria de Justiça Cumulativa de Santa Rita – 7º Promotor, Promotoria de Justiça Cumulativa de Ingá – 1º Promotor, Promotoria de Justiça Cumulativa de Ingá – 2º Promotor, Promotoria de Justiça Cumulativa de Guarabira – 4º Promotor, Promotoria de Justiça Cumulativa de Alagoa Grande, Promotoria de Justiça Cumulativa de Monteiro – 2º Promotor, cujos trabalhos serão realizados no período de 26 a 30 de junho de 2017, das 08h00 às 12h00 e das 13h00 às 18h00, com a finalidade de verificar o funcionamento dos serviços administrativos e funcionais daqueles órgãos.</text:span></text:span><text:span text:style-name="Fonte_20_parág._20_padrão"><text:span text:style-name="T8"> <text:s/></text:span></text:span></text:p>
      <text:p text:style-name="P13"><text:span text:style-name="Fonte_20_parág._20_padrão"><text:span text:style-name="T3">CONSIDERANDO</text:span></text:span><text:span text:style-name="Fonte_20_parág._20_padrão"><text:span text:style-name="T6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</text:span></text:span></text:p>
      <text:p text:style-name="P14">RESOLVE:</text:p>
      <text:p text:style-name="P19"><text:span text:style-name="Fonte_20_parág._20_padrão"><text:span text:style-name="T21">1. </text:span></text:span><text:span text:style-name="Fonte_20_parág._20_padrão"><text:span text:style-name="T22">Designar, </text:span></text:span><text:span text:style-name="Fonte_20_parág._20_padrão"><text:span text:style-name="T9">no período de 26 a 30 de junho de 2017,</text:span></text:span><text:span text:style-name="Fonte_20_parág._20_padrão"><text:span text:style-name="T22"> a Promotora de Justiça do Ministério Público do Distrito Federal </text:span></text:span><text:span text:style-name="Fonte_20_parág._20_padrão"><text:span text:style-name="T10">Lenna Luciana Nunes Daher </text:span></text:span><text:span text:style-name="Fonte_20_parág._20_padrão"><text:span text:style-name="T11">para integrar a equipe </text:span></text:span><text:span text:style-name="Fonte_20_parág._20_padrão"><text:span text:style-name="T12">que procederá aos trabalhos da Correição. </text:span></text:span></text:p>
      <text:p text:style-name="P20"/>
      <text:p text:style-name="P15">Publique-se; comunique-se; cumpra-se.</text:p>
      <text:p text:style-name="P15"/>
      <text:p text:style-name="P21">Brasília-DF, <text:span text:style-name="T23">17</text:span> de <text:span text:style-name="T24">abril</text:span> de 2017.</text:p>
      <text:p text:style-name="P21"/>
      <text:p text:style-name="P22">[Assinado <text:span text:style-name="T24">eletronicamente</text:span>]</text:p>
      <text:p text:style-name="P16">CLÁUDIO HENRIQUE PORTELA DO REGO</text:p>
      <text:p text:style-name="P18"><text:span text:style-name="Fonte_20_parág._20_padrão"><text:span text:style-name="T17">Corregedor Nacional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4</meta:editing-cycles>
    <meta:editing-duration>PT45S</meta:editing-duration>
    <meta:generator>LibreOffice/4.4.6.3$Windows_x86 LibreOffice_project/e8938fd3328e95dcf59dd64e7facd2c7d67c704d</meta:generator>
    <dc:date>2017-04-17T15:10:08.702000000</dc:date>
    <meta:print-date>2017-04-17T15:09:58.910000000</meta:print-date>
    <meta:document-statistic meta:table-count="1" meta:image-count="1" meta:object-count="0" meta:page-count="1" meta:paragraph-count="15" meta:word-count="432" meta:character-count="2882" meta:non-whitespace-character-count="2443"/>
  </office:meta>
</office:document-meta>
</file>