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Georgia1" svg:font-family="Georgia" style:font-family-generic="roman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officeooo:rsid="001d14d5" officeooo:paragraph-rsid="001f4f7d" style:font-name-asian="TimesNewRomanPSMT" style:font-size-asian="12pt" style:font-name-complex="Verdana2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1f4f7d" style:font-size-asian="12pt" style:font-name-complex="Verdana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02a8885" officeooo:paragraph-rsid="001f4f7d" style:font-size-asian="12pt" style:font-name-complex="Verdana1" style:font-size-complex="12pt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rsid="002a8885" officeooo:paragraph-rsid="001f4f7d" style:font-size-asian="12pt" style:font-name-complex="Verdana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f4f7d" style:font-size-asian="12pt" style:font-name-complex="Tahoma2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f4f7d" style:font-name-asian="Tahoma2" style:font-size-asian="12pt" style:font-name-complex="Tahoma2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font-name="Times New Roman" fo:font-size="12pt" fo:font-weight="normal" officeooo:paragraph-rsid="001f4f7d" style:font-size-asian="12pt" style:font-weight-asian="normal" style:font-name-complex="Verdana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officeooo:paragraph-rsid="001f4f7d" style:font-size-asian="12pt" style:font-name-complex="Verdana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officeooo:rsid="001f4f7d" officeooo:paragraph-rsid="001f4f7d" style:font-size-asian="12pt" style:font-name-complex="Verdana1" style:font-size-complex="12pt"/>
    </style:style>
    <style:style style:name="P15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1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officeooo:paragraph-rsid="001f4f7d" style:font-size-asian="12pt" style:font-size-complex="12pt"/>
    </style:style>
    <style:style style:name="P16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1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officeooo:paragraph-rsid="001f4f7d" style:font-size-asian="12pt" style:font-name-complex="Verdana1" style:font-size-complex="12pt"/>
    </style:style>
    <style:style style:name="P17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page-number="auto" style:text-autospace="none" style:punctuation-wrap="hanging" style:line-break="strict" style:writing-mode="lr-tb"/>
      <style:text-properties style:font-name="Times New Roman" fo:font-size="12pt" officeooo:paragraph-rsid="001f4f7d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WW-Recuo_20_de_20_corpo_20_de_20_texto_20_2">
      <style:paragraph-properties fo:margin-left="3cm" fo:margin-right="0cm" fo:margin-top="0.3cm" fo:margin-bottom="0cm" loext:contextual-spacing="false" fo:line-height="150%" fo:text-indent="0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officeooo:rsid="0023661e" officeooo:paragraph-rsid="001f4f7d" style:font-size-asian="12pt" style:font-name-complex="Verdana1" style:font-size-complex="12pt"/>
    </style:style>
    <style:style style:name="P20" style:family="paragraph" style:parent-style-name="WW-Recuo_20_de_20_corpo_20_de_20_texto_20_2">
      <style:paragraph-properties fo:margin-left="3cm" fo:margin-right="0cm" fo:margin-top="0cm" fo:margin-bottom="0cm" loext:contextual-spacing="false" fo:line-height="150%" fo:text-indent="0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officeooo:rsid="002546bd" officeooo:paragraph-rsid="001f4f7d" style:font-size-asian="12pt" style:font-name-complex="Verdana1" style:font-size-complex="12pt"/>
    </style:style>
    <style:style style:name="P21" style:family="paragraph" style:parent-style-name="WW-Recuo_20_de_20_corpo_20_de_20_texto_20_2">
      <style:paragraph-properties fo:margin-left="3cm" fo:margin-right="0cm" fo:margin-top="0cm" fo:margin-bottom="0cm" loext:contextual-spacing="false" fo:line-height="150%" fo:text-indent="0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officeooo:rsid="00264549" officeooo:paragraph-rsid="001f4f7d" style:font-size-asian="12pt" style:font-name-complex="Verdana1" style:font-size-complex="12pt"/>
    </style:style>
    <style:style style:name="P22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f4f7d" style:font-name-asian="Tahoma2" style:font-size-asian="12pt" style:font-name-complex="Tahoma2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1f4f7d"/>
    </style:style>
    <style:style style:name="T3" style:family="text">
      <style:text-properties officeooo:rsid="00167d5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1f8d2" style:font-weight-asian="bold" style:font-weight-complex="bold"/>
    </style:style>
    <style:style style:name="T6" style:family="text">
      <style:text-properties fo:font-weight="bold" officeooo:rsid="00264549" style:font-weight-asian="bold" style:font-weight-complex="bold"/>
    </style:style>
    <style:style style:name="T7" style:family="text">
      <style:text-properties fo:font-weight="bold" officeooo:rsid="001f4f7d" style:font-weight-asian="bold" style:font-weight-complex="bold"/>
    </style:style>
    <style:style style:name="T8" style:family="text">
      <style:text-properties fo:font-weight="bold" officeooo:rsid="0020667e" style:font-weight-asian="bold" style:font-weight-complex="bold"/>
    </style:style>
    <style:style style:name="T9" style:family="text">
      <style:text-properties fo:font-weight="bold" officeooo:rsid="0021e99e" style:font-weight-asian="bold" style:font-weight-complex="bold"/>
    </style:style>
    <style:style style:name="T10" style:family="text">
      <style:text-properties fo:font-weight="bold" style:font-weight-asian="bold" style:font-name-complex="Verdana1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64549" style:font-weight-asian="normal" style:font-weight-complex="normal"/>
    </style:style>
    <style:style style:name="T13" style:family="text">
      <style:text-properties fo:font-weight="normal" officeooo:rsid="0020667e" style:font-weight-asian="normal" style:font-weight-complex="normal"/>
    </style:style>
    <style:style style:name="T14" style:family="text">
      <style:text-properties fo:font-weight="normal" style:font-weight-asian="normal" style:font-name-complex="Verdana1" style:font-weight-complex="normal"/>
    </style:style>
    <style:style style:name="T15" style:family="text">
      <style:text-properties fo:font-weight="normal" officeooo:rsid="001d14d5" style:font-name-asian="TimesNewRomanPSMT" style:font-weight-asian="normal" style:font-name-complex="Verdana2" style:font-weight-complex="normal"/>
    </style:style>
    <style:style style:name="T16" style:family="text">
      <style:text-properties fo:font-weight="normal" style:language-asian="pt" style:country-asian="BR" style:font-weight-asian="normal" style:font-weight-complex="normal"/>
    </style:style>
    <style:style style:name="T17" style:family="text">
      <style:text-properties style:font-name-complex="Verdana1"/>
    </style:style>
    <style:style style:name="T18" style:family="text">
      <style:text-properties fo:background-color="transparent" loext:char-shading-value="0"/>
    </style:style>
    <style:style style:name="T19" style:family="text">
      <style:text-properties fo:background-color="transparent" loext:char-shading-value="0" style:font-name-complex="Tahoma1"/>
    </style:style>
    <style:style style:name="T20" style:family="text">
      <style:text-properties fo:background-color="transparent" loext:char-shading-value="0" style:font-name-complex="Verdana1"/>
    </style:style>
    <style:style style:name="T21" style:family="text">
      <style:text-properties officeooo:rsid="00258a0b" fo:background-color="transparent" loext:char-shading-value="0" style:font-name-complex="Verdana1"/>
    </style:style>
    <style:style style:name="T22" style:family="text">
      <style:text-properties fo:text-transform="uppercase" fo:color="#000000" fo:language="pt" fo:country="BR" fo:font-style="normal" style:text-underline-style="none" fo:font-weight="normal" officeooo:rsid="0021f8d2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text-transform="uppercase" fo:color="#000000" fo:language="pt" fo:country="BR" fo:font-style="normal" style:text-underline-style="none" fo:font-weight="normal" officeooo:rsid="00281fa2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style:language-asian="pt" style:country-asian="BR"/>
    </style:style>
    <style:style style:name="T25" style:family="text">
      <style:text-properties officeooo:rsid="00201be8"/>
    </style:style>
    <style:style style:name="T26" style:family="text">
      <style:text-properties officeooo:rsid="00281fa2"/>
    </style:style>
    <style:style style:name="T27" style:family="text">
      <style:text-properties style:font-name-asian="Tahoma2"/>
    </style:style>
    <style:style style:name="T28" style:family="text">
      <style:text-properties officeooo:rsid="00275c8b" style:font-name-asian="Tahoma2"/>
    </style:style>
    <style:style style:name="T29" style:family="text">
      <style:text-properties officeooo:rsid="00281fa2" style:font-name-asian="Tahoma2"/>
    </style:style>
    <style:style style:name="T30" style:family="text">
      <style:text-properties officeooo:rsid="00275c8b"/>
    </style:style>
    <style:style style:name="T31" style:family="text">
      <style:text-properties officeooo:rsid="00294570"/>
    </style:style>
    <style:style style:name="T32" style:family="text">
      <style:text-properties fo:color="#010202" fo:background-color="transparent" loext:char-shading-value="0" style:font-name-asian="Georgia1" style:font-name-complex="Verdana1"/>
    </style:style>
    <style:style style:name="T33" style:family="text">
      <style:text-properties style:font-name-asian="TimesNewRomanPSMT" style:font-name-complex="TimesNewRomanPSMT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officeooo:rsid="0020667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<text:span text:style-name="T3">ortaria CNMP-CN nº</text:span> 00286, <text:span text:style-name="T3">de 19 de dezembro de 2016.</text:span></text:p>
      <text:p text:style-name="P18"/>
      <text:p text:style-name="P15"><text:span text:style-name="T17">O</text:span><text:span text:style-name="T10"> CORREGEDOR NACIONAL DO MINISTÉRIO PÚBLICO,</text:span><text:span text:style-name="T14"> </text:span><text:span text:style-name="T17">no uso de suas atribuições conferidas pelos arts. 130-A, § 2º, III, e § 3°, I, da Constituição Federal, </text:span><text:span text:style-name="T19">e pelos arts. 18, VI, e 77, IV, do Regimento Interno do Conselho Nacional do Ministério Público (RICNMP)</text:span><text:span text:style-name="T20">, e considerando o quanto apurado nos autos da </text:span><text:span text:style-name="T21">Reclamação Disciplinar</text:span><text:span text:style-name="T20"> n° </text:span><text:span text:style-name="T22">0.00.000.000213/2016-15</text:span><text:span text:style-name="T24">, </text:span><text:span text:style-name="T16">R</text:span><text:span text:style-name="T14">ESOLVE:</text:span></text:p>
      <text:p text:style-name="P12"/>
      <text:p text:style-name="P16">1. Instaurar Processo Administrativo Disciplinar em face de <text:span text:style-name="T5">Áurea Maria Etelvina Nogueira Lustosa Pierre</text:span>, <text:span text:style-name="T25">Subprocuradora-Geral da República</text:span>, em razão dos fatos descritos a seguir:</text:p>
      <text:p text:style-name="P19">No período compreendido entre <text:span text:style-name="T35">o ano</text:span> <text:span text:style-name="T35">2015</text:span> e 27/04/2016, a Subprocuradora-Geral da República Áurea Maria Etelvina Nogueira Lustosa Pierre, no exercício de suas atribuições perante o Superior Tribunal de Justiça, reiterada e continuadamente, deixou de promover o andamento, no prazo legal, de centenas de proce<text:span text:style-name="T2">ssos</text:span> judiciais distribuídos a sua responsabilidade, mantendo-os paralisados por períodos superiores a 12 (doze) meses, dando causa, com sua conduta, ao reiterado descumprimento dos prazos processuais.</text:p>
      <text:p text:style-name="P20">Relatório estatístico extraído do gabinete da Subprocuradora-Geral da República Áurea Maria Etelvina Nogueira Lustosa Pierre acusou, no dia 27/01/2016, <text:span text:style-name="T4">a existência de 773 </text:span><text:span text:style-name="T6">(setecentos e setenta e sete)</text:span><text:span text:style-name="T4"> proce</text:span><text:span text:style-name="T7">ssos</text:span><text:span text:style-name="T4"> judiciais paralisados há mais de 12 (doze) meses, </text:span><text:span text:style-name="T11">dentre os quais 305 relacionados a réus presos.</text:span></text:p>
      <text:p text:style-name="P20"><text:span text:style-name="T12">Novo relatório estatístico foi extraído tendo como data de referência 07/03/2016, ocasião em que foi acusada a existência de</text:span><text:span text:style-name="T6"> </text:span><text:span text:style-name="T9">1.476</text:span><text:span text:style-name="T6"> (</text:span><text:span text:style-name="T8">mil </text:span><text:span text:style-name="T9">quatrocentos</text:span><text:span text:style-name="T7"> e </text:span><text:span text:style-name="T9">setenta</text:span><text:span text:style-name="T7"> e </text:span><text:span text:style-name="T9">seis</text:span><text:span text:style-name="T6">) procedimentos paralisados há mais de 06 (seis) meses</text:span><text:span text:style-name="T12">, </text:span><text:span text:style-name="T6">dentre os quais 937 aguardavam movimentação há mais de 01 (um) ano</text:span><text:span text:style-name="T12">.</text:span></text:p>
      <text:p text:style-name="P21"><text:span text:style-name="T11">Já durante a correição ordinária da Corregedoria Nacional do Ministério Público nos órgãos da Procuradoria-Geral da República, realizada entre os </text:span><text:soft-page-break/><text:span text:style-name="T11">dias 24 a 27 de abril de 2016, novo relatório estatístico acusou que o acervo de feitos em atraso alcançava </text:span><text:span text:style-name="T4">1.650 (mil seiscentos e cinquenta) procedimentos judiciais paralisados há mais de 06 (seis) meses, dentre os quais 1.001 estavam sem qualquer movimentação há mais de 12 (doze) meses.</text:span></text:p>
      <text:p text:style-name="P11"/>
      <text:p text:style-name="P10"><text:span text:style-name="T27">2. Indicar, atendendo à exposição circunstanciada acima realizada, a ocorrência d</text:span><text:span text:style-name="T28">a</text:span><text:span text:style-name="T27"> infraç</text:span><text:span text:style-name="T29">ão</text:span><text:span text:style-name="T27"> disciplinar prevista no art</text:span><text:span text:style-name="T28">igo</text:span><text:span text:style-name="T27"> </text:span><text:span text:style-name="T28">240, inciso I</text:span><text:span text:style-name="T29">I, </text:span><text:span text:style-name="T28">combinado com o artigo 236, inciso</text:span><text:span text:style-name="T29">s</text:span><text:span text:style-name="T28"> I </text:span><text:span text:style-name="T29">e IX, ambos</text:span><text:span text:style-name="T28"> </text:span><text:span text:style-name="T27">da Lei </text:span><text:span text:style-name="T28">Complementar Federal</text:span><text:span text:style-name="T27"> n° </text:span><text:span text:style-name="T28">75/1993</text:span><text:span text:style-name="T27">, ensejadora, por consequência, da sanç</text:span><text:span text:style-name="T29">ão</text:span><text:span text:style-name="T27"> </text:span><text:span text:style-name="T28">prevista no artigo 239, inciso II (censura), também da Lei Complementar Federal n° 75/1993</text:span><text:span text:style-name="T27">.</text:span></text:p>
      <text:p text:style-name="P11"><text:span text:style-name="T30">3</text:span>. Determinar a distribuição do Processo Administrativo Disciplinar a um Conselheiro Relator, <text:span text:style-name="T26">na forma do art. 77, §4º, do Regimento Interno do Conselho Nacional do Ministério Público</text:span>.</text:p>
      <text:p text:style-name="P11">5. Determinar o apensamento da <text:span text:style-name="T31">Reclamação Disciplinar </text:span><text:span text:style-name="T32">n° </text:span><text:span text:style-name="T23">0.00.000.000213/2016-15</text:span><text:span text:style-name="T33">.</text:span></text:p>
      <text:p text:style-name="P11">6. O Processo Administrativo Disciplinar terá o prazo de conclusão de 90 (noventa) dias, <text:span text:style-name="T18">nos termos do art. 90 do RICNMP.</text:span></text:p>
      <text:p text:style-name="P17">7. Autue-se esta Portaria como peça inaugural de autos d<text:span text:style-name="T26">o</text:span> Processo Administrativo Disciplinar.</text:p>
      <text:p text:style-name="P13"><text:span text:style-name="T11">R</text:span>egistre-se e publique-se.</text:p>
      <text:p text:style-name="P13"/>
      <text:p text:style-name="P14">Brasília, 19 de dezembro de 2016.</text:p>
      <text:p text:style-name="P7"/>
      <text:p text:style-name="P8">[<text:span text:style-name="T34">documento eletrônico assinado por certificação digital</text:span>]</text:p>
      <text:p text:style-name="P9">CLÁUDIO HENRIQUE PORTELA DO REGO</text:p>
      <text:p text:style-name="P6"><text:span text:style-name="Fonte_20_parág._20_padrão"><text:span text:style-name="T15">Corregedor Nacional do Ministério Públic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Georgia1" svg:font-family="Georgia" style:font-family-generic="roman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officeooo:rsid="001f4f7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<text:span text:style-name="MT2">PROCESSO ADMINISTRATIVO DISCIPLINAR</text:span>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10</meta:editing-cycles>
    <meta:editing-duration>PT2H27M16S</meta:editing-duration>
    <meta:generator>LibreOffice/4.4.6.3$Windows_x86 LibreOffice_project/e8938fd3328e95dcf59dd64e7facd2c7d67c704d</meta:generator>
    <dc:date>2016-12-19T16:29:02.387000000</dc:date>
    <meta:print-date>2016-12-19T14:53:33.012000000</meta:print-date>
    <meta:document-statistic meta:table-count="1" meta:image-count="1" meta:object-count="0" meta:page-count="2" meta:paragraph-count="21" meta:word-count="486" meta:character-count="3302" meta:non-whitespace-character-count="2837"/>
  </office:meta>
</office:document-meta>
</file>