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officeooo:rsid="000d4f93"/>
    </style:style>
    <style:style style:name="T9" style:family="text">
      <style:text-properties officeooo:rsid="0011082f"/>
    </style:style>
    <style:style style:name="T10" style:family="text">
      <style:text-properties officeooo:rsid="0013108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7">ortaria</text:span> CNMP-CN <text:span text:style-name="T7">n</text:span>º 00275, <text:s/><text:span text:style-name="T7">de</text:span> 12 de dezembro de 2016.</text:p>
      <text:p text:style-name="P10"/>
      <text:p text:style-name="P10"/>
      <text:p text:style-name="P10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6"/>
      <text:p text:style-name="P8">Art. 1° Requisitar o <text:span text:style-name="T10">Promotor de Justiça Militar,</text:span> <text:span text:style-name="T10">Alexandre Reis de Carvalho</text:span>, <text:span text:style-name="T9">como Membro Auxiliar da</text:span> Corregedoria Nacional do Ministério Público, em regime de dedicação <text:span text:style-name="T7">parcial, para exercer as funções a serem delegadas por meio de ato próprio.</text:span></text:p>
      <text:p text:style-name="P9">Art. 2° Esta Portaria entra em vigor <text:span text:style-name="T8">em</text:span> <text:span text:style-name="T10">30</text:span> de <text:span text:style-name="T10">janeiro</text:span> de <text:span text:style-name="T10">2017.</text:span></text:p>
      <text:p text:style-name="P5">Brasília-DF, 12 de dezembro de 2016.</text:p>
      <text:p text:style-name="P11"/>
      <text:p text:style-name="P11"/>
      <text:p text:style-name="P11"/>
      <text:p text:style-name="P12">CLÁUDIO HENRIQUE PORTELA DO REGO</text:p>
      <text:p text:style-name="P13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4</meta:editing-cycles>
    <meta:editing-duration>PT1M29S</meta:editing-duration>
    <meta:generator>LibreOffice/4.4.6.3$Windows_x86 LibreOffice_project/e8938fd3328e95dcf59dd64e7facd2c7d67c704d</meta:generator>
    <dc:date>2016-12-12T14:35:33.886000000</dc:date>
    <meta:document-statistic meta:table-count="1" meta:image-count="1" meta:object-count="0" meta:page-count="1" meta:paragraph-count="10" meta:word-count="120" meta:character-count="749" meta:non-whitespace-character-count="638"/>
  </office:meta>
</office:document-meta>
</file>