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161fdc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61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61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61fd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61fd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61fd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61fdc" fo:background-color="transparen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61fdc" style:font-name-asian="TimesNewRomanPSMT" style:font-size-asian="12pt" style:font-name-complex="TimesNewRomanPSM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19136"/>
    </style:style>
    <style:style style:name="T5" style:family="text">
      <style:text-properties officeooo:rsid="0010b17f"/>
    </style:style>
    <style:style style:name="T6" style:family="text">
      <style:text-properties fo:font-size="12pt" style:font-size-asian="12pt" style:font-name-complex="Verdana1" style:font-size-complex="12pt"/>
    </style:style>
    <style:style style:name="T7" style:family="text">
      <style:text-properties fo:font-size="12pt" officeooo:rsid="0010b17f" style:font-size-asian="12pt" style:font-name-complex="Verdana1" style:font-size-complex="12pt"/>
    </style:style>
    <style:style style:name="T8" style:family="text">
      <style:text-properties fo:font-size="12pt" officeooo:rsid="00119136" style:font-size-asian="12pt" style:font-name-complex="Verdana1" style:font-size-complex="12pt"/>
    </style:style>
    <style:style style:name="T9" style:family="text">
      <style:text-properties fo:font-size="12pt" officeooo:rsid="000eed26" style:font-size-asian="12pt" style:font-name-complex="Verdana1" style:font-size-complex="12pt"/>
    </style:style>
    <style:style style:name="T10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2">ortaria</text:span> CNMP-CN <text:span text:style-name="T2">n</text:span>º 00274, <text:span text:style-name="T2">de</text:span> 9 de dezembro de 2016.</text:p>
      <text:p text:style-name="P5"/>
      <text:p text:style-name="P5"/>
      <text:p text:style-name="P15">O CORREGEDOR NACIONAL DO MINISTÉRIO PÚBLICO, no uso de suas atribuições constitucionais e legais e,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5">170</text:span>, de <text:span text:style-name="T5">1° </text:span>de <text:span text:style-name="T5">setembro</text:span> de 2016, que instaurou sindicância para apuração de suposta falta funcional atribuída a membro do Ministério Público do <text:span text:style-name="T5">Estado do Maranhão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4">CONSIDERANDO a necessidade de prorrogação do feito para a continuidade das diligências necessárias à sua instrução e conclusão;</text:p>
      <text:p text:style-name="P14"/>
      <text:p text:style-name="P14">RESOLVE</text:p>
      <text:p text:style-name="P16"/>
      <text:list xml:id="list9193465200795446763" text:style-name="L1">
        <text:list-item>
          <text:list>
            <text:list-item>
              <text:list>
                <text:list-item>
                  <text:p text:style-name="P18"><text:span text:style-name="T6">Prorrogar, pelo prazo de </text:span><text:span text:style-name="T7">6</text:span><text:span text:style-name="T6">0 (trinta) dias, a contar do dia </text:span><text:span text:style-name="T8">09</text:span><text:span text:style-name="T6">/</text:span><text:span text:style-name="T9">1</text:span><text:span text:style-name="T8">2</text:span><text:span text:style-name="T6">/2016, o prazo para conclusão da Sindicância n°</text:span><text:span text:style-name="T10"> </text:span><text:span text:style-name="T11">0.00.000.000</text:span><text:span text:style-name="T12">190</text:span><text:span text:style-name="T11">/2016-3</text:span><text:span text:style-name="T12">1</text:span><text:span text:style-name="T13">.</text:span></text:p>
                </text:list-item>
              </text:list>
            </text:list-item>
          </text:list>
        </text:list-item>
      </text:list>
      <text:p text:style-name="P17"/>
      <text:p text:style-name="P19"><text:span text:style-name="T14">P</text:span><text:span text:style-name="T15">ublique-se.</text:span></text:p>
      <text:p text:style-name="P20"/>
      <text:p text:style-name="P13">Brasília-DF, <text:span text:style-name="T4">09</text:span> de <text:span text:style-name="T4">dezembro </text:span>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30M29S</meta:editing-duration>
    <meta:generator>LibreOffice/4.4.6.3$Windows_x86 LibreOffice_project/e8938fd3328e95dcf59dd64e7facd2c7d67c704d</meta:generator>
    <dc:date>2016-12-09T15:45:13.146000000</dc:date>
    <meta:document-statistic meta:table-count="1" meta:image-count="1" meta:object-count="0" meta:page-count="1" meta:paragraph-count="16" meta:word-count="220" meta:character-count="1489" meta:non-whitespace-character-count="1286"/>
  </office:meta>
</office:document-meta>
</file>