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style="normal" style:text-underline-style="none" fo:font-weight="normal" officeooo:rsid="000fc800" officeooo:paragraph-rsid="000e3298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0e3298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bold" officeooo:rsid="000fc800" officeooo:paragraph-rsid="000e3298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 New Roman" fo:font-size="12pt" officeooo:paragraph-rsid="000e329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TimesNewRomanPSMT" fo:font-size="12pt" fo:language="pt" fo:country="BR" officeooo:rsid="000fc800" officeooo:paragraph-rsid="000e3298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0e3298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0e329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" style:family="text">
      <style:text-properties fo:color="#000000" style:font-name="TimesNewRomanPSMT" fo:font-size="12pt" fo:font-weight="bold" officeooo:rsid="0011f01e" style:font-name-asian="TimesNewRomanPSMT" style:font-size-asian="12pt" style:font-weight-asian="bold" style:font-name-complex="TimesNewRomanPSMT" style:font-size-complex="12pt" style:font-weight-complex="bold"/>
    </style:style>
    <style:style style:name="T5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style:font-name="TimesNewRomanPSMT" fo:font-size="12pt" officeooo:rsid="000fc800" style:font-name-asian="TimesNewRomanPSMT" style:font-size-asian="12pt" style:font-name-complex="TimesNewRomanPSMT" style:font-size-complex="12pt"/>
    </style:style>
    <style:style style:name="T7" style:family="text">
      <style:text-properties fo:color="#000000" style:font-name="TimesNewRomanPSMT" fo:font-size="12pt" officeooo:rsid="0011f01e" style:font-name-asian="TimesNewRomanPSMT" style:font-size-asian="12pt" style:font-name-complex="TimesNewRomanPSMT" style:font-size-complex="12pt"/>
    </style:style>
    <style:style style:name="T8" style:family="text">
      <style:text-properties fo:color="#000000" style:font-name="TimesNewRomanPSMT" fo:font-weight="bold" officeooo:rsid="000fc800"/>
    </style:style>
    <style:style style:name="T9" style:family="text">
      <style:text-properties fo:color="#000000" style:font-name="TimesNewRomanPSMT" officeooo:rsid="000fc800"/>
    </style:style>
    <style:style style:name="T10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1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fo:font-size="12pt" style:font-name-asian="TimesNewRomanPSMT" style:font-size-asian="12pt" style:font-name-complex="TimesNewRomanPSMT" style:font-size-complex="12pt"/>
    </style:style>
    <style:style style:name="T13" style:family="text">
      <style:text-properties style:font-name="Tahoma" style:font-name-asian="Tahoma" style:font-name-complex="Tahoma"/>
    </style:style>
    <style:style style:name="T1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" fo:font-size="12pt" officeooo:rsid="000fc800" style:font-name-asian="TimesNewRomanPSMT" style:font-size-asian="12pt" style:font-name-complex="TimesNewRomanPSMT" style:font-size-complex="12pt"/>
    </style:style>
    <style:style style:name="T16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7" style:family="text">
      <style:text-properties officeooo:rsid="000c1e33"/>
    </style:style>
    <style:style style:name="T18" style:family="text">
      <style:text-properties officeooo:rsid="000d4f93"/>
    </style:style>
    <style:style style:name="T19" style:family="text">
      <style:text-properties fo:font-weight="bold"/>
    </style:style>
    <style:style style:name="T20" style:family="text">
      <style:text-properties officeooo:rsid="0011f01e"/>
    </style:style>
    <style:style style:name="T21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" fo:font-size="12pt" officeooo:rsid="0011f01e" style:font-name-asian="TimesNewRomanPSMT" style:font-size-asian="12pt" style:font-name-complex="TimesNewRomanPSMT" style:font-size-complex="12pt"/>
    </style:style>
    <style:style style:name="T23" style:family="text">
      <style:text-properties style:font-name="Times New Roman" fo:font-size="12pt" officeooo:rsid="000efa99" style:font-name-asian="TimesNewRomanPSMT" style:font-size-asian="12pt" style:font-name-complex="TimesNewRomanPSMT" style:font-size-complex="12pt"/>
    </style:style>
    <style:style style:name="T24" style:family="text">
      <style:text-properties style:font-name="Times New Roman" fo:font-size="12pt" officeooo:rsid="000fc800" style:font-name-asian="TimesNewRomanPSMT" style:font-size-asian="12pt" style:font-name-complex="TimesNewRomanPSMT" style:font-size-complex="12pt"/>
    </style:style>
    <style:style style:name="T25" style:family="text">
      <style:text-properties officeooo:rsid="000e32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17">ortaria</text:span> CNMP-CN <text:span text:style-name="T17">n</text:span>º 00270, <text:s/><text:span text:style-name="T17">de</text:span> 1.º de dezembro de 2016.</text:p>
      <text:p text:style-name="P8"/>
      <text:p text:style-name="P8"/>
      <text:p text:style-name="P8"/>
      <text:p text:style-name="P13">O <text:span text:style-name="T8">CORREGEDOR NACIONAL DO MINISTÉRIO PÚBLICO,</text:span><text:span text:style-name="T9"> no uso de suas atribuições legais e,</text:span></text:p>
      <text:p text:style-name="P12"/>
      <text:p text:style-name="P16"><text:span text:style-name="T19">CONSIDERANDO </text:span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 </text:p>
      <text:p text:style-name="P16"><text:span text:style-name="T19">CONSIDERANDO</text:span> as Portarias CNMP-CN nºs <text:span text:style-name="T20">258</text:span>, <text:span text:style-name="T20">259 e </text:span>26<text:span text:style-name="T20">0,</text:span> todas de <text:span text:style-name="T20">23 de novembro</text:span> de 2016, que instauraram procedimento de inspeção, respectivamente, n<text:span text:style-name="T20">o</text:span> <text:span text:style-name="T20">Ministério Público Estadual</text:span>, <text:span text:style-name="T20">Ministério Público Federal</text:span>, e Ministério Público <text:span text:style-name="T20">do Trabalho</text:span>, <text:span text:style-name="T25">todos no Estado de Mato Grosso, </text:span>no período de 2<text:span text:style-name="T20">0</text:span> a 2<text:span text:style-name="T20">4</text:span> de <text:span text:style-name="T20">fevereiro</text:span> de 201<text:span text:style-name="T20">7</text:span>; </text:p>
      <text:p text:style-name="P16"><text:span text:style-name="T19">CONSIDERANDO</text:span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 </text:p>
      <text:p text:style-name="P14">RESOLVE:</text:p>
      <text:p text:style-name="P18"><text:span text:style-name="T14">Art. 1° </text:span><text:span text:style-name="T21">Requisitar, no período de </text:span><text:span text:style-name="T22">20 a 24 de fevereiro de 2017</text:span><text:span text:style-name="T21">, com dedicação exclusiva, </text:span><text:span text:style-name="T23">o</text:span><text:span text:style-name="T24">s</text:span><text:span text:style-name="T23"> servidor</text:span><text:span text:style-name="T24">es, </text:span><text:span text:style-name="T16">Marli de Sousa Rego,</text:span><text:span text:style-name="T14"> Chefe</text:span><text:span text:style-name="T15"> da Seção de Instrução Processual (MPDFT)</text:span><text:span text:style-name="T14">, </text:span><text:span text:style-name="T3">Kleber Aragão Matheus</text:span><text:span text:style-name="T5">, </text:span><text:span text:style-name="T6">Chefe da Divisão de Contratos e Convênios (MPDFT), </text:span><text:span text:style-name="T4">Rubinaldo Cabral Saraiva</text:span><text:span text:style-name="T7">, Secretário Estadual da Procuradoria da República em Pernambuco (MPF)</text:span><text:span text:style-name="T5">, </text:span><text:span text:style-name="T21">designando-os como assessores diretos e delegando-lhes poderes para a realização das atividades de inspeção e dos demais atos necessários ao bom desenvolvimento dos trabalhos, sem prejuízo dos poderes conferidos ao Corregedor Nacional do Ministério Público; </text:span></text:p>
      <text:p text:style-name="P19"/>
      <text:p text:style-name="P15">Publique-se; comunique-se; cumpra-se.</text:p>
      <text:p text:style-name="P5">Brasília-DF, 1.º de dezembro de 2016.</text:p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4</meta:editing-cycles>
    <meta:editing-duration>PT2M3S</meta:editing-duration>
    <meta:generator>LibreOffice/5.1.5.2$Windows_x86 LibreOffice_project/7a864d8825610a8c07cfc3bc01dd4fce6a9447e5</meta:generator>
    <dc:date>2016-12-01T08:57:13.694000000</dc:date>
    <meta:document-statistic meta:table-count="1" meta:image-count="1" meta:object-count="0" meta:page-count="1" meta:paragraph-count="14" meta:word-count="306" meta:character-count="2057" meta:non-whitespace-character-count="1760"/>
  </office:meta>
</office:document-meta>
</file>