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ac0cc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ac0cc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6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fo:font-weight="bold" officeooo:rsid="0013d6cb" officeooo:paragraph-rsid="001ac0cc" style:font-size-asian="12pt" style:font-weight-asian="bold" style:font-name-complex="Verdana1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ac0cc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paragraph-rsid="001ac0c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officeooo:rsid="0031efbd" officeooo:paragraph-rsid="001ac0c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paragraph-rsid="001ac0c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officeooo:rsid="001ed6a0" officeooo:paragraph-rsid="001ac0cc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officeooo:paragraph-rsid="001ac0cc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style:font-name="Times New Roman" fo:font-size="12pt" officeooo:paragraph-rsid="001ac0cc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text-autospace="none"/>
      <style:text-properties officeooo:paragraph-rsid="001ac0cc"/>
    </style:style>
    <style:style style:name="P17" style:family="paragraph" style:parent-style-name="Standard" style:master-page-name="">
      <style:paragraph-properties fo:margin-left="0cm" fo:margin-right="0cm" fo:margin-top="0cm" fo:margin-bottom="0.6cm" loext:contextual-spacing="false" fo:line-height="100%" fo:text-align="justify" style:justify-single-word="false" fo:text-indent="1.499cm" style:auto-text-indent="false" style:page-number="auto" style:text-autospace="none"/>
      <style:text-properties style:font-name="Times New Roman" fo:font-size="12pt" officeooo:paragraph-rsid="001ac0cc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officeooo:paragraph-rsid="001ac0cc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0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ac0cc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c0c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ac0cc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fo:font-weight="bold" officeooo:rsid="003d93b4" style:font-weight-asian="bold" style:font-weight-complex="bold"/>
    </style:style>
    <style:style style:name="T5" style:family="text">
      <style:text-properties fo:font-weight="bold" officeooo:rsid="001d386e" style:font-weight-asian="bold" style:font-weight-complex="bold"/>
    </style:style>
    <style:style style:name="T6" style:family="text">
      <style:text-properties fo:font-weight="bold" officeooo:rsid="001ad1dc" fo:background-color="transparent" loext:char-shading-value="0" style:font-weight-asian="bold" style:font-name-complex="Times New Roman" style:font-weight-complex="bold"/>
    </style:style>
    <style:style style:name="T7" style:family="text">
      <style:text-properties fo:font-weight="bold" officeooo:rsid="001ad1dc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fo:font-weight="bold" officeooo:rsid="001ad1dc" fo:background-color="transparent" loext:char-shading-value="0" style:font-name-asian="Arial" style:font-weight-asian="bold" style:font-name-complex="Times New Roman" style:font-weight-complex="bold"/>
    </style:style>
    <style:style style:name="T9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10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1" style:family="text">
      <style:text-properties style:font-name="Times New Roman3"/>
    </style:style>
    <style:style style:name="T12" style:family="text">
      <style:text-properties style:font-name="Times New Roman3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13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NewRomanPSMT" style:font-size-complex="12pt"/>
    </style:style>
    <style:style style:name="T14" style:family="text">
      <style:text-properties style:font-name="Times New Roman3" fo:font-size="12pt" officeooo:rsid="0031efbd" fo:background-color="transparent" loext:char-shading-value="0" style:font-name-asian="TimesNewRomanPSMT" style:font-size-asian="12pt" style:font-name-complex="TimesNewRomanPSMT" style:font-size-complex="12pt"/>
    </style:style>
    <style:style style:name="T15" style:family="text">
      <style:text-properties style:font-name="Times New Roman3" fo:font-size="12pt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16" style:family="text">
      <style:text-properties style:font-name="Times New Roman3" fo:font-size="12pt" fo:font-weight="bold" officeooo:rsid="003d93b4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17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18" style:family="text">
      <style:text-properties style:font-name="Times New Roman3" fo:font-size="12pt" fo:font-weight="bold" officeooo:rsid="001ad1dc" fo:background-color="transparent" loext:char-shading-value="0" style:font-name-asian="TimesNewRomanPSMT" style:font-size-asian="12pt" style:font-name-complex="Times New Roman" style:font-size-complex="12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 fo:font-weight="bold" style:font-size-asian="12pt" style:font-size-complex="12pt"/>
    </style:style>
    <style:style style:name="T21" style:family="text">
      <style:text-properties style:font-name="Times New Roman" fo:font-size="12pt" fo:font-weight="bold" officeooo:rsid="003d93b4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officeooo:rsid="003d93b4" style:font-size-asian="12pt" style:font-size-complex="12pt"/>
    </style:style>
    <style:style style:name="T24" style:family="text">
      <style:text-properties style:font-name="Times New Roman" fo:font-size="12pt" officeooo:rsid="003f6fd8" style:font-size-asian="12pt" style:font-size-complex="12pt"/>
    </style:style>
    <style:style style:name="T25" style:family="text">
      <style:text-properties style:font-name="Times New Roman" fo:font-size="12pt" fo:background-color="transparent" loext:char-shading-value="0" style:font-name-asian="TimesNewRomanPSMT" style:font-size-asian="12pt" style:font-name-complex="TimesNewRomanPSMT" style:font-size-complex="12pt"/>
    </style:style>
    <style:style style:name="T26" style:family="text">
      <style:text-properties style:font-name="Times New Roman" fo:font-size="12pt" officeooo:rsid="0031efbd" fo:background-color="transparent" loext:char-shading-value="0" style:font-name-asian="TimesNewRomanPSMT" style:font-size-asian="12pt" style:font-name-complex="TimesNewRomanPSMT" style:font-size-complex="12pt"/>
    </style:style>
    <style:style style:name="T27" style:family="text">
      <style:text-properties style:font-name="Times New Roman" fo:font-size="12pt" officeooo:rsid="001ed6a0" fo:background-color="transparent" loext:char-shading-value="0" style:font-name-asian="TimesNewRomanPSMT" style:font-size-asian="12pt" style:font-name-complex="TimesNewRomanPSMT" style:font-size-complex="12pt"/>
    </style:style>
    <style:style style:name="T28" style:family="text">
      <style:text-properties style:font-name="Times New Roman" fo:font-size="12pt" officeooo:rsid="001837b7" fo:background-color="transparent" loext:char-shading-value="0" style:font-name-asian="TimesNewRomanPSMT" style:font-size-asian="12pt" style:font-name-complex="TimesNewRomanPSMT" style:font-size-complex="12pt"/>
    </style:style>
    <style:style style:name="T29" style:family="text">
      <style:text-properties style:font-name="Times New Roman" fo:font-size="12pt" officeooo:rsid="001a2a6b" fo:background-color="transparent" loext:char-shading-value="0" style:font-name-asian="TimesNewRomanPSMT" style:font-size-asian="12pt" style:font-name-complex="TimesNewRomanPSMT" style:font-size-complex="12pt"/>
    </style:style>
    <style:style style:name="T30" style:family="text">
      <style:text-properties style:font-name="Times New Roman" fo:font-size="12pt" officeooo:rsid="0019e0ec" fo:background-color="transparent" loext:char-shading-value="0" style:font-name-asian="TimesNewRomanPSMT" style:font-size-asian="12pt" style:font-name-complex="TimesNewRomanPSMT" style:font-size-complex="12pt"/>
    </style:style>
    <style:style style:name="T31" style:family="text">
      <style:text-properties style:font-name="Times New Roman" fo:font-size="12pt" officeooo:rsid="0021b9e7" fo:background-color="transparent" loext:char-shading-value="0" style:font-name-asian="TimesNewRomanPSMT" style:font-size-asian="12pt" style:font-name-complex="Tahoma1" style:font-size-complex="12pt"/>
    </style:style>
    <style:style style:name="T32" style:family="text">
      <style:text-properties style:font-name="Times New Roman" fo:font-size="12pt" officeooo:rsid="0023524b" fo:background-color="transparent" loext:char-shading-value="0" style:font-name-asian="TimesNewRomanPSMT" style:font-size-asian="12pt" style:font-name-complex="Tahoma1" style:font-size-complex="12pt"/>
    </style:style>
    <style:style style:name="T33" style:family="text">
      <style:text-properties style:font-name="Times New Roman" fo:font-size="12pt" officeooo:rsid="0031efbd" style:font-name-asian="TimesNewRomanPSMT" style:font-size-asian="12pt" style:font-name-complex="TimesNewRomanPSMT" style:font-size-complex="12pt"/>
    </style:style>
    <style:style style:name="T34" style:family="text">
      <style:text-properties style:font-name="Times New Roman" officeooo:rsid="0021b9e7" style:font-name-complex="Tahoma1"/>
    </style:style>
    <style:style style:name="T35" style:family="text">
      <style:text-properties style:font-name="Times New Roman" officeooo:rsid="0031efbd"/>
    </style:style>
    <style:style style:name="T36" style:family="text">
      <style:text-properties style:font-name="Times New Roman" officeooo:rsid="0019e0ec"/>
    </style:style>
    <style:style style:name="T37" style:family="text">
      <style:text-properties style:font-name="Times New Roman" officeooo:rsid="001f0262"/>
    </style:style>
    <style:style style:name="T38" style:family="text">
      <style:text-properties style:font-name="Times New Roman" officeooo:rsid="0032ae91"/>
    </style:style>
    <style:style style:name="T39" style:family="text">
      <style:text-properties style:font-name="Times New Roman" officeooo:rsid="003476a4"/>
    </style:style>
    <style:style style:name="T40" style:family="text">
      <style:text-properties style:font-name="Times New Roman" officeooo:rsid="003b0c96"/>
    </style:style>
    <style:style style:name="T41" style:family="text">
      <style:text-properties style:font-name="Times New Roman" officeooo:rsid="0037404d"/>
    </style:style>
    <style:style style:name="T42" style:family="text">
      <style:text-properties style:font-name="Times New Roman" officeooo:rsid="002fa111"/>
    </style:style>
    <style:style style:name="T43" style:family="text">
      <style:text-properties style:font-name="Times New Roman" officeooo:rsid="001ed6a0"/>
    </style:style>
    <style:style style:name="T44" style:family="text">
      <style:text-properties officeooo:rsid="00167d56"/>
    </style:style>
    <style:style style:name="T45" style:family="text">
      <style:text-properties officeooo:rsid="003d93b4"/>
    </style:style>
    <style:style style:name="T46" style:family="text">
      <style:text-properties officeooo:rsid="001ad1dc"/>
    </style:style>
    <style:style style:name="T47" style:family="text">
      <style:text-properties officeooo:rsid="001d386e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1ad1dc" fo:background-color="transparent" loext:char-shading-value="0"/>
    </style:style>
    <style:style style:name="T50" style:family="text">
      <style:text-properties officeooo:rsid="001ad1dc" fo:background-color="transparent" loext:char-shading-value="0" style:font-name-complex="Times New Roman"/>
    </style:style>
    <style:style style:name="T51" style:family="text">
      <style:text-properties officeooo:rsid="001ad1dc" fo:background-color="transparent" loext:char-shading-value="0" style:font-name-asian="Times New Roman" style:font-name-complex="Times New Roman" style:language-complex="ar" style:country-complex="SA"/>
    </style:style>
    <style:style style:name="T52" style:family="text">
      <style:text-properties officeooo:rsid="001ad1dc" fo:background-color="transparent" loext:char-shading-value="0" style:font-name-asian="Arial" style:font-name-complex="Times New Roman"/>
    </style:style>
    <style:style style:name="T53" style:family="text">
      <style:text-properties officeooo:rsid="0021b9e7" fo:background-color="transparent" loext:char-shading-value="0"/>
    </style:style>
    <style:style style:name="T54" style:family="text">
      <style:text-properties officeooo:rsid="001f0262" fo:background-color="transparent" loext:char-shading-value="0"/>
    </style:style>
    <style:style style:name="T55" style:family="text">
      <style:text-properties officeooo:rsid="001a2a6b" fo:background-color="transparent" loext:char-shading-value="0"/>
    </style:style>
    <style:style style:name="T56" style:family="text">
      <style:text-properties officeooo:rsid="0019e0ec" fo:background-color="transparent" loext:char-shading-value="0"/>
    </style:style>
    <style:style style:name="T57" style:family="text">
      <style:text-properties fo:color="#000000" style:font-name="Times New Roman" fo:font-weight="bold" officeooo:rsid="001f5e84" fo:background-color="transparent" loext:char-shading-value="0" style:font-name-asian="Arial" style:font-weight-asian="bold" style:font-name-complex="Times New Roman" style:font-weight-complex="bold"/>
    </style:style>
    <style:style style:name="T58" style:family="text">
      <style:text-properties fo:color="#000000" style:font-name="Times New Roman" fo:font-weight="normal" officeooo:rsid="001f5e84" fo:background-color="transparent" loext:char-shading-value="0" style:font-name-asian="Arial" style:font-weight-asian="normal" style:font-name-complex="Times New Roman" style:font-weight-complex="normal"/>
    </style:style>
    <style:style style:name="T59" style:family="text">
      <style:text-properties fo:color="#000000" style:font-name="Times New Roman" fo:font-weight="normal" officeooo:rsid="001e05e6" fo:background-color="transparent" loext:char-shading-value="0" style:font-name-asian="Arial" style:font-weight-asian="normal" style:font-name-complex="Times New Roman" style:font-weight-complex="normal"/>
    </style:style>
    <style:style style:name="T60" style:family="text">
      <style:text-properties fo:color="#000000" style:font-name="Times New Roman" fo:font-weight="normal" officeooo:rsid="00201f3a" fo:background-color="transparent" loext:char-shading-value="0" style:font-name-asian="Arial" style:font-weight-asian="normal" style:font-name-complex="Times New Roman" style:font-weight-complex="normal"/>
    </style:style>
    <style:style style:name="T61" style:family="text">
      <style:text-properties fo:color="#000000" style:font-name="Times New Roman" fo:font-size="12pt" fo:font-weight="normal" officeooo:rsid="0031efb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2" style:family="text">
      <style:text-properties fo:color="#000000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fo:font-weight="bold" officeooo:rsid="001e05e6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65" style:family="text">
      <style:text-properties fo:color="#000000" style:font-name="Times New Roman" fo:font-size="12pt" officeooo:rsid="001ed6a0" fo:background-color="transparent" loext:char-shading-value="0" style:font-name-asian="TimesNewRomanPSMT" style:font-size-asian="12pt" style:font-name-complex="TimesNewRomanPSMT" style:font-size-complex="12pt"/>
    </style:style>
    <style:style style:name="T66" style:family="text">
      <style:text-properties fo:color="#000000" style:font-name="Times New Roman3" fo:font-size="12pt" fo:font-weight="normal" officeooo:rsid="001ad1dc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67" style:family="text">
      <style:text-properties fo:color="#000000" style:font-name="Times New Roman3" fo:font-size="12pt" fo:font-weight="normal" officeooo:rsid="001ad1dc" fo:background-color="transparent" loext:char-shading-value="0" style:font-name-asian="TimesNewRomanPSMT" style:font-size-asian="12pt" style:font-weight-asian="normal" style:font-name-complex="Times New Roman" style:font-size-complex="12pt" style:font-weight-complex="normal"/>
    </style:style>
    <style:style style:name="T68" style:family="text">
      <style:text-properties fo:color="#000000" style:font-name="Times New Roman3" fo:font-size="12pt" fo:font-weight="bold" officeooo:rsid="003d93b4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69" style:family="text">
      <style:text-properties fo:color="#000000" style:font-name="Times New Roman3" fo:font-size="12pt" fo:font-weight="bold" officeooo:rsid="001ad1dc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70" style:family="text">
      <style:text-properties fo:color="#000000" style:font-name="TimesNewRomanPSMT" fo:font-size="12pt" fo:font-weight="normal" officeooo:rsid="003476a4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71" style:family="text">
      <style:text-properties fo:color="#000000" style:font-name="TimesNewRomanPSMT" fo:font-size="12pt" fo:font-weight="normal" officeooo:rsid="000fc800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72" style:family="text">
      <style:text-properties fo:color="#000000" style:text-outline="false" style:text-line-through-style="none" style:text-line-through-type="none" style:font-name="Times New Roman3" fo:font-size="12pt" fo:language="pt" fo:country="BR" fo:font-style="normal" fo:text-shadow="none" style:text-underline-style="none" fo:font-weight="normal" officeooo:rsid="001ad1dc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73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74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bold" style:font-name-complex="TimesNewRomanPSMT" style:font-size-complex="12pt" style:language-complex="hi" style:country-complex="IN" style:font-weight-complex="bold" style:text-emphasize="none"/>
    </style:style>
    <style:style style:name="T75" style:family="text">
      <style:text-properties fo:color="#000000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1ed6a0" style:letter-kerning="true" fo:background-color="transparent" loext:char-shading-value="0" style:font-name-asian="TimesNewRomanPSMT" style:font-size-asian="12pt" style:language-asian="zh" style:country-asian="CN" style:font-style-asian="normal" style:font-weight-asian="normal" style:font-name-complex="TimesNewRomanPSMT" style:font-size-complex="12pt" style:language-complex="hi" style:country-complex="IN" style:font-weight-complex="normal" style:text-emphasize="none"/>
    </style:style>
    <style:style style:name="T76" style:family="text">
      <style:text-properties fo:color="#383838" style:font-name="Times New Roman" fo:font-size="12pt" fo:font-weight="normal" officeooo:rsid="001e05e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7" style:family="text">
      <style:text-properties officeooo:rsid="003f6fd8"/>
    </style:style>
    <style:style style:name="T78" style:family="text">
      <style:text-properties officeooo:rsid="001b2d74"/>
    </style:style>
    <style:style style:name="T79" style:family="text">
      <style:text-properties officeooo:rsid="001cc9b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P<text:span text:style-name="T44">ortaria CNMP-CN nº</text:span> 00259, <text:span text:style-name="T44">de 23 de novembro de 2016.</text:span></text:p>
      <text:p text:style-name="P18"/>
      <text:p text:style-name="P20"/>
      <text:p text:style-name="P21"/>
      <text:p text:style-name="P24">Instaura <text:span text:style-name="T45">Correição Geral</text:span> no <text:span text:style-name="T46">Ministério Público Federal em Mato Grosso.</text:span></text:p>
      <text:p text:style-name="P23"/>
      <text:p text:style-name="P22"/>
      <text:p text:style-name="P19"/>
      <text:p text:style-name="P17">O <text:span text:style-name="T3">CORREGEDOR NACIONAL DO MINISTÉRIO PÚBLICO</text:span>, <text:span text:style-name="T11">no uso das atribuições previstas no art. 130-A, § 3°, da Constituição da República e nos arts. 18, I, II, VII e XIV, 67 e 68 do Regimento Interno do Conselho Nacional do Ministério Público,</text:span></text:p>
      <text:p text:style-name="P15"><text:span text:style-name="T9">Considerando </text:span>que o Corregedor Nacional comunicou ao Plenário do CNMP, na <text:span text:style-name="T45">18ª</text:span> Sessão Ordinária de <text:span text:style-name="T47">2016</text:span>, a indicação do <text:span text:style-name="T47">Ministério Público no Estado de Mato Grosso</text:span> como Unidade a ser <text:span text:style-name="T78">correicionada</text:span>;</text:p>
      <text:p text:style-name="P15"><text:span text:style-name="T47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</text:span>, sendo imprescindível a verificação <text:span text:style-name="T10">in loco </text:span>do funcionamento dos serviços que estão sendo prestados naquele Estado:</text:p>
      <text:p text:style-name="P10">1. Comunica a instauração de <text:span text:style-name="T45">Correição</text:span> <text:span text:style-name="T47">no Ministério Público Federal em Mato Grosso, </text:span>no período de <text:span text:style-name="T4">20</text:span><text:span text:style-name="T5"> a </text:span><text:span text:style-name="T4">24</text:span><text:span text:style-name="T5"> de </text:span><text:span text:style-name="T4">fevereiro</text:span><text:span text:style-name="T5"> de 201</text:span><text:span text:style-name="T4">7</text:span>, com o fim de analisar o funcionamento dos serviços administrativos e funcionais em todo o Ministério Público daquele Estado.</text:p>
      <text:p text:style-name="P12"><text:span text:style-name="T48">2. </text:span><text:span text:style-name="T49">Designa </text:span><text:span text:style-name="Fonte_20_parág._20_padrão"><text:span text:style-name="T50">para integrarem a equipe de trabalho, os membros auxiliares da Corregedoria Nacional do Ministério Público, </text:span></text:span><text:span text:style-name="Fonte_20_parág._20_padrão"><text:span text:style-name="T6">Lenna Luciana Nunes Daher -</text:span></text:span><text:span text:style-name="Fonte_20_parág._20_padrão"><text:span text:style-name="T51"> Promotora de Justiça do Ministério Público do Distrito Federal e Territórios <text:s/>(MPDFT), </text:span></text:span><text:span text:style-name="Fonte_20_parág._20_padrão"><text:span text:style-name="T7">Ludmila Reis Brito Lopes -</text:span></text:span><text:span text:style-name="Fonte_20_parág._20_padrão"><text:span text:style-name="T50"> Procuradora do Trabalho (MPT), </text:span></text:span><text:span text:style-name="Fonte_20_parág._20_padrão"><text:span text:style-name="T57">Mariano Paganini Lauria</text:span></text:span><text:span text:style-name="Fonte_20_parág._20_padrão"><text:span text:style-name="T58"> - P</text:span></text:span><text:span text:style-name="Fonte_20_parág._20_padrão"><text:span text:style-name="T59">romotor de Justiça do Ministério Público </text:span></text:span><text:span text:style-name="Fonte_20_parág._20_padrão"><text:span text:style-name="T58">do </text:span></text:span><text:span text:style-name="Fonte_20_parág._20_padrão"><text:span text:style-name="T60">R</text:span></text:span><text:span text:style-name="Fonte_20_parág._20_padrão"><text:span text:style-name="T58">io Grande do Norte (MP/RN), </text:span></text:span><text:span text:style-name="Fonte_20_parág._20_padrão"><text:span text:style-name="T6">Maria Clara Mendonça Perim -</text:span></text:span><text:span text:style-name="Fonte_20_parág._20_padrão"><text:span text:style-name="T50"> Promotora de Justiça do Ministério Público do Espírito Santo (MP/ES)</text:span></text:span><text:span text:style-name="Fonte_20_parág._20_padrão"><text:span text:style-name="T52">, </text:span></text:span><text:span text:style-name="Fonte_20_parág._20_padrão"><text:span text:style-name="T8">Rodrigo Leite Ferreira Cabral - </text:span></text:span><text:span text:style-name="Fonte_20_parág._20_padrão"><text:span text:style-name="T52">Promotor de Justiça do Ministério Público do Paraná (MP/PR)</text:span></text:span><text:span text:style-name="Fonte_20_parág._20_padrão"><text:span text:style-name="T60">, </text:span></text:span><text:span text:style-name="Fonte_20_parág._20_padrão"><text:span text:style-name="T52">e </text:span></text:span><text:span text:style-name="Fonte_20_parág._20_padrão"><text:span text:style-name="T8">Luís Gustavo Maia Lima -</text:span></text:span><text:span text:style-name="Fonte_20_parág._20_padrão"><text:span text:style-name="T52"> Promotor de Justiça do Ministério Público do Distrito Federal e Territórios (MPDFT), </text:span></text:span><text:span text:style-name="Fonte_20_parág._20_padrão"><text:span text:style-name="T50">delegando-lhes poderes para a realização das atividades de inspeção e dos demais atos necessários ao bom desenvolvimento dos serviços, sem prejuízo dos poderes conferidos ao Corregedor Nacional do Ministério Público;</text:span></text:span></text:p>
      <text:p text:style-name="P14"><text:span text:style-name="T13">3. Requisita, no período de </text:span><text:span text:style-name="T16">20</text:span><text:span text:style-name="T17"> a </text:span><text:span text:style-name="T16">24</text:span><text:span text:style-name="T17"> de </text:span><text:span text:style-name="T16">fevereiro</text:span><text:span text:style-name="T17"> de 201</text:span><text:span text:style-name="T16">7</text:span><text:span text:style-name="T13">, </text:span><text:span text:style-name="Fonte_20_parág._20_padrão"><text:span text:style-name="T15">com dedicação exclusiva, </text:span></text:span><text:span text:style-name="Fonte_20_parág._20_padrão"><text:span text:style-name="T18">Álvaro Luiz de Mattos Stipp</text:span></text:span><text:span text:style-name="Fonte_20_parág._20_padrão"><text:span text:style-name="T15"> - Procurador Regional da República, </text:span></text:span><text:span text:style-name="T20">Aylton Flávio Vechi</text:span><text:span text:style-name="T22"> - </text:span><text:soft-page-break/><text:span text:style-name="T22">Procurador de Justiça do Ministério Público de Goiás (MP/GO), </text:span><text:span text:style-name="T20">Bernardo de Urbano Resende</text:span><text:span text:style-name="T22"> – Promotor de Justiça do Ministério Público do Distrito Federal e Territórios (MPDFT), </text:span><text:span text:style-name="T20">Bárbara Elise Heise </text:span><text:span text:style-name="T22">- Promotora de Justiça do Ministério Público de Santa Catarina (MP/SC), </text:span><text:span text:style-name="T20">Eduardo Gazzinelli Veloso</text:span><text:span text:style-name="T22"> - Promotor de Justiça do Ministério Público do Distrito Federal e Territórios (MPDFT), </text:span><text:span text:style-name="T20">Francisco de Assis Machado Cardoso</text:span><text:span text:style-name="T22"> - Promotor de Justiça do Ministério Público do Rio de Janeiro (MP/RJ), </text:span><text:span text:style-name="T21">Fábio Barros de Matos</text:span><text:span text:style-name="T23"> - Promotor de Justiça do Ministério Público do Distrito Federal e Territórios (MPDFT), </text:span><text:span text:style-name="T20">Fábio Massahiro Kosaka</text:span><text:span text:style-name="T22">  - Procurador do Trabalho </text:span><text:span text:style-name="T23">(MPT)</text:span><text:span text:style-name="T22">, </text:span><text:span text:style-name="T21">Francimauro Gomes Ribeiro</text:span><text:span text:style-name="T23"> – Promotor de Justiça do Ministério Público do Ceará (MP/CE), </text:span><text:span text:style-name="T20">Gláucio Pinto Garcia </text:span><text:span text:style-name="T22">- Promotor de Justiça do Rio Grande do Norte, </text:span><text:span text:style-name="T20">Humberto Eduardo Pucinelli</text:span><text:span text:style-name="T22"> - Promotor de Justiça do Ministério Público do Paraná (MP/PR), </text:span><text:span text:style-name="T20">Jair Meurer Ribeiro</text:span><text:span text:style-name="T22"> - Procurador de Justiça do Ministério Público do Distrito Federal e Territórios (MPDFT), </text:span><text:span text:style-name="T21">José Augusto Simões Vagos</text:span><text:span text:style-name="T23"> – Procurador </text:span><text:span text:style-name="T24">Regional </text:span><text:span text:style-name="T23">da República (MPF), </text:span><text:span text:style-name="T20">Januário Justino Ferreira</text:span><text:span text:style-name="T22"> - Procurador do Trabalho </text:span><text:span text:style-name="T23">(MPT)</text:span><text:span text:style-name="T22">, </text:span><text:span text:style-name="T20">Leonardo Dantas Nagashima</text:span><text:span text:style-name="T22"> - Promotor de Justiça do Ministério Público do Rio Grande do Norte (MP/RN), </text:span><text:span text:style-name="T20">Letícia Lemgruber Francischetto</text:span><text:span text:style-name="T22"> - Promotora de Justiça do Ministério Público do Espírito Santo (MP/ES), </text:span><text:span text:style-name="T20">Marcelo de Oliveira Santos</text:span><text:span text:style-name="T22"> - Promotor de Justiça do Ministério Público do Rio Grande do Norte (MP/RN), </text:span><text:span text:style-name="T20">Mário Henrique Cardoso Caixeta</text:span><text:span text:style-name="T22"> - Promotor de Justiça do Ministério Público de Goiás (MP/GO), </text:span><text:span text:style-name="T20">Marcelo Leite Borges</text:span><text:span text:style-name="T22"> - Promotor de Justiça do Ministério Público do Distrito Federal e Territórios (MPDFT), </text:span><text:span text:style-name="T20">Rafael Ribeiro Nogueira Filho</text:span><text:span text:style-name="T22"> – Procurador da República </text:span><text:span text:style-name="T23">(MPF)</text:span><text:span text:style-name="T22">, </text:span><text:span text:style-name="T20">Teresa Cristina D'Almeida Basteiro</text:span><text:span text:style-name="T22"> - Procuradora Regional do Trabalho </text:span><text:span text:style-name="T23">(MPT).</text:span></text:p>
      <text:p text:style-name="P14"><text:span text:style-name="Fonte_20_parág._20_padrão"><text:span text:style-name="T15"><text:s/></text:span></text:span><text:span text:style-name="Fonte_20_parág._20_padrão"><text:span text:style-name="T61">4</text:span></text:span><text:span text:style-name="Fonte_20_parág._20_padrão"><text:span text:style-name="T62">. Requisita, </text:span></text:span><text:span text:style-name="Fonte_20_parág._20_padrão"><text:span text:style-name="T66">no período de </text:span></text:span><text:span text:style-name="Fonte_20_parág._20_padrão"><text:span text:style-name="T68">20</text:span></text:span><text:span text:style-name="Fonte_20_parág._20_padrão"><text:span text:style-name="T69"> a </text:span></text:span><text:span text:style-name="Fonte_20_parág._20_padrão"><text:span text:style-name="T68">24</text:span></text:span><text:span text:style-name="Fonte_20_parág._20_padrão"><text:span text:style-name="T69"> de </text:span></text:span><text:span text:style-name="Fonte_20_parág._20_padrão"><text:span text:style-name="T68">fevereiro</text:span></text:span><text:span text:style-name="Fonte_20_parág._20_padrão"><text:span text:style-name="T69"> de 201</text:span></text:span><text:span text:style-name="Fonte_20_parág._20_padrão"><text:span text:style-name="T68">7</text:span></text:span><text:span text:style-name="Fonte_20_parág._20_padrão"><text:span text:style-name="T66">, </text:span></text:span><text:span text:style-name="Fonte_20_parág._20_padrão"><text:span text:style-name="T67">com dedicação exclusiva,</text:span></text:span><text:span text:style-name="Fonte_20_parág._20_padrão"><text:span text:style-name="T62"> </text:span></text:span><text:span text:style-name="Fonte_20_parág._20_padrão"><text:span text:style-name="T63">Adauto Viccari Júnior - </text:span></text:span><text:span text:style-name="Fonte_20_parág._20_padrão"><text:span text:style-name="T62">Analista em Administração do Ministério Público de Santa Catarina (MP/SC), </text:span></text:span><text:span text:style-name="Fonte_20_parág._20_padrão"><text:span text:style-name="T63">Dina Quintas Colares Araújo -</text:span></text:span><text:span text:style-name="Fonte_20_parág._20_padrão"><text:span text:style-name="T62"> Coordenadora de Controle e Auditoria Interna do Ministério Público do Ceará (MP/CE), </text:span></text:span><text:span text:style-name="Fonte_20_parág._20_padrão"><text:span text:style-name="T63">Izahilton Mendes Guia Júnior -</text:span></text:span><text:span text:style-name="Fonte_20_parág._20_padrão"><text:span text:style-name="T62"> Chefe da Divisão de Contratações e Gestão Contratual da Procuradoria da República em Pernambuco (MPF), </text:span></text:span><text:span text:style-name="Fonte_20_parág._20_padrão"><text:span text:style-name="T70">e</text:span></text:span><text:span text:style-name="Fonte_20_parág._20_padrão"><text:span text:style-name="T71"> </text:span></text:span><text:span text:style-name="Fonte_20_parág._20_padrão"><text:span text:style-name="T64">Guilherme Henrique de Almeida Hashimoto -</text:span></text:span><text:span text:style-name="Fonte_20_parág._20_padrão"><text:span text:style-name="T76"> Analista de Tecnologia da Informação e Comunicação/Suporte Infraestrutura do MPT(PRT15), </text:span></text:span><text:span text:style-name="Fonte_20_parág._20_padrão"><text:span text:style-name="T62">designando-os como assessores diretos e delegando-lhes poderes para a realização das atividades de inspeção e dos demais atos necessários ao bom desenvolvimento dos trabalhos, sem prejuízo dos poderes conferidos ao Co</text:span></text:span><text:span text:style-name="Fonte_20_parág._20_padrão"><text:span text:style-name="T72">rregedor Nacional do Ministério Público;</text:span></text:span></text:p>
      <text:p text:style-name="P9"><text:span text:style-name="Fonte_20_parág._20_padrão"><text:span text:style-name="T72">5. </text:span></text:span><text:span text:style-name="Fonte_20_parág._20_padrão"><text:span text:style-name="T73">Designa atendimento ao público nos dias </text:span></text:span><text:span text:style-name="Fonte_20_parág._20_padrão"><text:span text:style-name="T74">20, 21 e 22 de fevereiro de 2017</text:span></text:span><text:span text:style-name="Fonte_20_parág._20_padrão"><text:span text:style-name="T73">, das 09h00 às 17h30, na </text:span></text:span><text:span text:style-name="Fonte_20_parág._20_padrão"><text:span text:style-name="T75">Sede das Promotorias de Justiça da Capital - </text:span></text:span><text:span text:style-name="Fonte_20_parág._20_padrão"><text:span text:style-name="T73">Av. Desembargador Milton Figueiredo Ferreira Mendes, s/nº, Setor D - Centro Político e Administrativo - Cuiabá/MT, CEP: 78049-928, Fone: (65) 3611-0600, para o recebimento de sugestões, notícias, reclamações, denúncias ou observações capazes de contribuir para o aprimoramento dos serviços prestados pelo Ministério Público naquele Estado;</text:span></text:span></text:p>
      <text:p text:style-name="P16"><text:span text:style-name="T26">5</text:span><text:span text:style-name="T25">.1. O atendimento será realizado por ordem de chegada, devendo </text:span><text:span text:style-name="T27">os interessados se apresentarem munidos de originais e cópias dos respectivos documentos de identidade e comprovantes de residência, além de outros documentos, a fim de que, se necessário, seja possível colher-se eventuais depoimentos que possam contribuir para o esclarecimento dos </text:span><text:soft-page-break/><text:span text:style-name="T27">fatos</text:span><text:span text:style-name="T25">;</text:span></text:p>
      <text:p text:style-name="P14"><text:span text:style-name="T14">6</text:span><text:span text:style-name="T12">. </text:span><text:span text:style-name="T34">Comunica as seguintes autoridades do Estado de Mato Grosso: </text:span><text:span text:style-name="T65">o Presidente do Tribunal Regional Federal – 1ª Região, o Presidente da Ordem dos Advogados do Brasil – Seção do Distrito Federal, o Chefe da Advocacia-Geral da União/DF, o Chefe da Defensoria Pública da União, os Presidentes das Associações dos membros do Ministério Público, da Magistratura, dos Defensores Públicos</text:span><text:span text:style-name="T31">, comunicando-lhes da realização da inspeção e do atendimento previsto no item </text:span><text:span text:style-name="T32">5</text:span><text:span text:style-name="T31"> desta Portaria.</text:span></text:p>
      <text:p text:style-name="P14"><text:span text:style-name="T14">7. </text:span>Designa o servidor <text:span text:style-name="T2">Eduardo Pimentel de Vasconcelos Aquino - </text:span>Chefe de Gabinete da Corregedoria Nacional do Ministério Público, para exercer suas funções durante os trabalhos e como secretário responsável pelas anotações e guarda dos documentos, arquivos eletrônicos e informações destinadas à consolidação dos trabalhos, sem prejuízo da designação de outros servidores que eventualmente sejam necessários para os trabalhos;</text:p>
      <text:p text:style-name="P14"><text:span text:style-name="T14">8. </text:span>Designa os servidores da Corregedoria Nacional do CNMP, <text:span text:style-name="T2">Andrea Salette de Paula Arbex Xavier, Gabriela Machado Pais, Christianne Oliveira e Sá </text:span>e <text:span text:style-name="T2">Eduardo Futemma Ushikoshi</text:span>, para integrarem a equipe de Correição como assessores diretos, delegando-lhes poderes para a realização das atividades de correição e dos demais atos necessários ao bom desenvolvimento dos trabalhos, sem prejuízo dos poderes conferidos ao Corregedor Nacional do Ministério Público;</text:p>
      <text:p text:style-name="P14"><text:span text:style-name="T33">9. </text:span><text:span text:style-name="T27">Oficia os Excelentíssimos Senhores Procurador-Geral </text:span><text:span text:style-name="T28">da República </text:span><text:span text:style-name="T27">e Corregedor-Geral </text:span><text:span text:style-name="T29">da República e Procurador-Chefe da Procuradoria da República em M</text:span><text:span text:style-name="T30">ato Grosso</text:span><text:span text:style-name="T29"> (PRM</text:span><text:span text:style-name="T30">T</text:span><text:span text:style-name="T29">), todos</text:span><text:span text:style-name="T27"> do Ministério Público </text:span><text:span text:style-name="T29">Federal</text:span><text:span text:style-name="T27">, informando-os da </text:span><text:span text:style-name="T30">correição</text:span><text:span text:style-name="T27">;</text:span></text:p>
      <text:p text:style-name="P14"><text:span text:style-name="T33">10. </text:span><text:span text:style-name="T27">Oficia o Excelentíssimo Senhor </text:span><text:span text:style-name="T29">Procurador-Chefe da Procuradoria da República em M</text:span><text:span text:style-name="T30">ato Grosso</text:span><text:span text:style-name="T29"> (PRM</text:span><text:span text:style-name="T30">T</text:span><text:span text:style-name="T29">)</text:span><text:span text:style-name="T27">, solicitando-lhe que:</text:span></text:p>
      <text:p text:style-name="P11">10.1 <text:span text:style-name="T53">D</text:span><text:span text:style-name="T54">ê publicidade desta Portaria na entrada principal da sede da </text:span><text:span text:style-name="T55">Procuradoria da República em M</text:span><text:span text:style-name="T56">ato Grosso</text:span><text:span text:style-name="T55"> (PRM</text:span><text:span text:style-name="T56">T</text:span><text:span text:style-name="T55">)</text:span><text:span text:style-name="T54"> e nos demais prédios de uso ministerial, em data anterior ao período de </text:span><text:span text:style-name="T56">correição</text:span><text:span text:style-name="T54">;</text:span></text:p>
      <text:p text:style-name="P13"><text:span text:style-name="T35">10</text:span><text:span text:style-name="T19">.2 Providencie a divulgação desta Portaria entre os membros e servidores do Ministério Público </text:span><text:span text:style-name="T36">Federal </text:span><text:span text:style-name="T19">d</text:span><text:span text:style-name="T37">e M</text:span><text:span text:style-name="T36">ato Grosso</text:span><text:span text:style-name="T37">;</text:span><text:span text:style-name="T19"> </text:span><text:span text:style-name="T38">ressalte-se que fica determinada </text:span><text:span text:style-name="T19">a presença, no respectivo local de trabalho, em período integral (</text:span><text:span text:style-name="T37">das </text:span><text:span text:style-name="T19">8</text:span><text:span text:style-name="T39">h</text:span><text:span text:style-name="T37">00</text:span><text:span text:style-name="T19"> </text:span><text:span text:style-name="T37">à</text:span><text:span text:style-name="T19">s 1</text:span><text:span text:style-name="T37">2</text:span><text:span text:style-name="T39">h</text:span><text:span text:style-name="T37">00 e das 14</text:span><text:span text:style-name="T39">h</text:span><text:span text:style-name="T37">00 às 18</text:span><text:span text:style-name="T39">h</text:span><text:span text:style-name="T37">00</text:span><text:span text:style-name="T19">) durante os dias de realização da inspeção, </text:span><text:span text:style-name="T38">dos membros </text:span><text:span text:style-name="T40">e</text:span><text:span text:style-name="T38"> servidores que com ele</text:span><text:span text:style-name="T40">s</text:span><text:span text:style-name="T38"> diretamente </text:span><text:span text:style-name="T41">atuam</text:span><text:span text:style-name="T19">, </text:span><text:span text:style-name="T38">e servidores de tecnologia da informação,</text:span><text:span text:style-name="T19"> ressalvada a necessidade de comparecimento a ato inadiável;</text:span></text:p>
      <text:p text:style-name="P12"><text:span text:style-name="T42">1</text:span><text:span text:style-name="T39">1</text:span><text:span text:style-name="T43">. <text:tab/>Determina a autuação desta Portaria como Procedimento de </text:span><text:span text:style-name="T36">Correição</text:span><text:span text:style-name="T43">, providenciando a sua publicação no Diário Oficial da União e no site do Conselho Nacional do Ministério Público;</text:span></text:p>
      <text:p text:style-name="P15"><text:soft-page-break/>Publique-se.</text:p>
      <text:p text:style-name="P15">Brasília-DF, <text:span text:style-name="T79">23</text:span> de <text:span text:style-name="T77">novembro</text:span> de 2016.</text:p>
      <text:p text:style-name="P6"/>
      <text:p text:style-name="P8">CLÁUDIO HENRIQUE PORTELA DO REGO</text:p>
      <text:p text:style-name="P7">Corregedor Nacional do Ministério Públic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4</text:page-number>/<text:page-count>4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7</meta:editing-cycles>
    <meta:editing-duration>PT17M25S</meta:editing-duration>
    <meta:generator>LibreOffice/4.4.6.3$Windows_x86 LibreOffice_project/e8938fd3328e95dcf59dd64e7facd2c7d67c704d</meta:generator>
    <dc:date>2016-11-23T14:02:49.217000000</dc:date>
    <meta:document-statistic meta:table-count="1" meta:image-count="1" meta:object-count="0" meta:page-count="4" meta:paragraph-count="27" meta:word-count="1277" meta:character-count="8654" meta:non-whitespace-character-count="7394"/>
  </office:meta>
</office:document-meta>
</file>