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0pt" fo:language="pt" fo:country="BR" fo:font-style="normal" style:text-underline-style="none" fo:font-weight="normal" officeooo:rsid="000fc800" officeooo:paragraph-rsid="0012dde5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2dde5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12dde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WW-Estilo_20_padrão">
      <style:paragraph-properties fo:margin-top="0cm" fo:margin-bottom="0cm" loext:contextual-spacing="false" fo:text-align="center" style:justify-single-word="false"/>
      <style:text-properties fo:color="#000000" fo:font-weight="normal" officeooo:paragraph-rsid="00187a8d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dde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87a8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87a8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ab44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officeooo:paragraph-rsid="0018ca5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language="pt" fo:country="BR" fo:font-style="normal" style:text-underline-style="none" fo:font-weight="bold" officeooo:rsid="000fc800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" style:family="text">
      <style:text-properties fo:color="#000000" fo:language="pt" fo:country="BR" fo:font-style="normal" style:text-underline-style="none" fo:font-weight="normal" officeooo:rsid="000fc800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" style:family="text">
      <style:text-properties fo:color="#000000" fo:language="pt" fo:country="BR" fo:font-style="normal" style:text-underline-style="none" fo:font-weight="normal" officeooo:rsid="000c1e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officeooo:rsid="000c1e33"/>
    </style:style>
    <style:style style:name="T7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officeooo:rsid="001be8e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6">ortaria</text:span> CNMP-CN <text:span text:style-name="T6">n</text:span>º 00<text:span text:style-name="T8">256</text:span>, <text:span text:style-name="T6">de</text:span> <text:span text:style-name="T8">18</text:span> de <text:span text:style-name="T8">novembro</text:span> de 2016.</text:p>
      <text:p text:style-name="P8"/>
      <text:p text:style-name="P8"/>
      <text:p text:style-name="P8"/>
      <text:p text:style-name="P6"><text:span text:style-name="T7">O </text:span><text:span text:style-name="T2">CORREGEDOR NACIONAL DO MINISTÉRIO PÚBLICO,</text:span><text:span text:style-name="T3"> no uso de suas atribuições previstas no artigo 130-A, §2º, inciso III, e §3º, inciso I, da Constituição da República e nos artigos 18, inciso VI, 77, inciso IV, e 89, §2º, todos da Resolução nº 92, de 13 de março de 2013 (Regimento Interno do Conselho Nacional do Ministério Público), </text:span></text:p>
      <text:p text:style-name="P5"/>
      <text:p text:style-name="P7">RESOLVE:</text:p>
      <text:p text:style-name="P18">1. Instaurar Processo Administrativo Disciplinar em desfavor do Promotor de Justiça LUCIANO ROCHA SANTANA para apuração de eventual prática de faltas funcionais descritas na Reclamação Disciplinar CNMP nº 1.00216/2016-12.</text:p>
      <text:p text:style-name="P19"/>
      <text:p text:style-name="P19">2. Determinar a distribuição do feito a um Conselheiro Relator, conforme artigo 89, parágrafo 1º, e artigo 92, caput, ambos da Resolução nº 92/2013 (RICNMP), para a citação do processado e condução do processo administrativo disciplinar. </text:p>
      <text:p text:style-name="P19">3. Determinar o apensamento da Reclamação Disciplinar n° 1.00216/2016-12. </text:p>
      <text:p text:style-name="P19">4. O Processo Administrativo Disciplinar terá o prazo de conclusão de 90 (noventa) dias, nos termos do art. 90 do RICNMP. </text:p>
      <text:p text:style-name="P19">5. Determinar a atuação desta Portaria como peça inaugural de autos de Processo Administrativo Disciplinar. </text:p>
      <text:p text:style-name="P16">Registre-se e publique-se<text:span text:style-name="T5">. </text:span></text:p>
      <text:p text:style-name="P12"><text:tab/> <text:s text:c="3"/></text:p>
      <text:p text:style-name="P15">Brasília-DF, <text:span text:style-name="T8">18</text:span> de <text:span text:style-name="T8">novembro </text:span>de 2016.</text:p>
      <text:p text:style-name="P10"/>
      <text:p text:style-name="P10"/>
      <text:p text:style-name="P9">Assinado Digitalmente</text:p>
      <text:p text:style-name="P9">CLÁUDIO HENRIQUE PORTELA DO REGO</text:p>
      <text:p text:style-name="P11">Corregedor Nacional do Ministério Público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14</meta:editing-cycles>
    <meta:editing-duration>PT23M37S</meta:editing-duration>
    <meta:generator>LibreOffice/4.4.6.3$Windows_x86 LibreOffice_project/e8938fd3328e95dcf59dd64e7facd2c7d67c704d</meta:generator>
    <dc:date>2016-11-22T15:30:35.640000000</dc:date>
    <meta:print-date>2016-04-11T13:17:39.809000000</meta:print-date>
    <meta:document-statistic meta:table-count="1" meta:image-count="1" meta:object-count="0" meta:page-count="1" meta:paragraph-count="17" meta:word-count="210" meta:character-count="1397" meta:non-whitespace-character-count="1192"/>
  </office:meta>
</office:document-meta>
</file>