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officeooo:paragraph-rsid="0018c92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4a9f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officeooo:rsid="0013aa71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fo:font-size="12pt" officeooo:rsid="0014a9fa" style:font-name-asian="TimesNewRomanPSMT" style:font-size-asian="12pt" style:font-name-complex="TimesNewRomanPSMT" style:font-size-complex="12pt"/>
    </style:style>
    <style:style style:name="T9" style:family="text">
      <style:text-properties style:font-name="TimesNewRomanPSMT" fo:font-size="12pt" officeooo:rsid="0011082f" style:font-name-asian="TimesNewRomanPSMT" style:font-size-asian="12pt" style:font-name-complex="TimesNewRomanPSMT" style:font-size-complex="12pt"/>
    </style:style>
    <style:style style:name="T10" style:family="text">
      <style:text-properties style:font-name="TimesNewRomanPSMT" fo:font-size="12pt" officeooo:rsid="000c1e33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officeooo:rsid="0015d1d9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174485" style:font-name-asian="TimesNewRomanPSMT" style:font-size-asian="12pt" style:font-name-complex="TimesNewRomanPSMT" style:font-size-complex="12pt"/>
    </style:style>
    <style:style style:name="T13" style:family="text">
      <style:text-properties style:font-name="TimesNewRomanPSMT" fo:font-size="12pt" officeooo:rsid="00188158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fo:font-size="12pt" officeooo:rsid="0018c92d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fo:font-weight="bold" officeooo:rsid="0014a9fa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officeooo:rsid="000c1e33"/>
    </style:style>
    <style:style style:name="T17" style:family="text">
      <style:text-properties style:text-outline="false" style:text-line-through-style="none" style:text-line-through-type="none" style:font-name="TimesNewRomanPSMT" fo:font-size="12pt" fo:font-style="normal" fo:text-shadow="none" style:text-underline-style="none" fo:font-weight="normal" officeooo:rsid="0014a9fa" style:font-name-asian="TimesNewRomanPSMT" style:font-size-asian="12pt" style:font-style-asian="normal" style:font-weight-asian="normal" style:font-name-complex="TimesNewRomanPSMT" style:font-size-complex="12pt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16">ortaria</text:span> CNMP-CN <text:span text:style-name="T16">n</text:span>º 00252, <text:s/><text:span text:style-name="T16">de</text:span> 16 de novembro de 2016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14"/>
      <text:p text:style-name="P13"><text:span text:style-name="T6">Art. 1° Requisitar o </text:span><text:span text:style-name="T7">Promotor de Justiça</text:span><text:span text:style-name="T6"> </text:span><text:span text:style-name="T15">Marcelo Barbosa de Castro Zenker</text:span><text:span text:style-name="T17">,</text:span><text:span text:style-name="T6"> </text:span><text:span text:style-name="T13">sem ônus para o Conselho Nacional do Ministério Público e para o Ministério Público do Estado do Espírito Santo, </text:span><text:span text:style-name="T9">como Membro Auxiliar da</text:span><text:span text:style-name="T6"> Corregedoria Nacional do Ministério Público, </text:span><text:span text:style-name="T12">em exclusividade</text:span><text:span text:style-name="T10">, </text:span><text:span text:style-name="T14">no período de 04 a 10 de dezembro de 2016,</text:span><text:span text:style-name="T10"> para participar do Fórum de Direito, Justiça e Desenvolvimento, de iniciativa do Banco Mundial,</text:span><text:span text:style-name="T13"> a ser realizado em Washington D.C</text:span><text:span text:style-name="T10">.</text:span></text:p>
      <text:p text:style-name="P15"/>
      <text:p text:style-name="P5">Brasília-DF, 16 de novembro de 2016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8</meta:editing-cycles>
    <meta:editing-duration>PT35M39S</meta:editing-duration>
    <meta:generator>LibreOffice/4.4.6.3$Windows_x86 LibreOffice_project/e8938fd3328e95dcf59dd64e7facd2c7d67c704d</meta:generator>
    <dc:date>2016-11-16T17:09:39.926000000</dc:date>
    <meta:document-statistic meta:table-count="1" meta:image-count="1" meta:object-count="0" meta:page-count="1" meta:paragraph-count="9" meta:word-count="141" meta:character-count="890" meta:non-whitespace-character-count="757"/>
  </office:meta>
</office:document-meta>
</file>