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a3560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a3560" style:font-size-asian="12pt" style:font-name-complex="Verdana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fo:font-weight="bold" officeooo:rsid="0013d6cb" officeooo:paragraph-rsid="001a3560" style:font-size-asian="12pt" style:font-weight-asian="bold" style:font-name-complex="Verdana1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paragraph-rsid="001a3560" style:font-name-asian="TimesNewRomanPSMT" style:font-size-asian="12pt" style:font-name-complex="TimesNewRomanPSM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paragraph-rsid="001a3560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bold" officeooo:paragraph-rsid="001a3560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a3560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3" style:family="paragraph" style:parent-style-name="Text_20_body">
      <style:paragraph-properties fo:margin-top="0cm" fo:margin-bottom="0.499cm" loext:contextual-spacing="false" fo:text-align="justify" style:justify-single-word="false">
        <style:tab-stops>
          <style:tab-stop style:position="7.2cm"/>
        </style:tab-stops>
      </style:paragraph-properties>
      <style:text-properties style:font-name="Times New Roman" fo:font-size="12pt" officeooo:paragraph-rsid="001a3560" style:font-size-asian="12pt" style:font-size-complex="12pt"/>
    </style:style>
    <style:style style:name="P14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Times New Roman" fo:font-size="12pt" officeooo:paragraph-rsid="001a3560" style:font-size-asian="12pt" style:font-size-complex="12pt"/>
    </style:style>
    <style:style style:name="P15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afa72" style:font-size-asian="12pt" style:font-name-complex="Verdana1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afa72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margin-top="0cm" fo:margin-bottom="0.499cm" loext:contextual-spacing="false" fo:text-align="justify" style:justify-single-word="false"/>
      <style:text-properties officeooo:paragraph-rsid="001afa72"/>
    </style:style>
    <style:style style:name="P20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Times New Roman" fo:font-size="12pt" officeooo:paragraph-rsid="001afa72" style:font-size-asian="12pt" style:font-size-complex="12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f7405" style:font-weight-asian="bold" style:font-weight-complex="bold"/>
    </style:style>
    <style:style style:name="T5" style:family="text">
      <style:text-properties fo:font-weight="bold" officeooo:rsid="0020edde" style:font-weight-asian="bold" style:font-weight-complex="bold"/>
    </style:style>
    <style:style style:name="T6" style:family="text">
      <style:text-properties fo:font-weight="bold" officeooo:rsid="001afa72" style:font-weight-asian="bold" style:font-weight-complex="bold"/>
    </style:style>
    <style:style style:name="T7" style:family="text">
      <style:text-properties fo:font-weight="normal" officeooo:rsid="001f7405" style:font-weight-asian="normal" style:font-weight-complex="normal"/>
    </style:style>
    <style:style style:name="T8" style:family="text">
      <style:text-properties fo:font-weight="normal" officeooo:rsid="001afa72" style:font-weight-asian="normal" style:font-weight-complex="normal"/>
    </style:style>
    <style:style style:name="T9" style:family="text">
      <style:text-properties fo:font-style="italic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officeooo:rsid="0020edde" style:font-size-asian="12pt" style:font-size-complex="12pt"/>
    </style:style>
    <style:style style:name="T12" style:family="text">
      <style:text-properties style:font-name="Times New Roman" fo:font-size="12pt" officeooo:rsid="001afa72" style:font-size-asian="12pt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1e750f" style:font-size-asian="12pt" style:font-weight-asian="bold" style:font-size-complex="12pt" style:font-weight-complex="bold"/>
    </style:style>
    <style:style style:name="T15" style:family="text">
      <style:text-properties officeooo:rsid="00167d56"/>
    </style:style>
    <style:style style:name="T16" style:family="text">
      <style:text-properties officeooo:rsid="00188f2a"/>
    </style:style>
    <style:style style:name="T17" style:family="text"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letter-kerning="true" style:font-name-asian="Tahoma" style:font-size-asian="12pt" style:language-asian="zh" style:country-asian="CN" style:font-style-asian="normal" style:font-weight-asian="normal" style:font-name-complex="Mangal1" style:font-size-complex="12pt" style:language-complex="hi" style:country-complex="IN" style:text-emphasize="none"/>
    </style:style>
    <style:style style:name="T18" style:family="text"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20edde" style:letter-kerning="true" style:font-name-asian="Tahoma" style:font-size-asian="12pt" style:language-asian="zh" style:country-asian="CN" style:font-style-asian="normal" style:font-weight-asian="normal" style:font-name-complex="Mangal1" style:font-size-complex="12pt" style:language-complex="hi" style:country-complex="IN" style:text-emphasize="none"/>
    </style:style>
    <style:style style:name="T19" style:family="text"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1afa72" style:letter-kerning="true" style:font-name-asian="Tahoma" style:font-size-asian="12pt" style:language-asian="zh" style:country-asian="CN" style:font-style-asian="normal" style:font-weight-asian="normal" style:font-name-complex="Mangal1" style:font-size-complex="12pt" style:language-complex="hi" style:country-complex="IN" style:text-emphasize="none"/>
    </style:style>
    <style:style style:name="T20" style:family="text">
      <style:text-properties officeooo:rsid="001f7405"/>
    </style:style>
    <style:style style:name="T21" style:family="text">
      <style:text-properties fo:background-color="transparent" loext:char-shading-value="0"/>
    </style:style>
    <style:style style:name="T22" style:family="text">
      <style:text-properties style:text-underline-style="solid" style:text-underline-width="auto" style:text-underline-color="font-color" fo:font-weight="bold" officeooo:rsid="001bf778" fo:background-color="transparent" loext:char-shading-value="0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20edde" fo:background-color="transparent" loext:char-shading-value="0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1f7405" fo:background-color="transparent" loext:char-shading-value="0" style:font-weight-asian="bold" style:font-weight-complex="bold"/>
    </style:style>
    <style:style style:name="T25" style:family="text">
      <style:text-properties officeooo:rsid="001e750f"/>
    </style:style>
    <style:style style:name="T26" style:family="text">
      <style:text-properties officeooo:rsid="001afa7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<text:span text:style-name="T15">ortaria CNMP-CN nº</text:span> 00250, <text:span text:style-name="T15">de 14 de dezembro de 2016.</text:span></text:p>
      <text:p text:style-name="P16"/>
      <text:p text:style-name="P18">Instaura <text:span text:style-name="T16">Correição Extraordinária na 6ª Promotoria de Justiça da Comarca de Araguaína/TO, 11ª Promotoria de Justiça da Comarca de Palmas/TO, 17ª Promotoria de Justiça da Comarca de Palmas/TO, 19ª Promotoria de Justiça da Comarca de Palmas/TO, 27ª Promotoria de Justiça da Comarca de Palmas/TO, 29ª Promotoria de Justiça da Comarca de Palmas/TO e no Grupo Especial de Controle Externo da Atividade Policial – GECEP.</text:span></text:p>
      <text:p text:style-name="P12"/>
      <text:p text:style-name="P10"><text:tab/>O <text:span text:style-name="T3">CORREGEDOR NACIONAL DO MINISTÉRIO PÚBLICO</text:span>, no uso de suas atribuições constitucionais e legais,</text:p>
      <text:p text:style-name="P11"/>
      <text:p text:style-name="P14"><text:tab/>CONSIDERANDO que, dentre outras atribuições, incumbe ao Corregedor Nacional, a teor do § 3º do art. 130-A da Constituição da República e do art. 18, incisos I, II, VII e XIV, da Resolução nº 92, de 13 de março de 2013 (Regimento Interno do Conselho Nacional do Ministério Público), realizar de ofício sindicâncias, inspeções e correições, receber reclamações, representações e denúncias de qualquer interessado, relativas à atuação de membros do Ministério Público e dos seus serviços auxiliares;</text:p>
      <text:p text:style-name="P13"><text:s text:c="7"/>CONSIDERANDO que a Corregedoria Nacional, nos termos do artigo 67, § 2º do Regimento Interno do Conselho Nacional do Ministério Público, poderá realizar inspeções, correições e auditorias para verificar a regularidade dos serviços do Ministério Público, em todas as áreas de sua atuação, bem como em seus serviços auxiliares, havendo ou não evidências de irregularidades;</text:p>
      <text:p text:style-name="P14"><text:tab/>CONSIDERANDO a nova redação do artigo 68 do RICNMP, que unifica a nomenclatura dos procedimentos relacionados à Corregedoria Nacional, estabelecendo-se a definição de Correição Ordinária, Correição Extraordinária e Inspeção.</text:p>
      <text:p text:style-name="P14"><text:s/><text:tab/>CONSIDERANDO que cabe ao Corregedor Nacional do Ministério Público, nos termos do artigo 130-A, § 3º, inciso III, da Constituição Federal e artigo 18, inciso III, do Regimento Interno do Conselho Nacional do Ministério Público, requisitar membros e servidores do Ministério Público;</text:p>
      <text:p text:style-name="P20"><text:tab/>CONSIDERANDO que os objetivos desta Corregedoria Nacional, além de detectar eventuais inadequações de ordens disciplinares ou administrativas, tomando as providências necessárias para o equacionamento das distorções constatadas, são as de também orientar e <text:soft-page-break/>buscar o aprimoramento nas atividades ministeriais, conhecendo projetos inovadores que possam ser futuramente aplicados em outras unidades do Ministério Público, sendo imprescindível a verificação in loco do funcionamento dos serviços que estão sendo prestados nos Estados;</text:p>
      <text:p text:style-name="P20"><text:span text:style-name="T2">RESOLVE:</text:span></text:p>
      <text:p text:style-name="P19"><text:span text:style-name="T10">1. Instaurar </text:span><text:span text:style-name="T13">Correição Extraordinária nas seguintes unidades do Ministério Público Estadual do Tocantins</text:span><text:span text:style-name="T10">: </text:span><text:span text:style-name="T17">6ª Promotoria de Justiça da Comarca de Araguaína/TO,</text:span><text:span text:style-name="T10"> 11ª Promotoria de Justiça da Comarca de Palmas/TO, </text:span><text:span text:style-name="T11">1</text:span><text:span text:style-name="T17">7ª Promotoria de Justiça da Comarca de Palmas/TO</text:span><text:span text:style-name="T10">,</text:span><text:span text:style-name="T17"> </text:span><text:span text:style-name="T18">19ª</text:span><text:span text:style-name="T17"> Promotoria de Justiça da Comarca de Palmas/TO, </text:span><text:span text:style-name="T18">27ª</text:span><text:span text:style-name="T17"> Promotoria de Justiça da Comarca de Palmas/TO, </text:span><text:span text:style-name="T18">2</text:span><text:span text:style-name="T19">9</text:span><text:span text:style-name="T18">ª</text:span><text:span text:style-name="T17"> Promotoria de Justiça da Comarca de Palmas/TO, </text:span><text:span text:style-name="T19">Grupo Especial de Controle Externo da Atividade Policial – GECEP, </text:span><text:span text:style-name="T10">cujos trabalhos serão realizados no período de</text:span><text:span text:style-name="T13"> </text:span><text:span text:style-name="T14">13</text:span><text:span text:style-name="T13"> a </text:span><text:span text:style-name="T14">17</text:span><text:span text:style-name="T13"> de </text:span><text:span text:style-name="T14">fevereiro</text:span><text:span text:style-name="T13"> de 201</text:span><text:span text:style-name="T14">7</text:span><text:span text:style-name="T10">, </text:span><text:span text:style-name="T13">das 08h00 às 12h00 e das 13h00 às 18h00</text:span><text:span text:style-name="T10">, com a finalidade de verificar o funcionamento dos serviços administrativos e funcionais daqueles órgãos.</text:span></text:p>
      <text:p text:style-name="P20">2. Designar o Promotor de Justiça Ministério Público do<text:span text:style-name="T20"> Mato Grosso</text:span><text:span text:style-name="T4">, Dr. Renee do Ó Souza</text:span><text:span text:style-name="T7">, </text:span><text:span text:style-name="T8">o Promotor de Justiça do Ministério Público do Rio de Janeiro, </text:span><text:span text:style-name="T6">Dr. Francisco de Assis Machado Cardoso</text:span><text:span text:style-name="T8"> </text:span>e <text:span text:style-name="T20">o Promotor de Justiça do Ministério Público de Sergipe </text:span><text:span text:style-name="T4">Dr. Rafael </text:span><text:span text:style-name="T5">Schwez</text:span><text:span text:style-name="T4"> Kurkowski</text:span><text:span text:style-name="T7">,</text:span><text:span text:style-name="T4"> </text:span>para procederem aos trabalhos.</text:p>
      <text:p text:style-name="P14">3. Determinar que sejam oficiados aos Senhores Corregedor-Geral do Ministério Público do Tocantins e Procurador-Geral de Justiça do Tocantins, informando-os da Correição e convidando-os para acompanhar os trabalhos.</text:p>
      <text:p text:style-name="P14">4. Determinar que seja oficiada à Corregedoria-Geral do Ministério Público do Tocantins, solicitando que informe a realização da correição aos órgãos jurisdicionais vinculados às atribuições das unidades ministeriais citadas, assim como pugne o consequente acesso à equipe de inspeção da Corregedoria Nacional do Ministério Público aos procedimentos e processos judiciais em trâmite nas Varas, se necessário.</text:p>
      <text:p text:style-name="P14">5. Oficiar à Corregedoria-Geral do Ministério Público do Tocantins, solicitando que diligencie junto aos membros inspecionados a fim de garantir o integral preenchimento dos termos de correição<text:span text:style-name="T21"> </text:span><text:span text:style-name="T22">até o dia </text:span><text:span text:style-name="T23">13</text:span><text:span text:style-name="T22"> de </text:span><text:span text:style-name="T23">janeiro</text:span><text:span text:style-name="T22"> de 201</text:span><text:span text:style-name="T24">7</text:span><text:span text:style-name="T22">.</text:span></text:p>
      <text:p text:style-name="P14">6. Determinar a autuação desta Portaria como Procedimento de Correição Extraordinária, providenciando a sua publicação no Diário Eletrônico e no <text:span text:style-name="T9">site</text:span> do Conselho Nacional do Ministério Público.</text:p>
      <text:p text:style-name="P9">Brasília-DF, <text:span text:style-name="T25">14</text:span> de <text:span text:style-name="T26">dezembro</text:span> de 2016.</text:p>
      <text:p text:style-name="P17"><text:span text:style-name="T26">[Assinado Digitalmente]</text:span></text:p>
      <text:p text:style-name="P8">CLÁUDIO HENRIQUE PORTELA DO REGO</text:p>
      <text:p text:style-name="P7">Corregedor Nacional do Ministério Público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4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INSPEÇÃO</text:p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6</meta:editing-cycles>
    <meta:editing-duration>PT20M10S</meta:editing-duration>
    <meta:generator>LibreOffice/4.4.6.3$Windows_x86 LibreOffice_project/e8938fd3328e95dcf59dd64e7facd2c7d67c704d</meta:generator>
    <dc:date>2016-12-14T17:51:37.566000000</dc:date>
    <meta:document-statistic meta:table-count="1" meta:image-count="1" meta:object-count="0" meta:page-count="2" meta:paragraph-count="23" meta:word-count="698" meta:character-count="4789" meta:non-whitespace-character-count="4099"/>
  </office:meta>
</office:document-meta>
</file>