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36e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36e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36e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style:font-name="TimesNewRomanPSMT" fo:font-size="12pt" officeooo:rsid="000fa72a" officeooo:paragraph-rsid="001536ef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36ef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fo:text-transform="uppercase" fo:color="#000000" fo:font-size="12pt" fo:language="pt" fo:country="BR" fo:font-style="normal" style:text-underline-style="none" fo:font-weight="normal" officeooo:rsid="001b883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officeooo:rsid="001b8835"/>
    </style:style>
    <style:style style:name="T10" style:family="text">
      <style:text-properties officeooo:rsid="001aa070"/>
    </style:style>
    <style:style style:name="T11" style:family="text">
      <style:text-properties officeooo:rsid="001c0ae6"/>
    </style:style>
    <style:style style:name="T12" style:family="text">
      <style:text-properties fo:font-size="12pt" style:font-size-asian="12pt" style:font-name-complex="Verdana1" style:font-size-complex="12pt"/>
    </style:style>
    <style:style style:name="T13" style:family="text">
      <style:text-properties fo:font-size="12pt" officeooo:rsid="001d022b" style:font-size-asian="12pt" style:font-name-complex="Verdana1" style:font-size-complex="12pt"/>
    </style:style>
    <style:style style:name="T14" style:family="text">
      <style:text-properties fo:font-size="12pt" officeooo:rsid="001b8835" style:font-size-asian="12pt" style:font-name-complex="Verdana1" style:font-size-complex="12pt"/>
    </style:style>
    <style:style style:name="T15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248, <text:span text:style-name="T2">de</text:span> 11 de novembro de 2016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9">119</text:span>, de <text:span text:style-name="T9">7</text:span> de <text:span text:style-name="T10">julho </text:span>de 2016, que instaurou sindicância para apuração de suposta falta funcional atribuída a <text:span text:style-name="T10">membro do Ministério Público do Estado de Minas Gerais/MG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1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5152406357656842627" text:style-name="L1">
        <text:list-item>
          <text:list>
            <text:list-item>
              <text:list>
                <text:list-item>
                  <text:p text:style-name="P18"><text:span text:style-name="T12">Prorrogar, pelo prazo de </text:span><text:span text:style-name="T13">60</text:span><text:span text:style-name="T12"> (</text:span><text:span text:style-name="T13">sessenta</text:span><text:span text:style-name="T12">) dias, a contar do dia 1</text:span><text:span text:style-name="T14">1</text:span><text:span text:style-name="T12">/1</text:span><text:span text:style-name="T13">1</text:span><text:span text:style-name="T12">/2016, o prazo para conclusão da Sindicância n°</text:span><text:span text:style-name="T15"> </text:span><text:span text:style-name="T4">0.00.000.000</text:span><text:span text:style-name="T5">252</text:span><text:span text:style-name="T4">/2016-</text:span><text:span text:style-name="T5">12</text:span><text:span text:style-name="T6">.</text:span></text:p>
                </text:list-item>
              </text:list>
            </text:list-item>
          </text:list>
        </text:list-item>
      </text:list>
      <text:p text:style-name="P16"/>
      <text:p text:style-name="P17"><text:span text:style-name="T7"><text:tab/><text:tab/>P</text:span><text:span text:style-name="T8">ublique-se.</text:span></text:p>
      <text:p text:style-name="P12"/>
      <text:p text:style-name="P11">Brasília-DF, 11 de novembro de 2016.</text:p>
      <text:p text:style-name="P7"/>
      <text:p text:style-name="P8">[<text:span text:style-name="T16">Assinado Digitalmente</text:span>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0M1S</meta:editing-duration>
    <meta:generator>LibreOffice/4.4.6.3$Windows_x86 LibreOffice_project/e8938fd3328e95dcf59dd64e7facd2c7d67c704d</meta:generator>
    <dc:date>2016-11-11T16:21:40.735000000</dc:date>
    <meta:document-statistic meta:table-count="1" meta:image-count="1" meta:object-count="0" meta:page-count="1" meta:paragraph-count="16" meta:word-count="221" meta:character-count="1497" meta:non-whitespace-character-count="1291"/>
  </office:meta>
</office:document-meta>
</file>