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fo:color="#000000" fo:font-size="12pt" fo:language="pt" fo:country="BR" fo:font-weight="normal" officeooo:paragraph-rsid="0015fbf3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fbf3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fbf3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fbf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fbf3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5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text-transform="uppercase"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ize="12pt" style:font-size-asian="12pt" style:font-name-complex="Verdana1" style:font-size-complex="12pt"/>
    </style:style>
    <style:style style:name="T9" style:family="text">
      <style:text-properties fo:font-size="12pt" officeooo:rsid="001a907b" style:font-size-asian="12pt" style:font-name-complex="Verdana1" style:font-size-complex="12pt"/>
    </style:style>
    <style:style style:name="T10" style:family="text">
      <style:text-properties fo:font-size="12pt" officeooo:rsid="0019bddb" style:font-size-asian="12pt" style:font-name-complex="Verdana1" style:font-size-complex="12pt"/>
    </style:style>
    <style:style style:name="T11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12" style:family="text">
      <style:text-properties officeooo:rsid="00183e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2">ortaria</text:span> CNMP-CN <text:span text:style-name="T2">n</text:span>º 00247, <text:span text:style-name="T2">de</text:span> 11 de novembro de 2016.</text:p>
      <text:p text:style-name="P5"/>
      <text:p text:style-name="P5"/>
      <text:p text:style-name="P14">O CORREGEDOR NACIONAL DO MINISTÉRIO PÚBLICO, no uso de suas atribuições constitucionais e legais e,</text:p>
      <text:p text:style-name="P14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4">CONSIDERANDO o teor da Portaria CNMP-CN n° 45, de 29 de março de 2016, que instaurou sindicância para apuração de suposta falta funcional atribuída ao Procurador da República Cícero Augusto Pujol Corrêa;</text:p>
      <text:p text:style-name="P14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2">e</text:span> posterior;</text:p>
      <text:p text:style-name="P14">CONSIDERANDO a necessidade de prorrogação do feito para a continuidade das diligências necessárias à sua instrução e conclusão;</text:p>
      <text:p text:style-name="P14"/>
      <text:p text:style-name="P14">RESOLVE</text:p>
      <text:p text:style-name="P15"/>
      <text:list xml:id="list1749765421840965732" text:style-name="L1">
        <text:list-item>
          <text:list>
            <text:list-item>
              <text:list>
                <text:list-item>
                  <text:p text:style-name="P17"><text:span text:style-name="T8">Prorrogar, pelo prazo de </text:span><text:span text:style-name="T9">60</text:span><text:span text:style-name="T8"> (</text:span><text:span text:style-name="T9">sessenta</text:span><text:span text:style-name="T8">) dias, a contar do dia 1</text:span><text:span text:style-name="T10">1</text:span><text:span text:style-name="T8">/1</text:span><text:span text:style-name="T9">1</text:span><text:span text:style-name="T8">/2016, o prazo para conclusão da Sindicância n°</text:span><text:span text:style-name="T11"> </text:span><text:span text:style-name="T4">0.00.000.000308/2016-21</text:span><text:span text:style-name="T5">.</text:span></text:p>
                </text:list-item>
              </text:list>
            </text:list-item>
          </text:list>
        </text:list-item>
      </text:list>
      <text:p text:style-name="P16"/>
      <text:p text:style-name="P13"><text:span text:style-name="T6">P</text:span><text:span text:style-name="T7">ublique-se.</text:span></text:p>
      <text:p text:style-name="P11"><text:tab/>Brasília-DF, 11 de novembro de 2016.</text:p>
      <text:p text:style-name="P7"/>
      <text:p text:style-name="P8">[Assinado Digitalmente]</text:p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45M40S</meta:editing-duration>
    <meta:generator>LibreOffice/4.4.6.3$Windows_x86 LibreOffice_project/e8938fd3328e95dcf59dd64e7facd2c7d67c704d</meta:generator>
    <dc:date>2016-11-11T16:24:39.360000000</dc:date>
    <meta:document-statistic meta:table-count="1" meta:image-count="1" meta:object-count="0" meta:page-count="1" meta:paragraph-count="16" meta:word-count="219" meta:character-count="1491" meta:non-whitespace-character-count="1288"/>
  </office:meta>
</office:document-meta>
</file>