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04384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officeooo:paragraph-rsid="000e2ab2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rsid="000e7e25" officeooo:paragraph-rsid="000e2ab2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rsid="000fcc53" officeooo:paragraph-rsid="000e2ab2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paragraph-rsid="000e2ab2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officeooo:paragraph-rsid="000e2ab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0e2ab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e2ab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7e25" officeooo:paragraph-rsid="000e2ab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e2ab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rsid="000e2ab2" officeooo:paragraph-rsid="000e2ab2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NewRomanPSMT" fo:font-size="12pt" fo:language="pt" fo:country="BR" fo:font-style="normal" style:text-underline-style="none" fo:font-weight="normal" officeooo:rsid="000c1e33" officeooo:paragraph-rsid="000e2ab2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e2ab2"/>
    </style:style>
    <style:style style:name="T10" style:family="text">
      <style:text-properties style:use-window-font-color="true" style:font-name="TimesNewRomanPSMT" fo:font-size="12pt" fo:language="pt" fo:country="BR" officeooo:rsid="000e7e2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1" style:family="text">
      <style:text-properties style:use-window-font-color="true" style:font-name="TimesNewRomanPSMT" fo:font-size="12pt" fo:language="pt" fo:country="BR" officeooo:rsid="000e2ab2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2" style:family="text">
      <style:text-properties style:use-window-font-color="true" style:font-name="TimesNewRomanPSMT" fo:font-size="12pt" fo:language="pt" fo:country="BR" officeooo:rsid="000ef66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3" style:family="text">
      <style:text-properties style:use-window-font-color="true" style:font-name="TimesNewRomanPSMT" fo:font-size="12pt" fo:language="pt" fo:country="BR" officeooo:rsid="00104384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7">ortaria</text:span> CNMP-CN <text:span text:style-name="T7">n</text:span>º 00241, <text:s/><text:span text:style-name="T7">de</text:span> 7 de novembro de 2016.</text:p>
      <text:p text:style-name="P5"/>
      <text:p text:style-name="P5"/>
      <text:p text:style-name="P5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;</text:span></text:p>
      <text:p text:style-name="P8">CONSIDERANDO o disposto na Portaria CNMP-CN nº 82, de 19 de agosto de 2015 (Publicada no DOU nº 159, Seção 2, de 20 de agosto de 2015);</text:p>
      <text:p text:style-name="P9">RESOLVE:</text:p>
      <text:p text:style-name="P6"><text:span text:style-name="T10">Art. 1º Dispensar, </text:span><text:span text:style-name="T11">a pedido,</text:span><text:span text:style-name="T10"> a servidora </text:span><text:span text:style-name="T11">Adriana Brum Fiqueiredo, </text:span><text:span text:style-name="T13">S</text:span><text:span text:style-name="T11">ecretária </text:span><text:span text:style-name="T13">A</text:span><text:span text:style-name="T11">ssistente do Ministério Público do Estado de Goiás, matrícula nº 31488, da requisição para auxiliar nos trabalhos desenvolvidos pela Corregedoria Nacional do Ministério Público, para a retomada das suas atribuições no Ministério Público do Estado de Goiás,</text:span><text:span text:style-name="T13"> concedendo-lhe prazo de 15 dias a partir dia 08 de </text:span><text:span text:style-name="T11">novembro de 2016, conforme </text:span><text:span text:style-name="T12">a</text:span><text:span text:style-name="T11">rt. 18 da lei 8.112 </text:span><text:span text:style-name="T12">de </text:span><text:span text:style-name="T13">11 de dezembro de</text:span><text:span text:style-name="T12"> </text:span><text:span text:style-name="T11">1990. </text:span></text:p>
      <text:p text:style-name="P17">Art. 2° Esta Portaria entra em vigor na data de sua publicação.</text:p>
      <text:p text:style-name="P10"/>
      <text:p text:style-name="P11"/>
      <text:p text:style-name="P12">Brasília-DF, <text:span text:style-name="T9">07</text:span> de <text:span text:style-name="T9">novembro</text:span> de 2016.</text:p>
      <text:p text:style-name="P13"/>
      <text:p text:style-name="P13"/>
      <text:p text:style-name="P14"/>
      <text:p text:style-name="P15">CLÁUDIO HENRIQUE PORTELA DO REGO</text:p>
      <text:p text:style-name="P1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41M13S</meta:editing-duration>
    <meta:generator>LibreOffice/4.4.6.3$Windows_x86 LibreOffice_project/e8938fd3328e95dcf59dd64e7facd2c7d67c704d</meta:generator>
    <dc:date>2016-11-07T16:23:16.841000000</dc:date>
    <meta:document-statistic meta:table-count="1" meta:image-count="1" meta:object-count="0" meta:page-count="1" meta:paragraph-count="12" meta:word-count="181" meta:character-count="1099" meta:non-whitespace-character-count="928"/>
  </office:meta>
</office:document-meta>
</file>