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91d2" officeooo:paragraph-rsid="0012c87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1" fo:font-size="12pt" officeooo:paragraph-rsid="0012c872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2c872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2c872" style:font-size-asian="12pt" style:font-name-complex="Verdana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2c872" style:font-size-asian="12pt" style:font-name-complex="Verdana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2c872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2c87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a91d2" officeooo:paragraph-rsid="0012c87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2c872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2c87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1" fo:font-size="12pt" officeooo:paragraph-rsid="0012c87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2c872" style:font-name-asian="TimesNewRomanPSMT" style:font-size-asian="12pt" style:font-name-complex="TimesNewRomanPSMT" style:font-size-complex="12pt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NewRomanPSMT" fo:font-size="12pt" fo:language="pt" fo:country="BR" fo:font-style="normal" style:text-underline-style="none" fo:font-weight="normal" officeooo:rsid="000c1e33" officeooo:paragraph-rsid="0012c872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abc51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officeooo:rsid="0013d6cb" style:font-name-asian="TimesNewRomanPSMT" style:font-name-complex="TimesNewRomanPSMT"/>
    </style:style>
    <style:style style:name="T6" style:family="text">
      <style:text-properties officeooo:rsid="001a91d2" style:font-name-asian="TimesNewRomanPSMT" style:font-name-complex="TimesNewRomanPSMT"/>
    </style:style>
    <style:style style:name="T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Times New Roman" officeooo:rsid="001a91d2" style:font-name-asian="TimesNewRomanPSMT" style:font-name-complex="TimesNewRomanPSMT"/>
    </style:style>
    <style:style style:name="T9" style:family="text">
      <style:text-properties fo:font-variant="normal" fo:text-transform="none" fo:color="#000000" fo:language="pt" fo:country="BR" fo:font-style="normal" style:text-underline-style="none" fo:font-weight="normal" officeooo:rsid="001a91d2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officeooo:rsid="001e3c85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officeooo:rsid="001351d6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normal" officeooo:rsid="001a91d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bold" officeooo:rsid="001e3c85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4" style:family="text">
      <style:text-properties officeooo:rsid="001e3c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2">ortaria</text:span> CNMP-CN <text:span text:style-name="T2">n</text:span>º 00225, <text:s/><text:span text:style-name="T2">de</text:span> 19 de outubro de 2016.</text:p>
      <text:p text:style-name="P7"/>
      <text:p text:style-name="P7"/>
      <text:p text:style-name="P7"/>
      <text:p text:style-name="P13">Designa membro para integrar a equipe <text:span text:style-name="T3">que realizará </text:span>Correição <text:span text:style-name="T3">ordinária nos órgãos de controle disciplinar d</text:span>as unidades do Ministério Público <text:span text:style-name="T3">d</text:span>os Estados do Amazonas e Roraima.</text:p>
      <text:p text:style-name="P12"/>
      <text:p text:style-name="P14"/>
      <text:p text:style-name="P8"/>
      <text:p text:style-name="P6"><text:span text:style-name="T4">O </text:span><text:span text:style-name="T7">CORREGEDOR NACIONAL DO MINISTÉRIO PÚBLICO</text:span><text:span text:style-name="T4">, no uso de suas atribuições previstas no art. 130-A, § 3°, da Constituição da República e nos arts. 18, I, II, VII e XIV, e 6</text:span><text:span text:style-name="T5">7 a 70</text:span><text:span text:style-name="T4">, do Regimento Interno do Conselho Nacional do Ministério Público, </text:span><text:span text:style-name="T6">RESOLVE</text:span><text:span text:style-name="T8">.</text:span></text:p>
      <text:p text:style-name="P5"/>
      <text:p text:style-name="P15"><text:span text:style-name="T9">Art. 1º </text:span><text:span text:style-name="T11">Requisitar</text:span><text:span text:style-name="T9"> o </text:span><text:span text:style-name="T10">Sub Procurador Geral do Trabalho</text:span><text:span text:style-name="T9">, Dr. </text:span><text:span text:style-name="T13">Jeferson Luiz Pereira Coelho</text:span><text:span text:style-name="T12"> para integrar a equipe que realizará a Correição ordinária nos órgãos de controle disciplinar das unidades do Ministério Público dos Estados do Amazonas e de Roraima, no período nos dias 23, 24 e 25 de novembro de 2016.</text:span></text:p>
      <text:p text:style-name="P16"/>
      <text:p text:style-name="P17">Publique-se.</text:p>
      <text:p text:style-name="P17"/>
      <text:p text:style-name="P17">Brasília-DF, 1<text:span text:style-name="T14">9</text:span> de outubro de 2016.</text:p>
      <text:p text:style-name="P9"/>
      <text:p text:style-name="P9"/>
      <text:p text:style-name="P9"/>
      <text:p text:style-name="P11">CLÁUDIO HENRIQUE PORTELA DO REGO</text:p>
      <text:p text:style-name="P10">Corregedor Nacional do Ministério Públic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1M13S</meta:editing-duration>
    <meta:generator>LibreOffice/4.4.6.3$Windows_x86 LibreOffice_project/e8938fd3328e95dcf59dd64e7facd2c7d67c704d</meta:generator>
    <dc:date>2016-10-19T11:54:16.264000000</dc:date>
    <meta:document-statistic meta:table-count="1" meta:image-count="1" meta:object-count="0" meta:page-count="1" meta:paragraph-count="11" meta:word-count="160" meta:character-count="987" meta:non-whitespace-character-count="837"/>
  </office:meta>
</office:document-meta>
</file>