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67f4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11082f"/>
    </style:style>
    <style:style style:name="T9" style:family="text">
      <style:text-properties officeooo:rsid="0013aa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7">ortaria</text:span> CNMP-CN <text:span text:style-name="T7">n</text:span>º 00223, <text:span text:style-name="T7">de</text:span> 19 de outubro de 2016.</text:p>
      <text:p text:style-name="P7"/>
      <text:p text:style-name="P7"/>
      <text:p text:style-name="P7"/>
      <text:p text:style-name="P6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5"/>
      <text:p text:style-name="P13">Art. 1° Requisitar o <text:span text:style-name="T9">Procurador da República,</text:span> <text:span text:style-name="T9">Deltan Martinazzo Dallagnol</text:span>, <text:span text:style-name="T8">como Membro Auxiliar da</text:span> Corregedoria Nacional do Ministério Público, em regime de <text:span text:style-name="T7">colaboração, para participar como palestrante do Fórum de Direito, Justiça e Desenvolvimento, de iniciativa do Banco Mundial, no período de 5 a 8 de dezembro de 2016, a ser realizado em Washington, D.C.</text:span></text:p>
      <text:p text:style-name="P12">Brasília-DF, 19 de outubro de 2016.</text:p>
      <text:p text:style-name="P8"/>
      <text:p text:style-name="P8"/>
      <text:p text:style-name="P8"/>
      <text:p text:style-name="P9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7</meta:editing-cycles>
    <meta:editing-duration>PT21M15S</meta:editing-duration>
    <meta:generator>LibreOffice/4.4.6.3$Windows_x86 LibreOffice_project/e8938fd3328e95dcf59dd64e7facd2c7d67c704d</meta:generator>
    <dc:date>2016-11-03T13:27:56.067000000</dc:date>
    <meta:print-date>2016-11-03T13:26:51.373000000</meta:print-date>
    <meta:document-statistic meta:table-count="1" meta:image-count="1" meta:object-count="0" meta:page-count="1" meta:paragraph-count="9" meta:word-count="124" meta:character-count="798" meta:non-whitespace-character-count="683"/>
  </office:meta>
</office:document-meta>
</file>