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79737" officeooo:paragraph-rsid="00182763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8276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827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827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82763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8276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27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27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82763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rsid="00220458" officeooo:paragraph-rsid="00182763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499cm" style:auto-text-indent="false"/>
      <style:text-properties style:font-name="Times New Roman" fo:font-size="12pt" fo:font-weight="bold" officeooo:paragraph-rsid="00182763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Times New Roman" fo:font-size="12pt" officeooo:paragraph-rsid="00182763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82763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21310e"/>
    </style:style>
    <style:style style:name="T7" style:family="text">
      <style:text-properties fo:font-style="italic"/>
    </style:style>
    <style:style style:name="T8" style:family="text">
      <style:text-properties style:font-name="Times New Roman" fo:font-size="12pt" style:font-name-asian="TimesNewRomanPSMT" style:font-size-asian="12pt" style:font-name-complex="Verdana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size-complex="12pt"/>
    </style:style>
    <style:style style:name="T11" style:family="text">
      <style:text-properties officeooo:rsid="00167d56"/>
    </style:style>
    <style:style style:name="T12" style:family="text">
      <style:text-properties officeooo:rsid="002046f2"/>
    </style:style>
    <style:style style:name="T13" style:family="text">
      <style:text-properties officeooo:rsid="001a4663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fo:font-weight="bold"/>
    </style:style>
    <style:style style:name="T17" style:family="text">
      <style:text-properties fo:color="#000000" officeooo:rsid="001c6a0d"/>
    </style:style>
    <style:style style:name="T18" style:family="text">
      <style:text-properties fo:color="#000000" officeooo:rsid="002046f2"/>
    </style:style>
    <style:style style:name="T19" style:family="text">
      <style:text-properties fo:color="#000000" fo:language="pt" fo:country="BR" fo:font-style="normal" style:text-underline-style="none" fo:font-weight="normal" officeooo:rsid="002046f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fo:language="pt" fo:country="BR" fo:font-style="normal" style:text-underline-style="none" fo:font-weight="normal" officeooo:rsid="001a466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fo:font-style="normal" style:text-underline-style="none" fo:font-weight="normal" officeooo:rsid="00230fe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font-weight="normal" officeooo:rsid="001199e9" style:font-name-asian="TimesNewRomanPSMT" style:font-weight-asian="normal" style:font-name-complex="Verdana1" style:font-weight-complex="normal"/>
    </style:style>
    <style:style style:name="T24" style:family="text">
      <style:text-properties officeooo:rsid="00220458"/>
    </style:style>
    <style:style style:name="T25" style:family="text">
      <style:text-properties officeooo:rsid="001b0d69"/>
    </style:style>
    <style:style style:name="T26" style:family="text">
      <style:text-properties style:font-name="Times New Roman4"/>
    </style:style>
    <style:style style:name="T27" style:family="text">
      <style:text-properties style:font-name="Times New Roman4" officeooo:rsid="001ab743"/>
    </style:style>
    <style:style style:name="T28" style:family="text">
      <style:text-properties style:font-name="Times New Roman4" officeooo:rsid="00288574"/>
    </style:style>
    <style:style style:name="T29" style:family="text">
      <style:text-properties officeooo:rsid="001b9c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<text:span text:style-name="T11">ortaria CNMP-CN nº</text:span> 00222, <text:span text:style-name="T11">de 18 de outubro de 2016.</text:span></text:p>
      <text:p text:style-name="P12"/>
      <text:p text:style-name="P14"/>
      <text:p text:style-name="P17">Instaura <text:span text:style-name="T12">correição</text:span> <text:span text:style-name="T13">extraordinária na Central de Inquéritos Policiais e Processos – C.I.P.P e nas Secretarias das Promotorias de Justiça Criminais do Foro Central de São Paulo.</text:span></text:p>
      <text:p text:style-name="P15"/>
      <text:p text:style-name="P13"/>
      <text:p text:style-name="P10"><text:span text:style-name="T4">O </text:span><text:span text:style-name="T3">CORREGEDOR NACIONAL DO MINISTÉRIO PÚBLICO</text:span><text:span text:style-name="T4">, no uso de suas atribuições constitucionais e legais,</text:span></text:p>
      <text:p text:style-name="P8"/>
      <text:p text:style-name="P7"><text:span text:style-name="T10"><text:tab/> <text:s/>CONSIDERANDO </text:span><text:span text:style-name="T9">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</text:span><text:span text:style-name="T15">receber reclamações, representações e denúncias de qualquer interessado, relativas à atuação de membros do Ministério Público e dos seus serviços auxiliares;</text:span></text:p>
      <text:p text:style-name="P11"><text:span text:style-name="T16">CONSIDERANDO</text:span><text:span text:style-name="T14">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11"><text:span text:style-name="T16">CONSIDERANDO</text:span><text:span text:style-name="T14"> </text:span><text:span text:style-name="T17">que n</text:span><text:span text:style-name="T18">os autos da Reclamação Disciplinar nº 1.00667/2016-40</text:span><text:span text:style-name="T17"> foi </text:span><text:span text:style-name="T18">proposta a realização de </text:span><text:span text:style-name="T19">correição</text:span><text:span text:style-name="T20"> </text:span><text:span text:style-name="T21">extraordinária na Central de Inquéritos Policiais e Processos – C.I.P.P e nas Secretarias das Promotorias de Justiça Criminais do Foro Central de São Paulo </text:span><text:span text:style-name="T19">para verificação do funcionamento dos serviços do Ministério Público em relação à distribuição de todo e qualquer expediente, peças de informação, representação e/ou procedimento de investigação criminal entre os Promotores de Justiça que possuem atribuição para conhecê-los e analisá-los;</text:span><text:span text:style-name="T18"> </text:span><text:span text:style-name="T17"><text:s/></text:span></text:p>
      <text:p text:style-name="P11"><text:span text:style-name="T16">CONSIDERANDO</text:span><text:span text:style-name="T14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18"><text:span text:style-name="T2">CONSIDERANDO</text:span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<text:soft-page-break/>imprescindível a verificação <text:span text:style-name="T7">in loco</text:span> do funcionamento dos serviços que estão sendo prestados nos Estados;</text:p>
      <text:p text:style-name="P19">RESOLVE:</text:p>
      <text:p text:style-name="P20">1.<text:span text:style-name="T5"> </text:span>Instaurar <text:span text:style-name="T12">correição</text:span> extraordinária<text:span text:style-name="T13"> </text:span><text:span text:style-name="T21">na Central de Inquéritos Policiais e Processos – C.I.P.P e nas Secretarias das Promotorias de Justiça Criminais do Foro Central de São Paulo</text:span>, cujos trabalhos serão realizados no período de <text:span text:style-name="T12">05</text:span> a <text:span text:style-name="T13">07</text:span> de <text:span text:style-name="T12">dezembro</text:span> de 2016, com a finalidade de verificar o funcionamento dos serviços <text:span text:style-name="T24">do Ministério Público</text:span> <text:span text:style-name="T19">em relação à distribuição de todo e qualquer expediente, peças de informação, representação e/ou procedimento de investigação criminal entre os Promotores de Justiça que possuem atribuição para conhecê-los e analisá-los.</text:span></text:p>
      <text:p text:style-name="P23">2.<text:span text:style-name="T5"> </text:span><text:span text:style-name="T6">Designar</text:span> para proceder os trabalhos o <text:span text:style-name="T25">Promotor de Justiça do Rio Grande do Sul, Dr. Adriano Teixeira Kneipp</text:span><text:span text:style-name="T23">.</text:span></text:p>
      <text:p text:style-name="P21">3.<text:span text:style-name="T5"> </text:span>Determinar que sejam oficiados os Senhores Procurador-Geral de Justiça e Corregedor-Geral do Ministério Público, ambos do Estado de <text:span text:style-name="T25">São Paulo</text:span>, informando-os da <text:span text:style-name="T24">correição</text:span>, convidando-os para acompanhar os trabalhos.</text:p>
      <text:p text:style-name="P22">4. <text:span text:style-name="T27">Determinar que seja oficiada à </text:span><text:span text:style-name="T26">Procuradoria</text:span><text:span text:style-name="T27">-Geral </text:span><text:span text:style-name="T26">de Justiça</text:span><text:span text:style-name="T27"> do Ministério Público d</text:span><text:span text:style-name="T28">e</text:span><text:span text:style-name="T27"> </text:span><text:span text:style-name="T26">São Paulo</text:span><text:span text:style-name="T27">, solicitando que </text:span><text:span text:style-name="T26">providencie, no prazo de 10 dias, o encaminhamento do ato normativo que regulamenta a distribuição automática no âmbito da </text:span><text:span text:style-name="T21">Central de Inquéritos Policiais e Processos – C.I.P.P e nas Secretarias das Promotorias de Justiça Criminais do Foro Central de São Paulo, </text:span><text:span text:style-name="T22">assim como das regras de negócio do sistema utilizado na referida distribuição.</text:span></text:p>
      <text:p text:style-name="P21"><text:span text:style-name="T27"><text:s/></text:span><text:span text:style-name="T24">5</text:span>.<text:span text:style-name="T5"> </text:span>Determinar a autuação desta Portaria como Procedimento de <text:span text:style-name="T24">Correição</text:span> Extraordinária, providenciando a sua publicação no Diário Eletrônico<text:span text:style-name="T29"> </text:span>e no <text:span text:style-name="T7">site</text:span> do Conselho Nacional do Ministério Público.</text:p>
      <text:p text:style-name="P21">Autue-se; publique-se; registre-se; comunique-se; cumpra-se.</text:p>
      <text:p text:style-name="P24"/>
      <text:p text:style-name="P26">CLÁUDIO HENRIQUE PORTELA DO REGO</text:p>
      <text:p text:style-name="P25">Corregedor Nacional do Ministério Público</text:p>
      <text:p text:style-name="P9"/>
      <text:p text:style-name="P6"><text:span text:style-name="Fonte_20_parág._20_padrão"><text:span text:style-name="T8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1M</meta:editing-duration>
    <meta:generator>LibreOffice/4.4.6.3$Windows_x86 LibreOffice_project/e8938fd3328e95dcf59dd64e7facd2c7d67c704d</meta:generator>
    <dc:date>2016-10-21T15:17:51.115000000</dc:date>
    <meta:document-statistic meta:table-count="1" meta:image-count="1" meta:object-count="0" meta:page-count="2" meta:paragraph-count="21" meta:word-count="627" meta:character-count="4357" meta:non-whitespace-character-count="3741"/>
  </office:meta>
</office:document-meta>
</file>