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fa74b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fa74b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fa74b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fa74b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WW-Recuo_20_de_20_corpo_20_de_20_texto_20_2" style:master-page-name="">
      <loext:graphic-properties draw:fill="none"/>
      <style:paragraph-properties fo:margin-left="9.601cm" fo:margin-right="0cm" fo:margin-top="0cm" fo:margin-bottom="0cm" loext:contextual-spacing="false" fo:line-height="150%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fa74b" fo:hyphenate="false" fo:hyphenation-remain-char-count="2" fo:hyphenation-push-char-count="2"/>
    </style:style>
    <style:style style:name="P12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fa74b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rsid="001a3f21" officeooo:paragraph-rsid="001fa74b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" fo:font-size="12pt" officeooo:rsid="001a3f21" officeooo:paragraph-rsid="001fa74b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fa74b" style:font-name-asian="TimesNewRomanPSMT" style:font-size-asian="12pt" style:font-name-complex="Verdana1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fo:font-weight="normal" officeooo:rsid="00205781" style:font-size-asian="12pt" style:font-weight-asian="normal" style:font-name-complex="Verdana2" style:font-size-complex="12pt" style:font-weight-complex="normal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1890e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officeooo:rsid="001890e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b64e1"/>
    </style:style>
    <style:style style:name="T10" style:family="text">
      <style:text-properties style:use-window-font-color="true" fo:language="pt" fo:country="BR" style:letter-kerning="true" style:language-asian="zh" style:country-asian="CN" style:language-complex="hi" style:country-complex="IN"/>
    </style:style>
    <style:style style:name="T11" style:family="text">
      <style:text-properties style:use-window-font-color="true" fo:language="pt" fo:country="BR" officeooo:rsid="001b64e1" style:letter-kerning="true" style:language-asian="zh" style:country-asian="CN" style:language-complex="hi" style:country-complex="IN"/>
    </style:style>
    <style:style style:name="T12" style:family="text">
      <style:text-properties style:use-window-font-color="true" fo:language="pt" fo:country="BR" officeooo:rsid="00205781" style:letter-kerning="true" style:language-asian="zh" style:country-asian="CN" style:language-complex="hi" style:country-complex="IN"/>
    </style:style>
    <style:style style:name="T13" style:family="text">
      <style:text-properties officeooo:rsid="0019b926"/>
    </style:style>
    <style:style style:name="T14" style:family="text">
      <style:text-properties officeooo:rsid="0020578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<text:span text:style-name="T3">ortaria CNMP-CN nº</text:span> 00220, <text:span text:style-name="T3">de 17 de outubro de 2016.</text:span></text:p>
      <text:p text:style-name="P9"/>
      <text:p text:style-name="P11"><text:span text:style-name="T4"><text:tab/></text:span><text:span text:style-name="T5">Adita a</text:span><text:span text:style-name="T6"> Portaria CNMP-CN nº 00119, de 07 de julho de 2016.</text:span></text:p>
      <text:p text:style-name="P12"/>
      <text:p text:style-name="P10"/>
      <text:p text:style-name="P14">O <text:span text:style-name="T8">CORREGEDOR NACIONAL DO MINISTÉRIO PÚBLICO</text:span>, nos termos do art. 130-A, § 3º, III, da Constituição Federal e do art. 18, III, do Regimento Interno do Conselho Nacional do Ministério Público, <text:span text:style-name="T8">RESOLVE</text:span>:</text:p>
      <text:p text:style-name="P13"/>
      <text:p text:style-name="P13"><text:span text:style-name="T14">Aditar</text:span> a Portaria CNMP-CN n. 1<text:span text:style-name="T9">19</text:span>/2016, publicada no Diário Eletrônico<text:span text:style-name="T14"> – </text:span>CNMP, de <text:span text:style-name="T9">07 de julho</text:span> de 2016, <text:span text:style-name="T7">CAD PROC Ed. 130, p. 5, </text:span>mantendo todos os seus efeitos, <text:span text:style-name="T14">para d</text:span><text:span text:style-name="T10">esignar </text:span><text:span text:style-name="T11">a</text:span><text:span text:style-name="T10"> Pro</text:span><text:span text:style-name="T11">curadora do Ministério Público do Trabalho Ana Maria Villa Real Ferreira Ramos, </text:span><text:span text:style-name="T12">Membro Auxiliar da Corregedoria Nacional para acompanhar o Ato de Interrogatório do Sindicado, em razão da ausência justificada do Promotor de Justiça do Estado do Espírito Santo Danilo Raposo Lírio, Membro Auxiliar da Corregedoria Nacional</text:span><text:span text:style-name="T10">.</text:span></text:p>
      <text:p text:style-name="P8"/>
      <text:p text:style-name="P8">Publique-se.</text:p>
      <text:p text:style-name="P8"/>
      <text:p text:style-name="P8">Brasília-DF, <text:span text:style-name="T13">17</text:span> de outubro de 2016.</text:p>
      <text:p text:style-name="P6"/>
      <text:p text:style-name="P6"/>
      <text:p text:style-name="P6"/>
      <text:p text:style-name="P6"/>
      <text:p text:style-name="P7">CLÁUDIO HENRIQUE PORTELA DO REGO</text:p>
      <text:p text:style-name="P16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</text:span></text:p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9</meta:editing-cycles>
    <meta:editing-duration>PT49M21S</meta:editing-duration>
    <meta:generator>LibreOffice/4.4.6.3$Windows_x86 LibreOffice_project/e8938fd3328e95dcf59dd64e7facd2c7d67c704d</meta:generator>
    <dc:date>2016-10-17T15:48:00.250000000</dc:date>
    <meta:print-date>2016-10-17T15:45:40.228000000</meta:print-date>
    <meta:document-statistic meta:table-count="1" meta:image-count="1" meta:object-count="0" meta:page-count="1" meta:paragraph-count="12" meta:word-count="165" meta:character-count="1047" meta:non-whitespace-character-count="891"/>
  </office:meta>
</office:document-meta>
</file>