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style:font-name="Georgia" style:font-name-asian="Tahoma" style:font-name-complex="Times New Roman" style:font-weight-complex="bold"/>
    </style:style>
    <style:style style:name="P5" style:family="paragraph" style:parent-style-name="WW-Estilo_20_padrão">
      <style:paragraph-properties fo:margin-left="0cm" fo:margin-right="0.085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officeooo:paragraph-rsid="001b79f2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fo:font-weight="bold" officeooo:paragraph-rsid="001b79f2" fo:background-color="transparent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fo:font-weight="bold" officeooo:paragraph-rsid="001b79f2" fo:background-color="transparent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officeooo:paragraph-rsid="001b79f2" fo:background-color="transparent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officeooo:paragraph-rsid="001b79f2" fo:background-color="transparent" style:font-size-asian="12pt" style:font-size-complex="12pt"/>
    </style:style>
    <style:style style:name="P12" style:family="paragraph" style:parent-style-name="Padro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fo:color="#000000" style:font-name="Courier New" fo:font-size="12pt" fo:letter-spacing="0.018cm" fo:language="pt" fo:country="BR" fo:font-style="normal" fo:font-weight="normal" officeooo:paragraph-rsid="001b79f2" style:letter-kerning="true" fo:background-color="transparent" style:font-name-asian="Times New Roman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style="normal" style:text-underline-style="none" fo:font-weight="normal" officeooo:paragraph-rsid="001f54c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02745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250af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26dc2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2c147c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officeooo:paragraph-rsid="00250af8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250af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officeooo:paragraph-rsid="001b79f2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fo:font-weight="normal" officeooo:paragraph-rsid="001b79f2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Arial" fo:font-size="12pt" fo:language="pt" fo:country="BR" fo:font-style="normal" style:text-underline-style="none" fo:font-weight="normal" officeooo:paragraph-rsid="001b79f2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Arial" fo:font-size="12pt" fo:language="pt" fo:country="BR" fo:font-weight="normal" officeooo:paragraph-rsid="001b79f2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Arial" fo:font-size="12pt" fo:language="pt" fo:country="BR" fo:font-weight="normal" officeooo:rsid="001b79f2" officeooo:paragraph-rsid="001b79f2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1b79f2" fo:background-color="transparent" style:font-size-asian="12pt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normal" style:text-underline-style="none" fo:font-weight="normal" officeooo:paragraph-rsid="001b79f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Arial" fo:font-size="12pt" officeooo:paragraph-rsid="001b79f2" fo:background-color="transparent" style:font-size-asian="12pt" style:font-name-complex="Tahoma" style:font-size-complex="12pt"/>
    </style:style>
    <style:style style:name="P28" style:family="paragraph" style:parent-style-name="Standard">
      <style:paragraph-properties fo:margin-left="0cm" fo:margin-right="-0.019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b79f2" fo:hyphenate="false" fo:hyphenation-remain-char-count="2" fo:hyphenation-push-char-count="2"/>
    </style:style>
    <style:style style:name="P29" style:family="paragraph" style:parent-style-name="WW-Estilo_20_padrão" style:master-page-name="MPF0">
      <style:paragraph-properties style:page-number="1" fo:break-before="page"/>
    </style:style>
    <style:style style:name="P30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Arial" fo:font-size="12pt" officeooo:paragraph-rsid="001de775" style:font-size-asian="12pt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Arial" fo:font-size="12pt" fo:font-weight="normal" officeooo:paragraph-rsid="001b79f2" fo:background-color="transparent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1b79f2" fo:background-color="transparent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language="pt" fo:country="BR" fo:font-style="normal" style:text-underline-style="none" fo:font-weight="normal" officeooo:rsid="001f54c1" officeooo:paragraph-rsid="001f54c1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language="pt" fo:country="BR" fo:font-style="normal" style:text-underline-style="none" fo:font-weight="normal" officeooo:rsid="000b1db9" officeooo:paragraph-rsid="002745e7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language="pt" fo:country="BR" fo:font-style="normal" style:text-underline-style="none" fo:font-weight="normal" officeooo:rsid="00f9aa37" officeooo:paragraph-rsid="002173ab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language="pt" fo:country="BR" fo:font-style="normal" style:text-underline-style="none" fo:font-weight="normal" officeooo:rsid="002c147c" officeooo:paragraph-rsid="002c147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style="normal" style:text-underline-style="none" fo:font-weight="normal" officeooo:rsid="00ff236f" officeooo:paragraph-rsid="0023294b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12pt" fo:font-style="normal" style:text-underline-style="none" fo:font-weight="normal" officeooo:rsid="003066ad" officeooo:paragraph-rsid="002173ab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2dad5f" style:font-size-asian="12pt" style:font-size-complex="12pt"/>
    </style:style>
    <style:style style:name="T1" style:family="text">
      <style:text-properties fo:font-variant="small-caps" style:font-name="Georgia" style:font-name-asian="Tahoma" style:font-name-complex="Times New Roman" style:font-weight-complex="bold"/>
    </style:style>
    <style:style style:name="T2" style:family="text">
      <style:text-properties fo:font-variant="small-caps" style:font-name="Georgia" fo:font-size="13pt" style:font-name-asian="Tahoma" style:font-size-asian="13pt" style:font-name-complex="Times New Roman" style:font-size-complex="13pt" style:font-weight-complex="bold"/>
    </style:style>
    <style:style style:name="T3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T4" style:family="text">
      <style:text-properties style:use-window-font-color="true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fo:font-size="8pt" officeooo:rsid="001b79f2" style:font-name-asian="Times New Roman" style:font-size-asian="8pt" style:font-name-complex="Times New Roman" style:font-size-complex="8pt"/>
    </style:style>
    <style:style style:name="T6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2a3ac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2ad5c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250af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officeooo:rsid="0023164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none" fo:font-weight="normal" officeooo:rsid="00d34ef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none" fo:font-weight="normal" officeooo:rsid="002d40e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italic" style:text-underline-style="none" fo:font-weight="normal" officeooo:rsid="002a3ac5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t" fo:country="BR" style:letter-kerning="true" fo:background-color="transparent" loext:char-shading-value="0" style:font-name-asian="Lucida Sans Unicode" style:language-asian="zxx" style:country-asian="none" style:font-name-complex="Book Antiqua" style:language-complex="ar" style:country-complex="SA"/>
    </style:style>
    <style:style style:name="T15" style:family="text">
      <style:text-properties style:use-window-font-color="true" fo:language="pt" fo:country="BR" officeooo:rsid="0020b40f" style:letter-kerning="true" fo:background-color="transparent" loext:char-shading-value="0" style:font-name-asian="Lucida Sans Unicode" style:language-asian="zxx" style:country-asian="none" style:font-name-complex="Book Antiqua" style:language-complex="ar" style:country-complex="SA"/>
    </style:style>
    <style:style style:name="T16" style:family="text">
      <style:text-properties style:use-window-font-color="true" fo:language="pt" fo:country="BR" officeooo:rsid="00250af8" style:letter-kerning="true" fo:background-color="transparent" loext:char-shading-value="0" style:font-name-asian="Lucida Sans Unicode" style:language-asian="zxx" style:country-asian="none" style:font-name-complex="Book Antiqua" style:language-complex="ar" style:country-complex="SA"/>
    </style:style>
    <style:style style:name="T17" style:family="text">
      <style:text-properties style:use-window-font-color="true" fo:language="pt" fo:country="BR" officeooo:rsid="00eb22dc" style:letter-kerning="true" fo:background-color="transparent" loext:char-shading-value="0" style:font-name-asian="Lucida Sans Unicode" style:language-asian="zxx" style:country-asian="none" style:font-name-complex="Book Antiqua" style:language-complex="ar" style:country-complex="SA"/>
    </style:style>
    <style:style style:name="T18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style:use-window-font-color="true" style:font-name="Arial" fo:font-size="12pt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style:font-name="Corbel" fo:language="pt" fo:country="BR" fo:font-style="normal" style:text-underline-style="none" fo:font-weight="normal" officeooo:rsid="002d40e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Corbel" fo:language="pt" fo:country="BR" fo:font-style="normal" style:text-underline-style="none" fo:font-weight="normal" officeooo:rsid="01253ae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Corbel" fo:language="pt" fo:country="BR" fo:font-style="normal" style:text-underline-style="none" fo:font-weight="normal" officeooo:rsid="00d34ef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Corbel" fo:language="pt" fo:country="BR" fo:font-style="normal" style:text-underline-style="none" fo:font-weight="normal" officeooo:rsid="012664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Corbel" fo:language="pt" fo:country="BR" fo:font-style="italic" style:text-underline-style="none" fo:font-weight="normal" officeooo:rsid="002d40e0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" fo:language="pt" fo:country="BR" fo:font-style="italic" style:text-underline-style="none" fo:font-weight="normal" officeooo:rsid="002a3ac5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" fo:language="pt" fo:country="BR" fo:font-style="italic" style:text-underline-style="none" fo:font-weight="normal" officeooo:rsid="002d40e0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Arial" fo:language="pt" fo:country="BR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language="pt" fo:country="BR" fo:font-style="normal" style:text-underline-style="none" fo:font-weight="normal" officeooo:rsid="0023164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language="pt" fo:country="BR" fo:font-style="normal" style:text-underline-style="none" fo:font-weight="normal" officeooo:rsid="002d40e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language="pt" fo:country="BR" fo:font-style="normal" style:text-underline-style="none" fo:font-weight="normal" officeooo:rsid="01253ae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language="pt" fo:country="BR" fo:font-style="normal" style:text-underline-style="none" fo:font-weight="normal" officeooo:rsid="00d34ef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language="pt" fo:country="BR" fo:font-style="normal" style:text-underline-style="none" fo:font-weight="normal" officeooo:rsid="012664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language="pt" fo:country="BR" fo:font-style="normal" style:text-underline-style="none" fo:font-weight="normal" officeooo:rsid="002dad5f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4" style:family="text">
      <style:text-properties fo:text-transform="uppercase"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T35" style:family="text">
      <style:text-properties fo:text-transform="uppercase" fo:color="#000000" fo:font-size="8pt" officeooo:rsid="001b79f2" style:font-name-asian="Times New Roman" style:font-size-asian="8pt" style:font-name-complex="Times New Roman" style:font-size-complex="8pt" style:language-complex="ar" style:country-complex="SA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tyle="italic" fo:background-color="transparent" loext:char-shading-value="0" style:font-style-asian="italic" style:font-style-complex="italic"/>
    </style:style>
    <style:style style:name="T38" style:family="text">
      <style:text-properties fo:color="#000000" style:text-line-through-style="none" style:text-line-through-type="non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fo:letter-spacing="0.018cm" fo:language="pt" fo:country="BR" fo:font-style="normal" style:text-underline-style="none" fo:font-weight="normal" officeooo:rsid="00116908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0" style:family="text">
      <style:text-properties fo:color="#000000" fo:letter-spacing="0.018cm" fo:language="pt" fo:country="BR" fo:font-style="normal" style:text-underline-style="none" fo:font-weight="normal" officeooo:rsid="00231642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1" style:family="text">
      <style:text-properties fo:color="#000000" fo:letter-spacing="0.018cm" fo:language="pt" fo:country="BR" fo:font-style="italic" style:text-underline-style="none" fo:font-weight="normal" officeooo:rsid="00116908" style:letter-kerning="true" fo:background-color="transparent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2" style:family="text">
      <style:text-properties fo:color="#000000" fo:language="pt" fo:country="BR" fo:font-style="normal" style:text-underline-style="none" officeooo:rsid="001f54c1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3" style:family="text">
      <style:text-properties fo:color="#000000" fo:language="pt" fo:country="BR" fo:font-style="normal" style:text-underline-style="none" officeooo:rsid="0005a382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4" style:family="text">
      <style:text-properties fo:color="#000000" fo:language="pt" fo:country="BR" fo:font-style="normal" style:text-underline-style="none" officeooo:rsid="000904c6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5" style:family="text">
      <style:text-properties fo:color="#000000" fo:language="pt" fo:country="BR" fo:font-style="normal" style:text-underline-style="none" officeooo:rsid="001de775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6" style:family="text">
      <style:text-properties fo:color="#000000" fo:language="pt" fo:country="BR" fo:font-style="normal" style:text-underline-style="none" officeooo:rsid="01039888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7" style:family="text">
      <style:text-properties fo:color="#000000" fo:language="pt" fo:country="BR" fo:font-style="normal" style:text-underline-style="none" officeooo:rsid="01053059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8" style:family="text">
      <style:text-properties fo:color="#000000" fo:language="pt" fo:country="BR" fo:font-style="normal" style:text-underline-style="none" officeooo:rsid="0026dc2f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49" style:family="text">
      <style:text-properties fo:color="#000000" fo:language="pt" fo:country="BR" fo:font-style="normal" style:text-underline-style="none" fo:font-weight="normal" officeooo:rsid="002173ab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officeooo:rsid="00fb818c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1" style:family="text">
      <style:text-properties fo:color="#000000" fo:language="pt" fo:country="BR" fo:font-style="normal" style:text-underline-style="none" fo:font-weight="normal" officeooo:rsid="00f9aa3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2" style:family="text">
      <style:text-properties fo:color="#000000" fo:language="pt" fo:country="BR" fo:font-style="normal" style:text-underline-style="none" fo:font-weight="normal" officeooo:rsid="001f54c1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color="#000000" fo:language="pt" fo:country="BR" fo:font-style="normal" style:text-underline-style="none" fo:font-weight="normal" officeooo:rsid="0005a382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4" style:family="text">
      <style:text-properties fo:color="#000000" fo:language="pt" fo:country="BR" fo:font-style="normal" style:text-underline-style="none" fo:font-weight="normal" officeooo:rsid="000904c6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5" style:family="text">
      <style:text-properties fo:color="#000000" fo:language="pt" fo:country="BR" fo:font-style="normal" style:text-underline-style="none" fo:font-weight="normal" officeooo:rsid="01039888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6" style:family="text">
      <style:text-properties fo:color="#000000" fo:language="pt" fo:country="BR" fo:font-style="normal" style:text-underline-style="none" fo:font-weight="normal" officeooo:rsid="00f78ee6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7" style:family="text">
      <style:text-properties fo:color="#000000" fo:language="pt" fo:country="BR" fo:font-style="normal" style:text-underline-style="none" fo:font-weight="normal" officeooo:rsid="0026dc2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8" style:family="text">
      <style:text-properties fo:color="#000000" fo:language="pt" fo:country="BR" fo:font-style="normal" style:text-underline-style="none" fo:font-weight="normal" officeooo:rsid="00286676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9" style:family="text">
      <style:text-properties fo:color="#000000" fo:language="pt" fo:country="BR" fo:font-style="normal" style:text-underline-style="none" fo:font-weight="normal" officeooo:rsid="0023294b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0" style:family="text">
      <style:text-properties fo:color="#000000" fo:language="pt" fo:country="BR" fo:font-style="normal" style:text-underline-style="none" fo:font-weight="normal" officeooo:rsid="002a4d7b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1" style:family="text">
      <style:text-properties fo:color="#000000" fo:language="pt" fo:country="BR" fo:font-style="normal" style:text-underline-style="none" fo:font-weight="normal" officeooo:rsid="002c147c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2" style:family="text">
      <style:text-properties fo:color="#000000" fo:language="pt" fo:country="BR" fo:font-style="normal" style:text-underline-style="none" fo:font-weight="normal" officeooo:rsid="002d40e0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3" style:family="text">
      <style:text-properties fo:color="#000000" fo:language="pt" fo:country="BR" fo:font-style="normal" style:text-underline-style="none" fo:font-weight="normal" officeooo:rsid="002dad5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4" style:family="text">
      <style:text-properties fo:color="#000000" fo:language="pt" fo:country="BR" fo:font-style="normal" style:text-underline-style="none" fo:font-weight="normal" officeooo:rsid="00116908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5" style:family="text">
      <style:text-properties fo:color="#000000" fo:language="pt" fo:country="BR" fo:font-style="normal" style:text-underline-style="none" fo:font-weight="normal" officeooo:rsid="0005a382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6" style:family="text">
      <style:text-properties fo:color="#000000" fo:language="pt" fo:country="BR" fo:font-style="normal" style:text-underline-style="none" fo:font-weight="normal" officeooo:rsid="001f54c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7" style:family="text">
      <style:text-properties fo:color="#000000" fo:language="pt" fo:country="BR" officeooo:rsid="0005a382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68" style:family="text">
      <style:text-properties fo:color="#000000" fo:language="pt" fo:country="BR" officeooo:rsid="001f54c1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69" style:family="text">
      <style:text-properties fo:color="#000000" fo:language="pt" fo:country="BR" officeooo:rsid="001de775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70" style:family="text">
      <style:text-properties fo:color="#000000" style:font-name="Arial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2pt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2pt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2pt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language="pt" fo:country="BR" fo:font-style="normal" style:text-underline-style="none" fo:font-weight="normal" officeooo:rsid="00116908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9" style:family="text">
      <style:text-properties officeooo:rsid="0037530f"/>
    </style:style>
    <style:style style:name="T80" style:family="text">
      <style:text-properties fo:background-color="transparent" loext:char-shading-value="0"/>
    </style:style>
    <style:style style:name="T81" style:family="text">
      <style:text-properties fo:background-color="transparent" loext:char-shading-value="0" style:font-name-complex="Tahoma"/>
    </style:style>
    <style:style style:name="T82" style:family="text">
      <style:text-properties officeooo:rsid="001de775" fo:background-color="transparent" loext:char-shading-value="0" style:font-name-complex="Tahoma"/>
    </style:style>
    <style:style style:name="T83" style:family="text">
      <style:text-properties officeooo:rsid="001b2688" fo:background-color="transparent" loext:char-shading-value="0" style:font-name-complex="Tahoma"/>
    </style:style>
    <style:style style:name="T84" style:family="text">
      <style:text-properties officeooo:rsid="002471a0" fo:background-color="transparent" loext:char-shading-value="0" style:font-name-complex="Book Antiqua"/>
    </style:style>
    <style:style style:name="T85" style:family="text">
      <style:text-properties officeooo:rsid="001b2688" fo:background-color="transparent" loext:char-shading-value="0" style:font-name-complex="Book Antiqua"/>
    </style:style>
    <style:style style:name="T86" style:family="text">
      <style:text-properties fo:font-weight="normal" fo:background-color="transparent" loext:char-shading-value="0" style:font-weight-asian="normal" style:font-name-complex="Tahoma" style:font-weight-complex="normal"/>
    </style:style>
    <style:style style:name="T87" style:family="text">
      <style:text-properties fo:font-weight="normal" officeooo:rsid="0019bb21" fo:background-color="transparent" loext:char-shading-value="0" style:font-weight-asian="normal" style:font-name-complex="Tahoma" style:font-weight-complex="normal"/>
    </style:style>
    <style:style style:name="T88" style:family="text">
      <style:text-properties fo:font-weight="normal" officeooo:rsid="001de775" fo:background-color="transparent" loext:char-shading-value="0" style:font-weight-asian="normal" style:font-name-complex="Tahoma" style:font-weight-complex="normal"/>
    </style:style>
    <style:style style:name="T89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90" style:family="text">
      <style:text-properties fo:font-weight="normal" officeooo:rsid="002471a0" fo:background-color="transparent" loext:char-shading-value="0" style:font-weight-asian="normal" style:font-name-complex="Book Antiqua" style:font-weight-complex="normal"/>
    </style:style>
    <style:style style:name="T91" style:family="text">
      <style:text-properties fo:font-style="normal" style:text-underline-style="none" fo:font-weight="normal" officeooo:rsid="0060809b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2" style:family="text">
      <style:text-properties fo:font-style="normal" style:text-underline-style="none" fo:font-weight="normal" officeooo:rsid="001de775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3" style:family="text">
      <style:text-properties fo:font-style="normal" style:text-underline-style="none" fo:font-weight="normal" officeooo:rsid="00f9287b" style:font-style-asian="normal" style:font-weight-asian="normal" style:font-style-complex="normal" style:font-weight-complex="normal"/>
    </style:style>
    <style:style style:name="T94" style:family="text">
      <style:text-properties fo:font-style="normal" style:text-underline-style="none" fo:font-weight="normal" officeooo:rsid="00f0a56a" style:font-style-asian="normal" style:font-weight-asian="normal" style:font-style-complex="normal" style:font-weight-complex="normal"/>
    </style:style>
    <style:style style:name="T95" style:family="text">
      <style:text-properties fo:font-style="normal" style:text-underline-style="none" fo:font-weight="normal" officeooo:rsid="00f364be" style:font-style-asian="normal" style:font-weight-asian="normal" style:font-style-complex="normal" style:font-weight-complex="normal"/>
    </style:style>
    <style:style style:name="T96" style:family="text">
      <style:text-properties fo:font-style="normal" style:text-underline-style="none" fo:font-weight="normal" officeooo:rsid="00ebb6d1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none" fo:font-weight="normal" officeooo:rsid="000904c6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none" fo:font-weight="normal" officeooo:rsid="00ff236f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none" fo:font-weight="normal" officeooo:rsid="0113d424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none" fo:font-weight="normal" officeooo:rsid="00f479fb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none" fo:font-weight="normal" officeooo:rsid="00eb22dc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normal" officeooo:rsid="003066ad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fo:font-weight="normal" officeooo:rsid="002bd400" style:font-style-asian="normal" style:font-weight-asian="normal" style:font-style-complex="normal" style:font-weight-complex="normal"/>
    </style:style>
    <style:style style:name="T104" style:family="text">
      <style:text-properties fo:font-style="normal" style:text-underline-style="none" fo:font-weight="normal" officeooo:rsid="0023294b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23fff1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2d40e0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officeooo:rsid="002471a0" fo:background-color="transparent" loext:char-shading-value="0" style:font-style-asian="normal" style:font-name-complex="Book Antiqua" style:font-style-complex="normal"/>
    </style:style>
    <style:style style:name="T108" style:family="text">
      <style:text-properties fo:font-style="normal" style:text-underline-style="none" officeooo:rsid="001b2688" fo:background-color="transparent" loext:char-shading-value="0" style:font-style-asian="normal" style:font-name-complex="Book Antiqua" style:font-style-complex="normal"/>
    </style:style>
    <style:style style:name="T109" style:family="text">
      <style:text-properties fo:font-style="normal" style:text-underline-style="none" officeooo:rsid="001f54c1" fo:background-color="transparent" loext:char-shading-value="0" style:font-style-asian="normal" style:font-name-complex="Book Antiqua" style:font-style-complex="normal"/>
    </style:style>
    <style:style style:name="T110" style:family="text">
      <style:text-properties fo:font-style="normal" style:text-underline-style="none" officeooo:rsid="001b2688" fo:background-color="transparent" loext:char-shading-value="0" style:font-style-asian="normal" style:font-name-complex="Tahoma" style:font-style-complex="normal"/>
    </style:style>
    <style:style style:name="T111" style:family="text">
      <style:text-properties fo:font-style="normal" style:text-underline-style="none" officeooo:rsid="001de775" fo:background-color="transparent" loext:char-shading-value="0" style:font-style-asian="normal" style:font-name-complex="Tahoma" style:font-style-complex="normal"/>
    </style:style>
    <style:style style:name="T112" style:family="text">
      <style:text-properties officeooo:rsid="001b2688"/>
    </style:style>
    <style:style style:name="T113" style:family="text">
      <style:text-properties style:font-name="Arial" fo:background-color="transparent" loext:char-shading-value="0" style:font-name-complex="Tahoma"/>
    </style:style>
    <style:style style:name="T114" style:family="text">
      <style:text-properties style:font-name="Arial" officeooo:rsid="001de775" fo:background-color="transparent" loext:char-shading-value="0" style:font-name-complex="Tahoma"/>
    </style:style>
    <style:style style:name="T115" style:family="text">
      <style:text-properties style:font-name="Arial" officeooo:rsid="002471a0" fo:background-color="transparent" loext:char-shading-value="0" style:font-name-complex="Tahoma"/>
    </style:style>
    <style:style style:name="T116" style:family="text">
      <style:text-properties style:font-name="Arial" fo:background-color="transparent" loext:char-shading-value="0" style:font-name-asian="Lucida Sans Unicode" style:font-name-complex="Tahoma"/>
    </style:style>
    <style:style style:name="T117" style:family="text">
      <style:text-properties style:font-name="Arial" fo:font-weight="bold" fo:background-color="transparent" loext:char-shading-value="0" style:font-weight-asian="bold" style:font-name-complex="Tahoma"/>
    </style:style>
    <style:style style:name="T118" style:family="text">
      <style:text-properties style:font-name="Arial" fo:font-weight="bold" style:font-size-asian="12pt" style:font-weight-asian="bold" style:font-name-complex="Times New Roman1" style:font-size-complex="12pt" style:font-weight-complex="bold"/>
    </style:style>
    <style:style style:name="T1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001b79f2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0250af8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text-shadow="none" style:font-size-asian="12pt" style:font-size-complex="12pt"/>
    </style:style>
    <style:style style:name="T123" style:family="text">
      <style:text-properties style:font-name="Arial" fo:font-size="12pt" style:font-size-asian="12pt" style:font-size-complex="12pt"/>
    </style:style>
    <style:style style:name="T124" style:family="text">
      <style:text-properties officeooo:rsid="002dad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9"/></text:span></text:p>
      <text:p text:style-name="WW-Estilo_20_padrão"><text:span text:style-name="Fonte_20_parág._20_padrão"><text:span text:style-name="T19"/></text:span></text:p>
      <text:p text:style-name="WW-Estilo_20_padrão"><text:span text:style-name="Fonte_20_parág._20_padrão"><text:span text:style-name="T19"/></text:span></text:p>
      <text:p text:style-name="WW-Estilo_20_padrão"><text:span text:style-name="Fonte_20_parág._20_padrão"><text:span text:style-name="T19"/></text:span></text:p>
      <text:p text:style-name="WW-Estilo_20_padrão"><text:span text:style-name="Fonte_20_parág._20_padrão"><text:span text:style-name="T19"/></text:span></text:p>
      <text:p text:style-name="WW-Estilo_20_padrão"><text:span text:style-name="Fonte_20_parág._20_padrão"><text:span text:style-name="T19"/></text:span></text:p>
      <text:p text:style-name="P8">PORTARIA CNMP-CN Nº <text:span text:style-name="T124">217/2016</text:span>, DE <text:span text:style-name="T124">14 </text:span>DE <text:span text:style-name="T124">OUTUBRO </text:span>DE 2016</text:p>
      <text:p text:style-name="P25"/>
      <text:p text:style-name="P25"/>
      <text:p text:style-name="P25"/>
      <text:p text:style-name="P25"/>
      <text:p text:style-name="P7"><text:span text:style-name="T113">O </text:span><text:span text:style-name="T117">CORREGEDOR NACIONAL DO MINISTÉRIO PÚBLICO</text:span><text:span text:style-name="T113">, com fundamento no artigo 130-A, parágrafo 2º, inciso III, e parágrafo 3º, inciso I, da Constituição da República e nos artigos 18, inciso VI, </text:span><text:span text:style-name="T114">77, inciso IV</text:span><text:span text:style-name="T115">, </text:span><text:span text:style-name="T116">e 89, parágrafo 2º,</text:span><text:span text:style-name="T113"> todos da Resolução nº 92, de 13 de março de 2013 (Regimento Interno do Conselho Nacional do Ministério Público), e </text:span><text:span text:style-name="T115">embasado </text:span><text:span text:style-name="T113">n</text:span><text:span text:style-name="Fonte_20_parág._20_padrão"><text:span text:style-name="T70">a </text:span></text:span><text:span text:style-name="Fonte_20_parág._20_padrão"><text:span text:style-name="T71">Reclamação Disciplinar </text:span></text:span><text:span text:style-name="Fonte_20_parág._20_padrão"><text:span text:style-name="T72">nº</text:span></text:span><text:span text:style-name="Fonte_20_parág._20_padrão"><text:span text:style-name="T73"> </text:span></text:span><text:span text:style-name="Fonte_20_parág._20_padrão"><text:span text:style-name="T71">1</text:span></text:span><text:span text:style-name="Fonte_20_parág._20_padrão"><text:span text:style-name="T72">.00</text:span></text:span><text:span text:style-name="Fonte_20_parág._20_padrão"><text:span text:style-name="T71">298</text:span></text:span><text:span text:style-name="Fonte_20_parág._20_padrão"><text:span text:style-name="T72">/201</text:span></text:span><text:span text:style-name="Fonte_20_parág._20_padrão"><text:span text:style-name="T71">6</text:span></text:span><text:span text:style-name="Fonte_20_parág._20_padrão"><text:span text:style-name="T72">-</text:span></text:span><text:span text:style-name="Fonte_20_parág._20_padrão"><text:span text:style-name="T71">96,</text:span></text:span></text:p>
      <text:p text:style-name="P10"/>
      <text:p text:style-name="P9">RESOLVE:</text:p>
      <text:p text:style-name="P9"/>
      <text:list xml:id="list6106835933113413867" text:style-name="L1">
        <text:list-item>
          <text:list>
            <text:list-item>
              <text:list>
                <text:list-item>
                  <text:list>
                    <text:list-header>
                      <text:p text:style-name="P30"><text:span text:style-name="T81">1. Instaurar Processo Administrativo Disciplinar em desfavor do</text:span><text:span text:style-name="T86"> Pro</text:span><text:span text:style-name="T88">curador de</text:span><text:span text:style-name="T89"> <text:s/>Justiça</text:span><text:span text:style-name="T90"> </text:span><text:span text:style-name="T53">EDMAR AZEVEDO MONTEIRO FILHO,</text:span><text:span text:style-name="T91"> membro do Ministério Público do Estado d</text:span><text:span text:style-name="T92">o Acre</text:span><text:span text:style-name="T89">, imputando-lhe </text:span><text:span text:style-name="T86">o</text:span><text:span text:style-name="T87">(</text:span><text:span text:style-name="T86">s</text:span><text:span text:style-name="T87">)</text:span><text:span text:style-name="T86"> fato</text:span><text:span text:style-name="T87">(</text:span><text:span text:style-name="T86">s</text:span><text:span text:style-name="T87">)</text:span><text:span text:style-name="T86"> a seguir exposto</text:span><text:span text:style-name="T87">(</text:span><text:span text:style-name="T86">s</text:span><text:span text:style-name="T87">)</text:span><text:span text:style-name="T86">:</text:span></text:p>
                      <text:list>
                        <text:list-item>
                          <text:list>
                            <text:list-header>
                              <text:p text:style-name="P31"/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3"><text:tab/><text:tab/><text:span text:style-name="T112">No dia 1 de fevereiro de 2016, na sede do Conselho Nacional do Ministério Público, em Brasília - DF, o </text:span><text:span text:style-name="T83">Pro</text:span><text:span text:style-name="T82">curador de</text:span><text:span text:style-name="T85"> Justiça</text:span><text:span text:style-name="T84"> </text:span><text:span text:style-name="T67">EDMAR AZEVEDO MONTEIRO FILHO </text:span><text:span text:style-name="T68">protocolou petição na qual </text:span><text:span text:style-name="T69">inobservou o dever funcional de zelar pelas funções essenciais à Justiça, desrespeitando a dignidade de seus integrantes </text:span><text:span text:style-name="T68">e a pessoal do Procurador-geral de Justiça do estado do Acre com o qual se relaciona em razão de seu ofício.</text:span></text:p>
      <text:p text:style-name="P33"/>
      <text:p text:style-name="P14"><text:span text:style-name="T45"><text:s/><text:tab/><text:tab/></text:span><text:span text:style-name="T107">Apurou-se que </text:span><text:span text:style-name="T109">o</text:span><text:span text:style-name="T108"> </text:span><text:span text:style-name="T110">Pro</text:span><text:span text:style-name="T111">curador de</text:span><text:span text:style-name="T108"> Justiça</text:span><text:span text:style-name="T107"> </text:span><text:span text:style-name="T43">EDMAR AZEVEDO MONTEIRO </text:span><text:span text:style-name="T42">FILHO</text:span><text:span text:style-name="T43">, </text:span><text:span text:style-name="T42">por meio de representação recebida na PROJUR/CNMP em </text:span><text:soft-page-break/><text:span text:style-name="T42">01.02.2016, às 14h00, </text:span><text:span text:style-name="T46">deu causa à </text:span><text:span text:style-name="T47">instauração da </text:span><text:span text:style-name="T46">reclamação disciplinar </text:span><text:span text:style-name="T44">nº 0.00.000.000</text:span><text:span text:style-name="T43">108</text:span><text:span text:style-name="T44">/201</text:span><text:span text:style-name="T43">6</text:span><text:span text:style-name="T44">-</text:span><text:span text:style-name="T43">78, </text:span><text:span text:style-name="T47">ao </text:span><text:span text:style-name="T42">acusar a administração do Ministério Público do estado do Acre de fraudar - </text:span><text:span text:style-name="T48">mediante a exclusão de </text:span><text:span text:style-name="T44">regra de transição atinente à mudança dos critérios de desempate na lista de antiguidade,</text:span><text:span text:style-name="T42"> </text:span><text:span text:style-name="T48">para </text:span><text:span text:style-name="T44">satisfazer interesses pessoais -, </text:span><text:span text:style-name="T42">anteprojeto da lei orgânica da respectiva instituição (MP/AC).</text:span></text:p>
      <text:p text:style-name="P34"/>
      <text:p text:style-name="P16"><text:span text:style-name="T52"><text:tab/><text:tab/></text:span><text:span text:style-name="T58">A</text:span><text:span text:style-name="T49"> </text:span><text:span text:style-name="T55">reclamação disciplinar </text:span><text:span text:style-name="T54">nº 0.00.000.000</text:span><text:span text:style-name="T53">108</text:span><text:span text:style-name="T54">/201</text:span><text:span text:style-name="T53">6</text:span><text:span text:style-name="T54">-</text:span><text:span text:style-name="T53">78 </text:span><text:span text:style-name="T49">foi arquivada pelo fato </text:span><text:span text:style-name="T63">de </text:span><text:span text:style-name="T49">n</text:span><text:span text:style-name="T56">ão constitu</text:span><text:span text:style-name="T49">ir</text:span><text:span text:style-name="T56"> infração penal disciplinar ou ilícito penal, </text:span><text:span text:style-name="T49">tendo nela se verificado </text:span><text:span text:style-name="T57">a inexistência de </text:span><text:span text:style-name="T49">fraude e, </text:span><text:span text:style-name="T57">pelas circunstâncias apuradas, que </text:span><text:span text:style-name="T49">o Procurador-geral de Justiça </text:span><text:span text:style-name="T57">do estado do Acre</text:span><text:span text:style-name="T49">, </text:span><text:span text:style-name="T57">de qualquer modo, sabidamente não teria concorrido para o fato imputado, ainda que por suposição tivesse existido.</text:span><text:span text:style-name="T49"> </text:span></text:p>
      <text:p text:style-name="P35"><text:tab/><text:tab/></text:p>
      <text:p text:style-name="P17"><text:span text:style-name="T56"><text:tab/><text:tab/></text:span><text:span text:style-name="T59">De fato, </text:span><text:span text:style-name="T60">a</text:span><text:span text:style-name="T49">veriguou-se </text:span><text:span text:style-name="T60">que </text:span><text:span text:style-name="T59">o </text:span><text:span text:style-name="T49">Procurador de Justiça </text:span><text:span text:style-name="T53">EDMAR AZEVEDO MONTEIRO </text:span><text:span text:style-name="T52">FILHO</text:span><text:span text:style-name="T56"> </text:span><text:span text:style-name="T50">agiu </text:span><text:span text:style-name="T51">excede</text:span><text:span text:style-name="T50">ndo</text:span><text:span text:style-name="T51"> manifestamente os limites impostos pela boa-fé, </text:span><text:span text:style-name="T61">atribuindo ao Procurador-Geral de Justiça </text:span><text:span text:style-name="T60">fraude </text:span><text:span text:style-name="T61">no encaminhamento de </text:span><text:span text:style-name="T60">projeto de lei d</text:span><text:span text:style-name="T61">e iniciativa do Ministério Público ao</text:span><text:span text:style-name="T60"> Poder Legislativo, </text:span><text:span text:style-name="T61">sabendo-o inocente, até porque não demonstr</text:span><text:span text:style-name="T62">ou algum</text:span><text:span text:style-name="T61"> motivo </text:span><text:span text:style-name="T62">para o chefe do Ministério Público ter</text:span><text:span text:style-name="T61"> </text:span><text:span text:style-name="T62">cometido o fato ilícito que lhe foi imputado.</text:span></text:p>
      <text:p text:style-name="P36"/>
      <text:p text:style-name="P17"><text:span text:style-name="T61"><text:tab/><text:tab/>Para tanto, o</text:span><text:span text:style-name="T49"> Procurador de Justiça </text:span><text:span text:style-name="T53">EDMAR AZEVEDO MONTEIRO </text:span><text:span text:style-name="T52">FILHO</text:span><text:span text:style-name="T49">, para elaborar e propor a representação, acusando a administração do Ministério Público do estado do </text:span><text:span text:style-name="T58">A</text:span><text:span text:style-name="T49">cre </text:span><text:span text:style-name="T63">(leia-se: Procurador-geral de Justiça) </text:span><text:span text:style-name="T49">de ter fraudado </text:span><text:span text:style-name="T58">o</text:span><text:span text:style-name="T49"> </text:span><text:span text:style-name="T58">anteprojeto de </text:span><text:span text:style-name="T49">lei encaminhado ao Poder Legislativo, v</text:span><text:span text:style-name="T94">ale</text:span><text:span text:style-name="T93">u-se</text:span><text:span text:style-name="T95"> </text:span><text:span text:style-name="T104">à época </text:span><text:span text:style-name="T94">de </text:span><text:span text:style-name="T96">mensagens eletrônicas </text:span><text:span text:style-name="T95">remotas, </text:span><text:span text:style-name="T96">trocadas</text:span><text:span text:style-name="T97"> </text:span><text:span text:style-name="T104">entre membros da instituição</text:span><text:span text:style-name="T93"> </text:span><text:span text:style-name="T104">em 22.07.2015, ou seja, </text:span><text:span text:style-name="T95">há </text:span><text:span text:style-name="T94">mais</text:span><text:span text:style-name="T96"> de 6 (seis) </text:span><text:span text:style-name="T93">meses, </text:span><text:span text:style-name="T98">e cujo conteúdo/</text:span><text:span text:style-name="T104">motivo</text:span><text:span text:style-name="T98"> não mais subsistia.</text:span></text:p>
      <text:p text:style-name="P37"/>
      <text:p text:style-name="P15"><text:span text:style-name="T98"><text:tab/><text:tab/></text:span><text:span text:style-name="T106">O</text:span><text:span text:style-name="T104"> protocolo da petição/representação pelo </text:span><text:span text:style-name="T49">Procurador de Justiça </text:span><text:span text:style-name="T53">EDMAR AZEVEDO MONTEIRO </text:span><text:span text:style-name="T52">FILHO </text:span><text:span text:style-name="T104">ocorreu </text:span><text:span text:style-name="T105">quando a </text:span><text:span text:style-name="T98">eventual controvérsia </text:span><text:span text:style-name="T104">ou problema </text:span><text:span text:style-name="T105">por ele suscitado</text:span><text:span text:style-name="T104"> havia </text:span><text:span text:style-name="T105">sido </text:span><text:span text:style-name="T104">sanad</text:span><text:span text:style-name="T105">o e/ou resolvido, por meio da publicação da</text:span><text:span text:style-name="T102"> </text:span><text:span text:style-name="T103">Lei Complementar Estadual n. 308, de 9 de dezembro de 2015</text:span><text:span text:style-name="T104">; </text:span><text:span text:style-name="T105">e </text:span><text:span text:style-name="T104">no dia útil imediatamente seguinte ao da posse d</text:span><text:span text:style-name="T100">o </text:span><text:span text:style-name="T101">Procurador de Justiça OSWALDO D´ALBUQUERQUE LIMA NETO como Procurador-Geral de Justiça do estado do Acre, </text:span><text:span text:style-name="T100">e</text:span><text:span text:style-name="T101">m 29.01.2016, para o biênio 2016/2018.</text:span><text:span text:style-name="T99"> </text:span></text:p>
      <text:p text:style-name="P38"><text:soft-page-break/><text:tab/><text:tab/></text:p>
      <text:p text:style-name="P39"><text:span text:style-name="T6">2. Indicar, atendendo à exposição circunstanciada do(s) fato(s) imputado(s), </text:span><text:span text:style-name="T12">o descumprimento pelo </text:span><text:span text:style-name="T6">Pro</text:span><text:span text:style-name="T9">curador </text:span><text:span text:style-name="T6">de Justiça </text:span><text:span text:style-name="T65">EDMAR AZEVEDO MONTEIRO </text:span><text:span text:style-name="T66">FILHO </text:span><text:span text:style-name="T12">dos deveres funcionais previstos </text:span><text:span text:style-name="T7">no </text:span><text:span text:style-name="T39">artigo 101, incisos III </text:span><text:span text:style-name="T40">(</text:span><text:span text:style-name="T41">zelar pelo prestígio dos Poderes da União, do Estado e dos Muni</text:span><text:span text:style-name="T13">cípios, bem como das funções essenciais à Justiça, respeitando suas prerrogativas e a dignidade de seus integrantes</text:span><text:span text:style-name="T10">) e </text:span><text:span text:style-name="T39">XII </text:span><text:span text:style-name="T40">(</text:span><text:span text:style-name="T41">tratar com urbanidade e respeitar a dignidade pessoal das autorida</text:span><text:span text:style-name="T13">des, partes, testemunhas, advogados, delegados de polícia de carreira e </text:span><text:span text:style-name="T25">seus agentes, servidores, auxiliares da justiça e pessoas com as quais se relacione em razão de seu ofício</text:span><text:span text:style-name="T28">)</text:span><text:span text:style-name="T78">, da Lei Complementar Estadual n. 291/2014, </text:span><text:span text:style-name="T27">sujeitando-o, </text:span><text:span text:style-name="T29"><text:s/></text:span><text:span text:style-name="T26">conforme a natureza e a gravidade da infração, as circunstâncias em que foi praticada </text:span><text:span text:style-name="T30">e</text:span><text:span text:style-name="T26"> os danos que dela resultaram à dignidade da instituição</text:span><text:span text:style-name="T29">, </text:span><text:span text:style-name="T33">à sanção disciplinar de </text:span><text:span text:style-name="T32">suspensão de até quarenta e cinco dias, nos termos do</text:span><text:span text:style-name="T31"> artigo 198 da referida Lei Orgânica do Ministério Público do Estado do Acre</text:span><text:span text:style-name="T8">.</text:span></text:p>
      <text:p text:style-name="P26"/>
      <text:p text:style-name="P19"><text:span text:style-name="T14">3. Indicar, para composição do rol de testemunhas (artigo 89, parágrafo 2º, da Resolução nº 92/2013 – RICNMP), </text:span><text:span text:style-name="T16">RODRIGO CURTI, </text:span><text:span text:style-name="T17">OSWALDO D´ALBUQUERQUE LIMA NETO, </text:span><text:span text:style-name="T16">PATRÍCIA DE AMORIM REGO</text:span><text:span text:style-name="T15">, </text:span><text:span text:style-name="T16">RICARDO COELHO DE CARVALHO, CELSO JERÔNIMO DE SOUZA, LEANDRO STEFFEN, </text:span><text:span text:style-name="T15">sem prejuízo de outras </text:span><text:span text:style-name="T14">que o Relator entenda devam ser ouvidas no Processo Administrativo Disciplinar.</text:span></text:p>
      <text:p text:style-name="P22"/>
      <text:p text:style-name="P20"><text:span text:style-name="T80">4. </text:span><text:span text:style-name="T18">Determinar</text:span><text:span text:style-name="T80"> a distribuição do feito a um Conselheiro Relator, conforme artigo 89, parágrafo 1º, e artigo 92, </text:span><text:span text:style-name="T37">caput</text:span><text:span text:style-name="T80">, ambos da Resolução nº 92/2013 (RICNMP), para a citação do processado e condução do processo administrativo disciplinar.</text:span></text:p>
      <text:p text:style-name="P21"/>
      <text:p text:style-name="P18"><text:span text:style-name="T120">5</text:span><text:span text:style-name="T119">. Determinar o apensamento </text:span><text:span text:style-name="T121">da </text:span><text:span text:style-name="Fonte_20_parág._20_padrão"><text:span text:style-name="T74">Reclamação Disciplinar </text:span></text:span><text:span text:style-name="Fonte_20_parág._20_padrão"><text:span text:style-name="T75">nº</text:span></text:span><text:span text:style-name="Fonte_20_parág._20_padrão"><text:span text:style-name="T76"> </text:span></text:span><text:span text:style-name="Fonte_20_parág._20_padrão"><text:span text:style-name="T74">1</text:span></text:span><text:span text:style-name="Fonte_20_parág._20_padrão"><text:span text:style-name="T75">.00</text:span></text:span><text:span text:style-name="Fonte_20_parág._20_padrão"><text:span text:style-name="T74">298</text:span></text:span><text:span text:style-name="Fonte_20_parág._20_padrão"><text:span text:style-name="T75">/201</text:span></text:span><text:span text:style-name="Fonte_20_parág._20_padrão"><text:span text:style-name="T74">6</text:span></text:span><text:span text:style-name="Fonte_20_parág._20_padrão"><text:span text:style-name="T75">-</text:span></text:span><text:span text:style-name="Fonte_20_parág._20_padrão"><text:span text:style-name="T74">96</text:span></text:span><text:span text:style-name="Fonte_20_parág._20_padrão"><text:span text:style-name="T77"> </text:span></text:span><text:span text:style-name="T122">ao Processo</text:span><text:span text:style-name="T123"> Administrativo Disciplinar instaurado.</text:span></text:p>
      <text:p text:style-name="P23"/>
      <text:p text:style-name="P24">6. Estabelecer, por fim, o prazo de 90 (noventa) dias para a conclusão do processo administrativo disciplinar, nos termos do artigo 90 da Resolução nº 92/2013 (RICNMP), ressalvada a possibilidade de prorrogação motivada pelo Relator.</text:p>
      <text:p text:style-name="P24"/>
      <text:p text:style-name="P27">Publique-se. </text:p>
      <text:p text:style-name="P27"><text:soft-page-break/></text:p>
      <text:p text:style-name="P27">Registre-se. </text:p>
      <text:p text:style-name="P27"/>
      <text:p text:style-name="P27">Cumpra-se.</text:p>
      <text:p text:style-name="P11"/>
      <text:p text:style-name="P11"/>
      <text:p text:style-name="P12"><text:span text:style-name="Fonte_20_parág._20_padrão"><text:span text:style-name="T118">CLAUDIO HENRIQUE PORTELA DO REGO</text:span></text:span></text:p>
      <text:p text:style-name="P28"><text:span text:style-name="Fonte_20_parág._20_padrão"><text:span text:style-name="T38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WW-Padrão" style:next-style-name="Text_20_body" style:class="chapter">
      <style:paragraph-properties fo:margin-top="0.42cm" fo:margin-bottom="0.21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32pt" style:font-size-asian="32pt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Padrão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WW-Título" style:family="paragraph" style:parent-style-name="Title" style:next-style-name="Subtitle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2cm"/>
        </style:tab-stops>
      </style:paragraph-properties>
      <style:text-properties fo:color="#000000" fo:font-size="13pt" style:font-size-asian="13pt" fo:hyphenate="false"/>
    </style:style>
    <style:style style:name="WW-Estilo_20_padrão" style:display-name="WW-Estilo padrão" style:family="paragraph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language-asian="pt" style:country-asian="BR" style:font-name-complex="Tahoma" style:font-family-complex="Tahoma" style:font-family-generic-complex="swiss" style:font-pitch-complex="variable" style:font-size-complex="10pt" style:language-complex="pt" style:country-complex="BR" fo:hyphenate="false"/>
    </style:style>
    <style:style style:name="Objeto_20_com_20_seta" style:display-name="Objeto com set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com_20_sombra" style:display-name="Objeto com sombr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sem_20_preenchimento" style:display-name="Objeto sem preenchimento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" style:family="paragraph" style:parent-style-name="WW-Padrão" style:class="extra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orpo_20_do_20_texto_20_justificado" style:display-name="Corpo do texto justificado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hyphenation-ladder-count="no-limit" fo:text-indent="0.6cm" style:auto-text-indent="false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nha_20_de_20_cota" style:display-name="Linha de cot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hyphenation-ladder-count="no-limit"/>
      <style:text-properties fo:hyphenate="fals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hyphenation-ladder-count="no-limit"/>
      <style:text-properties fo:hyphenate="fals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hyphenation-ladder-count="no-limit"/>
      <style:text-properties fo:hyphenate="fals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hyphenation-ladder-count="no-limit"/>
      <style:text-properties fo:hyphenate="false"/>
    </style:style>
    <style:style style:name="Somente_20_título_7e_LT_7e_Titel" style:display-name="Soment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Hintergrund" style:display-name="Soment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1" style:family="paragraph" style:parent-style-name="Standard">
      <style:paragraph-properties fo:margin-left="2.752cm" fo:margin-right="0cm" fo:margin-top="0cm" fo:margin-bottom="0cm" loext:contextual-spacing="false" fo:hyphenation-ladder-count="no-limit" fo:text-indent="2.752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normal1" style:family="paragraph" style:parent-style-name="t1">
      <style:paragraph-properties fo:margin-left="0cm" fo:margin-right="0cm" fo:margin-top="0cm" fo:margin-bottom="0cm" loext:contextual-spacing="false" fo:hyphenation-ladder-count="no-limit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2cm" fo:margin-left="-0.018cm" table:align="left"/>
    </style:style>
    <style:style style:name="Tabela1.A" style:family="table-column">
      <style:table-column-properties style:column-width="14.72cm"/>
    </style:style>
    <style:style style:name="Tabela1.B" style:family="table-column">
      <style:table-column-properties style:column-width="1.282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002cm" fo:margin-left="-0.018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1.282cm"/>
    </style:style>
    <style:style style:name="Tabela2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WW-Estilo_20_padrão">
      <style:paragraph-properties fo:margin-left="0cm" fo:margin-right="0.085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style:font-name="Georgia" style:font-name-asian="Tahoma" style:font-name-complex="Times New Roman" style:font-weight-complex="bold"/>
    </style:style>
    <style:style style:name="MT1" style:family="text">
      <style:text-properties fo:font-variant="small-caps" style:font-name="Georgia" style:font-name-asian="Tahoma" style:font-name-complex="Times New Roman" style:font-weight-complex="bold"/>
    </style:style>
    <style:style style:name="MT2" style:family="text">
      <style:text-properties style:use-window-font-color="true" fo:font-size="8pt" officeooo:rsid="001b79f2" style:font-name-asian="Times New Roman" style:font-size-asian="8pt" style:font-name-complex="Times New Roman" style:font-size-complex="8pt"/>
    </style:style>
    <style:style style:name="MT3" style:family="text">
      <style:text-properties style:use-window-font-color="true" fo:font-size="8pt" style:font-name-asian="Times New Roman" style:font-size-asian="8pt" style:font-name-complex="Times New Roman" style:font-size-complex="8pt"/>
    </style:style>
    <style:style style:name="MT4" style:family="text">
      <style:text-properties fo:text-transform="uppercase"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text-transform="uppercase" fo:color="#000000" fo:font-size="8pt" officeooo:rsid="001b79f2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MT8" style:family="text">
      <style:text-properties fo:font-variant="small-caps" style:font-name="Georgia" fo:font-size="13pt" style:font-name-asian="Tahoma" style:font-size-asian="13pt" style:font-name-complex="Times New Roman" style:font-size-complex="13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48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482cm" fo:margin-left="0cm" fo:margin-right="0cm" fo:margin-bottom="0cm" style:dynamic-spacing="true"/>
      </style:header-style>
      <style:footer-style>
        <style:header-footer-properties fo:min-height="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Fonte_20_parág._20_padrão"><text:span text:style-name="MT2">SINDICÂNCIA </text:span></text:span><text:span text:style-name="Fonte_20_parág._20_padrão"><text:span text:style-name="MT3">N° </text:span></text:span><text:span text:style-name="Fonte_20_parág._20_padrão"><text:span text:style-name="MT4">0.00.000.000</text:span></text:span><text:span text:style-name="Fonte_20_parág._20_padrão"><text:span text:style-name="MT5">830</text:span></text:span><text:span text:style-name="Fonte_20_parág._20_padrão"><text:span text:style-name="MT4">/201</text:span></text:span><text:span text:style-name="Fonte_20_parág._20_padrão"><text:span text:style-name="MT5">5</text:span></text:span><text:span text:style-name="Fonte_20_parág._20_padrão"><text:span text:style-name="MT4">-21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6"><text:page-number text:select-page="current">4</text:page-number></text:span></text:span><text:span text:style-name="Fonte_20_parág._20_padrão"><text:span text:style-name="MT6">/</text:span></text:span><text:span text:style-name="Fonte_20_parág._20_padrão"><text:span text:style-name="MT6"><text:page-count>4</text:page-count></text:span></text:span></text:p>
            </table:table-cell>
          </table:table-row>
        </table:table>
      </style:footer>
    </style:master-page>
    <style:master-page style:name="MPF0" style:page-layout-name="Mpm3" style:next-style-name="MP0">
      <style:header>
        <text:p text:style-name="MP1"><draw:frame draw:style-name="Mfr1" draw:name="figuras3" text:anchor-type="paragraph" svg:x="7.04cm" svg:y="0.099cm" svg:width="1.845cm" style:rel-width="scale" svg:height="1.976cm" style:rel-height="scale" draw:z-index="0"><draw:image xlink:href="Pictures/2000000C00001C0800001BA8887DC62E.wmf" xlink:type="simple" xlink:show="embed" xlink:actuate="onLoad"/></draw:frame><text:span text:style-name="Fonte_20_parág._20_padrão"><text:span text:style-name="MT7"/></text:span></text:p>
        <text:p text:style-name="MP4"/>
        <text:p text:style-name="MP5"/>
        <text:p text:style-name="MP5"/>
        <text:p text:style-name="MP6">Conselho Nacional Do Ministério Público</text:p>
      </style:header>
    </style:master-page>
    <style:master-page style:name="MP1" style:page-layout-name="Mpm4">
      <style:header>
        <text:p text:style-name="MP1"><text:span text:style-name="Fonte_20_parág._20_padrão"><text:span text:style-name="MT8">C</text:span></text:span><text:span text:style-name="Fonte_20_parág._20_padrão"><text:span text:style-name="MT1">onselho </text:span></text:span><text:span text:style-name="Fonte_20_parág._20_padrão"><text:span text:style-name="MT8">N</text:span></text:span><text:span text:style-name="Fonte_20_parág._20_padrão"><text:span text:style-name="MT1">acional </text:span></text:span><text:span text:style-name="Fonte_20_parág._20_padrão"><text:span text:style-name="MT8">d</text:span></text:span><text:span text:style-name="Fonte_20_parág._20_padrão"><text:span text:style-name="MT1">o </text:span></text:span><text:span text:style-name="Fonte_20_parág._20_padrão"><text:span text:style-name="MT8">M</text:span></text:span><text:span text:style-name="Fonte_20_parág._20_padrão"><text:span text:style-name="MT1">inistério </text:span></text:span><text:span text:style-name="Fonte_20_parág._20_padrão"><text:span text:style-name="MT8">P</text:span></text:span><text:span text:style-name="Fonte_20_parág._20_padrão"><text:span text:style-name="MT1">úblico</text:span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text:span text:style-name="Fonte_20_parág._20_padrão"><text:span text:style-name="MT3">RECLAMAÇÃO DISCIPLINAR N° </text:span></text:span><text:span text:style-name="Fonte_20_parág._20_padrão"><text:span text:style-name="MT4">0.00.000.000227/2016-21</text:span></text:span></text:p>
            </table:table-cell>
            <table:table-cell table:style-name="Tabela2.A1" office:value-type="string">
              <text:p text:style-name="MP3"><text:span text:style-name="Fonte_20_parág._20_padrão"><text:span text:style-name="MT6"><text:page-number text:select-page="current">0</text:page-number></text:span></text:span><text:span text:style-name="Fonte_20_parág._20_padrão"><text:span text:style-name="MT6">/</text:span></text:span><text:span text:style-name="Fonte_20_parág._20_padrão"><text:span text:style-name="MT6"><text:page-count>4</text:page-count></text:span></text:span></text:p>
            </table:table-cell>
          </table:table-row>
        </table:table>
      </style:footer>
    </style:master-page>
    <style:master-page style:name="MPF1" style:page-layout-name="Mpm3" style:next-style-name="MP1">
      <style:header>
        <text:p text:style-name="MP1"><draw:frame draw:style-name="Mfr1" draw:name="figuras31" text:anchor-type="paragraph" svg:x="7.04cm" svg:y="0.099cm" svg:width="1.845cm" style:rel-width="scale" svg:height="1.976cm" style:rel-height="scale" draw:z-index="0"><draw:image xlink:href="Pictures/2000000C00001C0800001BA8887DC62E.wmf" xlink:type="simple" xlink:show="embed" xlink:actuate="onLoad"/></draw:frame><text:span text:style-name="Fonte_20_parág._20_padrão"><text:span text:style-name="MT7"/></text:span></text:p>
        <text:p text:style-name="MP4"/>
        <text:p text:style-name="MP5"/>
        <text:p text:style-name="MP6">Conselho Nacional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3-04-17T15:04:00Z</meta:creation-date>
    <dc:date>2016-10-14T12:12:48.952000000</dc:date>
    <meta:print-date>2016-10-13T17:16:28.332000000</meta:print-date>
    <meta:editing-cycles>79</meta:editing-cycles>
    <meta:editing-duration>PT7H26M12S</meta:editing-duration>
    <meta:document-statistic meta:table-count="2" meta:image-count="2" meta:object-count="0" meta:page-count="4" meta:paragraph-count="29" meta:word-count="836" meta:character-count="5637" meta:non-whitespace-character-count="4804"/>
    <meta:template xlink:type="simple" xlink:actuate="onRequest" xlink:title="" xlink:href="../../../../../../../Modelo%20decisão%20manual%20padronização.odt/Normal"/>
  </office:meta>
</office:document-meta>
</file>