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1C0800001BA829EBBBD88412086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italic" style:text-underline-style="none" fo:font-weight="normal" officeooo:rsid="000fa72a" officeooo:paragraph-rsid="000fa72a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3.925cm"/>
          <style:tab-stop style:position="-3.799cm"/>
          <style:tab-stop style:position="-2.741cm"/>
          <style:tab-stop style:position="-1.976cm"/>
          <style:tab-stop style:position="-0.547cm"/>
          <style:tab-stop style:position="-0.42cm"/>
        </style:tab-stops>
      </style:paragraph-properties>
      <style:text-properties fo:text-transform="lowercase" fo:font-size="12pt" officeooo:paragraph-rsid="0015c1f8" fo:background-color="transparent" style:font-size-asian="12pt" style:font-size-complex="12pt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font-size="12pt" officeooo:paragraph-rsid="0015c1f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font-name="Times New Roman" fo:font-size="12pt" officeooo:paragraph-rsid="0015c1f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5c1f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035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Times New Roman" fo:font-size="12pt" officeooo:paragraph-rsid="0015c1f8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officeooo:rsid="000c1e33"/>
    </style:style>
    <style:style style:name="T3" style:family="text">
      <style:text-properties officeooo:rsid="000eed26"/>
    </style:style>
    <style:style style:name="T4" style:family="text">
      <style:text-properties fo:font-size="12pt" style:font-size-asian="12pt" style:font-name-complex="Verdana1" style:font-size-complex="12pt"/>
    </style:style>
    <style:style style:name="T5" style:family="text">
      <style:text-properties fo:font-size="12pt" officeooo:rsid="000eed26" style:font-size-asian="12pt" style:font-name-complex="Verdana1" style:font-size-complex="12pt"/>
    </style:style>
    <style:style style:name="T6" style:family="text">
      <style:text-properties fo:font-size="12pt" fo:background-color="transparent" loext:char-shading-value="0" style:font-size-asian="12pt" style:font-name-complex="Verdana1" style:font-size-complex="12pt"/>
    </style:style>
    <style:style style:name="T7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ahoma1" style:font-size-complex="12pt" style:language-complex="ar" style:country-complex="SA" style:font-style-complex="normal" style:font-weight-complex="normal"/>
    </style:style>
    <style:style style:name="T8" style:family="text">
      <style:text-properties fo:text-transform="uppercase" fo:color="#000000" fo:font-size="12pt" fo:language="pt" fo:country="BR" fo:font-style="normal" style:text-underline-style="none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text-transform="uppercase"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ahoma1" style:language-complex="ar" style:country-complex="SA" style:font-style-complex="normal" style:font-weight-complex="normal"/>
    </style:style>
    <style:style style:name="T11" style:family="text">
      <style:text-properties fo:text-transform="uppercas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text-transform="uppercase"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color="#000000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" style:family="text">
      <style:text-properties officeooo:rsid="0015c1f8"/>
    </style:style>
    <style:style style:name="T16" style:family="text">
      <style:text-properties officeooo:rsid="000fa72a"/>
    </style:style>
    <style:style style:name="T17" style:family="text">
      <style:text-properties style:font-name-complex="Verdana1"/>
    </style:style>
    <style:style style:name="T18" style:family="text">
      <style:text-properties officeooo:rsid="000eed26" style:font-name-complex="Verdana1"/>
    </style:style>
    <style:style style:name="T19" style:family="text">
      <style:text-properties fo:background-color="transparent" loext:char-shading-value="0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<text:span text:style-name="T2">ortaria</text:span> CNMP-CN <text:span text:style-name="T2">n</text:span>º 00202, <text:span text:style-name="T2">de</text:span> 3 de outubro de 2016.</text:p>
      <text:p text:style-name="P5"/>
      <text:p text:style-name="P5"/>
      <text:p text:style-name="P16">O CORREGEDOR NACIONAL DO MINISTÉRIO PÚBLICO, no uso de suas atribuições constitucionais e legais e,</text:p>
      <text:p text:style-name="P15">CONSIDERANDO que, dentre outras atribuições, incumbe ao Corregedor Nacional, a teor do § 3° do art. 130-A da Constituição Federal e do art. 18, inciso VI, c/c 77, II, do Regimento Interno do Conselho Nacional do Ministério Público, instaurar sindicância destinada a apurar irregularidades atribuídas a membro ou servidor do Ministério Público;</text:p>
      <text:p text:style-name="P15">CONSIDERANDO o teor da Portaria CNMP-CN n° 94, de 30 de maio de 2016, que instaurou sindicância para apuração de suposta falta funcional atribuída a membro do Ministério Público do Distrito Federal e Territórios;</text:p>
      <text:p text:style-name="P15">CONSIDERANDO que cabe ao Corregedor Nacional do Ministério Público, nos termos do artigo 81 do Regimento Interno do Conselho Nacional do Ministério Público, prorrogar, motivadamente, o prazo de conclusão da sindicância, cientificando o Plenário desta decisão na sessão imediatament<text:span text:style-name="T15">e</text:span> posterior;</text:p>
      <text:p text:style-name="P15">CONSIDERANDO a necessidade de prorrogação do feito para a continuidade das diligências necessárias à sua instrução e conclusão;</text:p>
      <text:p text:style-name="P15">RESOLVE</text:p>
      <text:list xml:id="list7356766383775855420" text:style-name="L1">
        <text:list-item>
          <text:list>
            <text:list-item>
              <text:list>
                <text:list-header>
                  <text:p text:style-name="P13"><text:span text:style-name="T17">Prorrogar, pelo prazo de 30 (trinta) dias, a contar do dia 03/</text:span><text:span text:style-name="T18">10</text:span><text:span text:style-name="T17">/2016, o prazo para conclusão da Sindicância n°</text:span><text:span text:style-name="T19"> </text:span><text:span text:style-name="T10">0.00.000.000338/2016-37</text:span><text:span text:style-name="T11">.</text:span></text:p>
                </text:list-header>
              </text:list>
            </text:list-item>
          </text:list>
        </text:list-item>
      </text:list>
      <text:p text:style-name="P12"><text:span text:style-name="T12">P</text:span><text:span text:style-name="T14">ublique-se.</text:span></text:p>
      <text:p text:style-name="P14"><text:span text:style-name="T16">Brasília-DF, 03 de outubro de 2016.</text:span></text:p>
      <text:p text:style-name="P9"/>
      <text:p text:style-name="P10"/>
      <text:p text:style-name="P7">[Assinado Digitalmente]</text:p>
      <text:p text:style-name="P6">CLÁUDIO HENRIQUE PORTELA DO REGO</text:p>
      <text:p text:style-name="P8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Mangal1" svg:font-family="Mangal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1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0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29EBBBD88412086B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8</meta:editing-cycles>
    <meta:editing-duration>PT40M34S</meta:editing-duration>
    <meta:generator>LibreOffice/5.0.6.3$Windows_x86 LibreOffice_project/490fc03b25318460cfc54456516ea2519c11d1aa</meta:generator>
    <dc:date>2016-10-04T12:43:22.991000000</dc:date>
    <meta:document-statistic meta:table-count="1" meta:image-count="1" meta:object-count="0" meta:page-count="1" meta:paragraph-count="16" meta:word-count="220" meta:character-count="1492" meta:non-whitespace-character-count="1288"/>
  </office:meta>
</office:document-meta>
</file>