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6a5bb" fo:background-color="transparent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6a5b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6a5bb" style:font-size-asian="12pt" style:font-name-complex="Verdana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6a5bb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522cm" style:auto-text-indent="false" style:text-autospace="none" style:punctuation-wrap="hanging" style:line-break="strict" style:writing-mode="lr-tb"/>
      <style:text-properties style:font-name="Times New Roman" fo:font-size="12pt" officeooo:paragraph-rsid="0016a5bb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aa070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officeooo:rsid="001c58b1" style:font-size-asian="12pt" style:font-name-complex="Verdana2" style:font-size-complex="12pt"/>
    </style:style>
    <style:style style:name="T6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officeooo:rsid="001aa0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officeooo:rsid="001c58b1"/>
    </style:style>
    <style:style style:name="T13" style:family="text">
      <style:text-properties officeooo:rsid="0016a5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<text:span text:style-name="T2">ortaria</text:span> CNMP-CN <text:span text:style-name="T2">n</text:span>º 00196, <text:span text:style-name="T2">de</text:span> <text:span text:style-name="T13">29</text:span> de setembro de 2016.</text:p>
      <text:p text:style-name="P5"/>
      <text:p text:style-name="P5"/>
      <text:p text:style-name="P13">O CORREGEDOR NACIONAL DO MINISTÉRIO PÚBLICO, no uso de suas atribuições constitucionais e legais e,</text:p>
      <text:p text:style-name="P13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3">CONSIDERANDO o teor da Portaria CNMP-CN n° <text:span text:style-name="T3">127</text:span>, de <text:span text:style-name="T3">12</text:span> de <text:span text:style-name="T3">julho </text:span>de 2016, que instaurou sindicância para apuração de suposta falta funcional atribuída a <text:span text:style-name="T3">membros ou servidores do Ministério Público do Estado do Ceará/CE</text:span>;</text:p>
      <text:p text:style-name="P13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3">e</text:span> posterior;</text:p>
      <text:p text:style-name="P13">CONSIDERANDO a necessidade de prorrogação do feito para a continuidade das diligências necessárias à sua instrução e conclusão;</text:p>
      <text:p text:style-name="P13">RESOLVE</text:p>
      <text:list xml:id="list4881195494142856138" text:style-name="L1">
        <text:list-item>
          <text:list>
            <text:list-item>
              <text:list>
                <text:list-header>
                  <text:p text:style-name="P10"><text:span text:style-name="T4">Prorrogar, pelo prazo de </text:span><text:span text:style-name="T5">60</text:span><text:span text:style-name="T4"> (</text:span><text:span text:style-name="T5">sessenta</text:span><text:span text:style-name="T4">) dias, a contar do dia </text:span><text:span text:style-name="T5">29</text:span><text:span text:style-name="T4">/0</text:span><text:span text:style-name="T5">9</text:span><text:span text:style-name="T4">/2016, o prazo para conclusão da Sindicância n°</text:span><text:span text:style-name="T6"> </text:span><text:span text:style-name="T7">0.00.000.0003</text:span><text:span text:style-name="T8">64</text:span><text:span text:style-name="T7">/2016-</text:span><text:span text:style-name="T8">65</text:span><text:span text:style-name="T9">.</text:span></text:p>
                </text:list-header>
              </text:list>
            </text:list-item>
          </text:list>
        </text:list-item>
      </text:list>
      <text:p text:style-name="P8"><text:span text:style-name="T10">P</text:span><text:span text:style-name="T11">ublique-se.</text:span></text:p>
      <text:p text:style-name="P14">Brasília-DF, <text:span text:style-name="T12">29</text:span> de <text:span text:style-name="T12">setembro</text:span> de 2016.</text:p>
      <text:p text:style-name="P11"/>
      <text:p text:style-name="P12">[Assinado Digitalmente]</text:p>
      <text:p text:style-name="P6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32M18S</meta:editing-duration>
    <meta:generator>LibreOffice/5.0.6.3$Windows_x86 LibreOffice_project/490fc03b25318460cfc54456516ea2519c11d1aa</meta:generator>
    <dc:date>2016-10-03T13:44:08.985000000</dc:date>
    <meta:document-statistic meta:table-count="1" meta:image-count="1" meta:object-count="0" meta:page-count="1" meta:paragraph-count="16" meta:word-count="221" meta:character-count="1502" meta:non-whitespace-character-count="1297"/>
  </office:meta>
</office:document-meta>
</file>