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a66f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a66fc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2" fo:widows="2">
        <style:tab-stops>
          <style:tab-stop style:position="1.732cm"/>
          <style:tab-stop style:position="2.044cm"/>
        </style:tab-stops>
      </style:paragraph-properties>
      <style:text-properties officeooo:paragraph-rsid="001a66fc" style:font-size-complex="12pt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a66f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1a66f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a66f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a66f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a66f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a66f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a66f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1a66f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officeooo:rsid="000f56fd" style:font-weight-asian="bold" style:font-weight-complex="bold"/>
    </style:style>
    <style:style style:name="T3" style:family="text">
      <style:text-properties officeooo:rsid="00167d56"/>
    </style:style>
    <style:style style:name="T4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language="pt" fo:country="BR" fo:font-style="normal" style:text-underline-style="none" fo:font-weight="normal" officeooo:rsid="0018c4c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language="pt" fo:country="BR" fo:font-style="normal" style:text-underline-style="none" fo:font-weight="normal" officeooo:rsid="00142d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officeooo:rsid="000f56fd"/>
    </style:style>
    <style:style style:name="T12" style:family="text">
      <style:text-properties style:use-window-font-color="true" fo:language="pt" fo:country="BR" officeooo:rsid="000f56fd" style:letter-kerning="true" style:language-asian="zh" style:country-asian="CN" style:language-complex="hi" style:country-complex="IN"/>
    </style:style>
    <style:style style:name="T13" style:family="text">
      <style:text-properties style:use-window-font-color="true" fo:language="pt" fo:country="BR" officeooo:rsid="00142de9" style:letter-kerning="true" style:language-asian="zh" style:country-asian="CN" style:language-complex="hi" style:country-complex="IN"/>
    </style:style>
    <style:style style:name="T14" style:family="text">
      <style:text-properties style:use-window-font-color="true" fo:language="pt" fo:country="BR" fo:font-weight="bold" officeooo:rsid="00142de9" style:letter-kerning="true" style:language-asian="zh" style:country-asian="CN" style:font-weight-asian="bold" style:language-complex="hi" style:country-complex="IN" style:font-weight-complex="bold"/>
    </style:style>
    <style:style style:name="T15" style:family="text">
      <style:text-properties style:use-window-font-color="true" fo:language="pt" fo:country="BR" fo:font-weight="bold" officeooo:rsid="000f56fd" style:letter-kerning="true" style:language-asian="zh" style:country-asian="CN" style:font-weight-asian="bold" style:language-complex="hi" style:country-complex="IN" style:font-weight-complex="bold"/>
    </style:style>
    <style:style style:name="T16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language-complex="hi" style:country-complex="IN"/>
    </style:style>
    <style:style style:name="T17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8" style:family="text">
      <style:text-properties style:font-name-asian="Times New Roman" style:font-name-complex="Times New Roman" style:language-complex="ar" style:country-complex="SA"/>
    </style:style>
    <style:style style:name="T19" style:family="text">
      <style:text-properties officeooo:rsid="00142de9"/>
    </style:style>
    <style:style style:name="T20" style:family="text">
      <style:text-properties officeooo:rsid="0018c4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3">ortaria CNMP-CN nº</text:span> 00195, <text:span text:style-name="T3">de 30 de setembro de 2016.</text:span></text:p>
      <text:p text:style-name="P8"/>
      <text:p text:style-name="P9"/>
      <text:p text:style-name="P12"><text:span text:style-name="T4">O </text:span><text:span text:style-name="T5">CORREGEDOR NACIONAL DO MINISTÉRIO PÚBLICO</text:span><text:span text:style-name="T6">,</text:span><text:span text:style-name="T7"> nos termos do </text:span><text:span text:style-name="T10">art. 130-A, § 3º, III, da Constituição Federal e do art. 18, III, do Regimento Interno do Conselho Nacional do Ministério Público, RESOLVE:</text:span></text:p>
      <text:p text:style-name="P13"/>
      <text:p text:style-name="P15">Art. 1° Requisitar o servidor <text:span text:style-name="T2">Adauto Viccari Júnior</text:span><text:span text:style-name="T11">, Analista em Administração do Ministério Público de Santa Catarina</text:span> <text:span text:style-name="T11">e o servidor </text:span><text:span text:style-name="T2">Izahilton Mendes Guia Júnior</text:span><text:span text:style-name="T11">, Chefe da Divisão de Contratações e Gestão Contratual da Procuradoria da República em Pernambuco, e d</text:span><text:span text:style-name="Fonte_20_parág._20_padrão"><text:span text:style-name="T12">esignar </text:span></text:span><text:span text:style-name="Fonte_20_parág._20_padrão"><text:span text:style-name="T13">a</text:span></text:span><text:span text:style-name="Fonte_20_parág._20_padrão"><text:span text:style-name="T12"> servidor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4">Andrea Salette de Paula Arbex Xavier</text:span></text:span><text:span text:style-name="Fonte_20_parág._20_padrão"><text:span text:style-name="T15">,</text:span></text:span><text:span text:style-name="Fonte_20_parág._20_padrão"><text:span text:style-name="T12"> A</text:span></text:span><text:span text:style-name="Fonte_20_parág._20_padrão"><text:span text:style-name="T13">nalista Processual do MPU</text:span></text:span><text:span text:style-name="Fonte_20_parág._20_padrão"><text:span text:style-name="T12">,</text:span></text:span> a fim de auxiliar nos trabalhos envolvidos pela Corregedoria Nacional do Ministério Público, <text:span text:style-name="Fonte_20_parág._20_padrão"><text:span text:style-name="T18">p</text:span></text:span><text:span text:style-name="Fonte_20_parág._20_padrão">ara, nos dias </text:span><text:span text:style-name="Fonte_20_parág._20_padrão"><text:span text:style-name="T19">28 a</text:span></text:span><text:span text:style-name="Fonte_20_parág._20_padrão"> </text:span><text:span text:style-name="Fonte_20_parág._20_padrão"><text:span text:style-name="T19">29</text:span></text:span><text:span text:style-name="Fonte_20_parág._20_padrão"> de </text:span><text:span text:style-name="Fonte_20_parág._20_padrão"><text:span text:style-name="T19">novembro</text:span></text:span><text:span text:style-name="Fonte_20_parág._20_padrão"> de 201</text:span><text:span text:style-name="Fonte_20_parág._20_padrão"><text:span text:style-name="T20">6</text:span></text:span><text:span text:style-name="Fonte_20_parág._20_padrão">, procederem às diligências preparatórias à </text:span><text:span text:style-name="Fonte_20_parág._20_padrão"><text:span text:style-name="T19">correição</text:span></text:span><text:span text:style-name="Fonte_20_parág._20_padrão"> no </text:span><text:span text:style-name="Fonte_20_parág._20_padrão"><text:span text:style-name="T8">Ministério Público do Estado </text:span></text:span><text:span text:style-name="Fonte_20_parág._20_padrão"><text:span text:style-name="T9">de Mato Grosso</text:span></text:span><text:span text:style-name="Fonte_20_parág._20_padrão"><text:span text:style-name="T8">, no Ministério Público do Trabalho no Estado de M</text:span></text:span><text:span text:style-name="Fonte_20_parág._20_padrão"><text:span text:style-name="T9">ato Grosso</text:span></text:span><text:span text:style-name="Fonte_20_parág._20_padrão"><text:span text:style-name="T8"> e no Ministério Público Federal no Estado de M</text:span></text:span><text:span text:style-name="Fonte_20_parág._20_padrão"><text:span text:style-name="T9">ato Grosso</text:span></text:span><text:span text:style-name="Fonte_20_parág._20_padrão">, para identificação das Unidades do Ministério Público a serem inspecionadas, coletando informações e reunindo documentos necessários ao melhor andamento dos trabalhos.</text:span></text:p>
      <text:p text:style-name="P10"><text:tab/></text:p>
      <text:p text:style-name="P7"><text:span text:style-name="Fonte_20_parág._20_padrão"><text:span text:style-name="T16"><text:tab/>Publique-se; comunique-se.</text:span></text:span></text:p>
      <text:p text:style-name="P14"><text:span text:style-name="Fonte_20_parág._20_padrão"><text:span text:style-name="T17"/></text:span></text:p>
      <text:p text:style-name="P16"/>
      <text:p text:style-name="P6"><text:tab/>Brasília-DF, <text:span text:style-name="T19">30</text:span> de <text:span text:style-name="T19">setembro</text:span> de 2016.</text:p>
      <text:p text:style-name="P17"/>
      <text:p text:style-name="P17"/>
      <text:p text:style-name="P17"/>
      <text:p text:style-name="P18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24M57S</meta:editing-duration>
    <meta:generator>LibreOffice/4.4.6.3$Windows_x86 LibreOffice_project/e8938fd3328e95dcf59dd64e7facd2c7d67c704d</meta:generator>
    <dc:date>2016-09-30T11:19:14.625000000</dc:date>
    <meta:document-statistic meta:table-count="1" meta:image-count="1" meta:object-count="0" meta:page-count="1" meta:paragraph-count="12" meta:word-count="206" meta:character-count="1374" meta:non-whitespace-character-count="1176"/>
  </office:meta>
</office:document-meta>
</file>