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a033c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a033c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3" fo:font-size="12pt" officeooo:paragraph-rsid="001a033c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3" fo:font-size="12pt" officeooo:rsid="001ab743" officeooo:paragraph-rsid="001a033c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mes New Roman3" fo:font-size="12pt" officeooo:rsid="00187b3e" officeooo:paragraph-rsid="001a033c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font-weight="normal" officeooo:paragraph-rsid="001cd873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text-indent="0cm" style:auto-text-indent="false"/>
      <style:text-properties fo:font-weight="normal" officeooo:rsid="001cd873" officeooo:paragraph-rsid="001cd873" style:font-weight-asian="normal" style:font-weight-complex="normal"/>
    </style:style>
    <style:style style:name="P16" style:family="paragraph" style:parent-style-name="Text_20_body" style:master-page-name="">
      <style:paragraph-properties fo:margin-left="9.999cm" fo:margin-right="0cm" fo:margin-top="0cm" fo:margin-bottom="0.499cm" loext:contextual-spacing="false" fo:text-align="justify" style:justify-single-word="false" fo:text-indent="0cm" style:auto-text-indent="false" style:page-number="auto" fo:break-before="auto" fo:break-after="auto"/>
      <style:text-properties fo:color="#000000" style:font-name="Times New Roman3" fo:font-size="12pt" officeooo:paragraph-rsid="001a033c" style:font-name-asian="Tahoma" style:font-size-asian="18pt" style:font-name-complex="Mangal1" style:font-size-complex="12pt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a033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033c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033c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a033c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61dd7" style:font-size-asian="12pt" style:font-size-complex="12pt"/>
    </style:style>
    <style:style style:name="T5" style:family="text">
      <style:text-properties officeooo:rsid="00167d56"/>
    </style:style>
    <style:style style:name="T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839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4478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5c2d2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241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3a67e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8e706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cfbdc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4" style:family="text">
      <style:text-properties style:font-name="Times New Roman3" fo:font-size="12pt"/>
    </style:style>
    <style:style style:name="T15" style:family="text">
      <style:text-properties style:font-name="Times New Roman3" fo:font-size="12pt" fo:font-weight="bold"/>
    </style:style>
    <style:style style:name="T16" style:family="text">
      <style:text-properties style:font-name="Times New Roman3" fo:font-size="12pt" fo:font-weight="bold" style:font-weight-asian="bold" style:font-weight-complex="bold"/>
    </style:style>
    <style:style style:name="T17" style:family="text">
      <style:text-properties style:font-name="Times New Roman3" fo:font-size="12pt" fo:font-weight="bold" officeooo:rsid="0027874c" style:font-weight-asian="bold" style:font-weight-complex="bold"/>
    </style:style>
    <style:style style:name="T18" style:family="text">
      <style:text-properties style:font-name="Times New Roman3" fo:font-size="12pt" fo:font-weight="bold" officeooo:rsid="00244781" style:font-weight-asian="bold" style:font-weight-complex="bold"/>
    </style:style>
    <style:style style:name="T19" style:family="text">
      <style:text-properties style:font-name="Times New Roman3" fo:font-size="12pt" fo:font-weight="bold" officeooo:rsid="0027d3b9" style:font-weight-asian="bold" style:font-weight-complex="bold"/>
    </style:style>
    <style:style style:name="T20" style:family="text">
      <style:text-properties style:font-name="Times New Roman3" fo:font-size="12pt" fo:font-weight="bold" officeooo:rsid="001f4268" style:font-weight-asian="bold" style:font-weight-complex="bold"/>
    </style:style>
    <style:style style:name="T21" style:family="text">
      <style:text-properties style:font-name="Times New Roman3" fo:font-size="12pt" fo:font-weight="bold" officeooo:rsid="0023a67e" style:font-weight-asian="bold" style:font-weight-complex="bold"/>
    </style:style>
    <style:style style:name="T22" style:family="text">
      <style:text-properties style:font-name="Times New Roman3" fo:font-size="12pt" officeooo:rsid="001f4268"/>
    </style:style>
    <style:style style:name="T23" style:family="text">
      <style:text-properties style:font-name="Times New Roman3" fo:font-size="12pt" officeooo:rsid="0027874c"/>
    </style:style>
    <style:style style:name="T24" style:family="text">
      <style:text-properties style:font-name="Times New Roman3" fo:font-size="12pt" officeooo:rsid="0022839d"/>
    </style:style>
    <style:style style:name="T25" style:family="text">
      <style:text-properties officeooo:rsid="0022839d"/>
    </style:style>
    <style:style style:name="T26" style:family="text">
      <style:text-properties officeooo:rsid="0022839d" style:font-name-asian="Times New Roman" style:font-name-complex="Times New Roman" style:language-complex="ar" style:country-complex="SA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style:font-name="Times New Roman" fo:font-size="12pt" officeooo:rsid="00261dd7" style:font-size-asian="12pt" style:font-size-complex="12pt"/>
    </style:style>
    <style:style style:name="T29" style:family="text">
      <style:text-properties fo:color="#000000" style:font-name="Times New Roman" fo:font-size="12pt" officeooo:rsid="002029a2" style:font-size-asian="12pt" style:font-size-complex="12pt"/>
    </style:style>
    <style:style style:name="T30" style:family="text">
      <style:text-properties fo:color="#000000" style:font-name="Times New Roman" fo:font-size="12pt" officeooo:rsid="0027874c" style:font-size-asian="12pt" style:font-size-complex="12pt"/>
    </style:style>
    <style:style style:name="T31" style:family="text">
      <style:text-properties fo:color="#000000" style:font-name="Times New Roman" fo:font-size="12pt" officeooo:rsid="0025c2d2" style:font-size-asian="12pt" style:font-size-complex="12pt"/>
    </style:style>
    <style:style style:name="T32" style:family="text">
      <style:text-properties fo:color="#000000" style:font-name="Times New Roman" fo:font-size="12pt" fo:font-weight="bold" officeooo:rsid="0025c2d2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fo:font-weight="normal" officeooo:rsid="0025c2d2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273fd6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27874c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3" fo:font-size="12pt"/>
    </style:style>
    <style:style style:name="T37" style:family="text">
      <style:text-properties fo:color="#000000" style:font-name="Times New Roman3" fo:font-size="12pt" fo:font-weight="bold" officeooo:rsid="0025c2d2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3" fo:font-size="12pt" fo:font-weight="bold" officeooo:rsid="00273fd6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3" fo:font-size="12pt" fo:font-weight="bold" officeooo:rsid="00273fd6" fo:background-color="#ffffff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3" fo:font-size="12pt" officeooo:rsid="0025c2d2" style:font-size-asian="12pt" style:font-size-complex="12pt"/>
    </style:style>
    <style:style style:name="T41" style:family="text">
      <style:text-properties fo:color="#000000" style:font-name="Times New Roman3" fo:font-size="12pt" fo:font-weight="normal" officeooo:rsid="00273fd6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3" fo:font-size="12pt" fo:font-weight="normal" officeooo:rsid="0027874c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3" fo:font-size="12pt" officeooo:rsid="0022839d"/>
    </style:style>
    <style:style style:name="T44" style:family="text">
      <style:text-properties fo:color="#000000" style:font-name="Times New Roman3" fo:font-size="12pt" officeooo:rsid="001a9eb7"/>
    </style:style>
    <style:style style:name="T45" style:family="text">
      <style:text-properties fo:color="#000000" style:font-name="Times New Roman3" fo:font-size="12pt" officeooo:rsid="0027874c"/>
    </style:style>
    <style:style style:name="T46" style:family="text">
      <style:text-properties fo:color="#000000" style:font-name="Times New Roman3" fo:font-size="12pt" officeooo:rsid="00244781"/>
    </style:style>
    <style:style style:name="T47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bold" officeooo:rsid="00244781" style:letter-kerning="true" style:font-name-asian="Tahoma" style:font-size-asian="18pt" style:language-asian="zh" style:country-asian="CN" style:font-style-asian="normal" style:font-weight-asian="bold" style:font-name-complex="Mangal1" style:font-size-complex="12pt" style:language-complex="hi" style:country-complex="IN" style:font-weight-complex="bold" style:text-emphasize="none"/>
    </style:style>
    <style:style style:name="T48" style:family="text">
      <style:text-properties officeooo:rsid="00270d8d"/>
    </style:style>
    <style:style style:name="T49" style:family="text">
      <style:text-properties officeooo:rsid="001a9eb7"/>
    </style:style>
    <style:style style:name="T50" style:family="text">
      <style:text-properties officeooo:rsid="0027874c"/>
    </style:style>
    <style:style style:name="T51" style:family="text">
      <style:text-properties officeooo:rsid="00261dd7"/>
    </style:style>
    <style:style style:name="T52" style:family="text">
      <style:text-properties officeooo:rsid="001a2411"/>
    </style:style>
    <style:style style:name="T53" style:family="text">
      <style:text-properties officeooo:rsid="00288574"/>
    </style:style>
    <style:style style:name="T54" style:family="text">
      <style:text-properties officeooo:rsid="0021de0e"/>
    </style:style>
    <style:style style:name="T55" style:family="text">
      <style:text-properties officeooo:rsid="001bbfbc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27874c" style:font-weight-asian="bold" style:font-weight-complex="bold"/>
    </style:style>
    <style:style style:name="T58" style:family="text">
      <style:text-properties officeooo:rsid="0023a67e"/>
    </style:style>
    <style:style style:name="T59" style:family="text">
      <style:text-properties style:font-name-asian="TimesNewRomanPSMT" style:font-size-asian="12pt" style:font-name-complex="TimesNewRomanPSMT" style:font-size-complex="12pt"/>
    </style:style>
    <style:style style:name="T60" style:family="text">
      <style:text-properties officeooo:rsid="001a9eb7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5">ortaria CNMP-CN nº</text:span> 00189, <text:span text:style-name="T5">de 29 de setembro de 2016.</text:span></text:p>
      <text:p text:style-name="P7"/>
      <text:p text:style-name="P8"/>
      <text:p text:style-name="P9"/>
      <text:p text:style-name="P16"><text:span text:style-name="T6">Instaura </text:span><text:span text:style-name="T7">Correição</text:span><text:span text:style-name="T6"> Extraordinária <text:s/></text:span><text:span text:style-name="T8">na</text:span><text:span text:style-name="T9">s </text:span><text:span text:style-name="T6">Pro</text:span><text:span text:style-name="T10">motoria</text:span><text:span text:style-name="T11">s</text:span><text:span text:style-name="T10"> de Justiça</text:span><text:span text:style-name="T7"> d</text:span><text:span text:style-name="T9">o Meio Ambiente e Cidadania d</text:span><text:span text:style-name="T12">a Comarca de</text:span><text:span text:style-name="T9"> Salvador</text:span><text:span text:style-name="T6">/</text:span><text:span text:style-name="T9">BA</text:span><text:span text:style-name="T13">.</text:span></text:p>
      <text:p text:style-name="P14"><text:span text:style-name="T22">O CORREGEDOR NACIONAL DO MINISTÉRIO PÚBLICO, no uso de suas atribuições constitucionais e legais,</text:span></text:p>
      <text:p text:style-name="P15"><text:span text:style-name="T22"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span></text:p>
      <text:p text:style-name="P15"><text:span text:style-name="T22"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span></text:p>
      <text:p text:style-name="P15"><text:span text:style-name="T22">CONSIDERANDO a nova redação do artigo 68 do RICNMP, que unifica a nomenclatura dos procedimentos relacionados à Corregedoria Nacional, estabelecendo-se a definição de Correição Ordinária, Correição Extraordinária e Inspeção.</text:span></text:p>
      <text:p text:style-name="P15"><text:span text:style-name="T22"><text:s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span></text:p>
      <text:p text:style-name="P15"><text:span text:style-name="T22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 RESOLVE:</text:span></text:p>
      <text:p text:style-name="P15"><text:span text:style-name="T22">1. Instaurar Correição Extraordinária nas seguintes unidades: 1ª Promotoria de Justiça de Meio Ambiente da Comarca de Salvador/BA, titularizada pelo Dr. Luciano Rocha Santana, 2ª Promotoria de Justiça de Meio Ambiente da Comarca de Salvador/BA, titularizada pelo Dr. </text:span><text:soft-page-break/><text:span text:style-name="T22">Heron José de Santana Gordilho, 3ª Promotoria de Justiça de Meio Ambiente da Comarca de Salvador/BA, titularizada pelo Dr. Antônio Sérgio dos Anjos Mendes, 4ª Promotoria de Justiça de Meio Ambiente da Comarca de Salvador/BA, titularizada pela Dra. Sheila Santos de Almeida Costa, 5ª Promotoria de Justiça de Meio Ambiente da Comarca de Salvador/BA, titularizada pela Dra. Ana Luzia dos Santos Santana, 6ª Promotoria de Justiça de Meio Ambiente da Comarca de Salvador/BA, titularizada pela Dra. Cristina Seixas Graça, 1ª Promotoria de Justiça da Cidadania da Comarca de Salvador/BA, titularizada pela Dra. Railda Rodrigues Suzart, 2ª Promotoria de Justiça da Cidadania da Comarca de Salvador/BA, titularizada pelo Dr. Almiro de Sena Soares Filho, 3ª Promotoria de Justiça da Cidadania da Comarca de Salvador/BA, titularizada pelo Dr. César Luiz Paiva Correia, <text:s/>4ª Promotoria de Justiça da Cidadania da Comarca de Salvador/BA, titularizada pelo Dra. Heliete Rodrigues Viana, <text:s/>5ª Promotoria de Justiça da Cidadania da Comarca de Salvador/BA, titularizada pela Dra. Rita Andréa Rehem Almeida Tourinho, <text:s/>6ª Promotoria de Justiça da Cidadania da Comarca de Salvador/BA, titularizada pelo Dr. Márcio José Cordeiro Fahel, <text:s/>7ª Promotoria de Justiça da Cidadania da Comarca de Salvador/BA, titularizada pela Dra. Claudia Luiza Ribeiro Elpídio, 8ª Promotoria de Justiça da Cidadania da Comarca de Salvador/BA, titularizada pela Dra. Célia Oliveira Boaventura, 9ª Promotoria de Justiça da Cidadania da Comarca de Salvador/BA, titularizada pela Dra. Nidalva de Andrade Brito Oliveira, 10ª Promotoria de Justiça da Cidadania da Comarca de Salvador/BA, titularizada pelo Dra. Adelina de Cássia Bastos Oliveira Carvalho, 11ª Promotoria de Justiça da Cidadania da Comarca de Salvador/BA, titulariza</text:span><text:span text:style-name="T14">da pela Dra. Maria Pilar Cerqueira Maquieira Menezes, 12ª Promotoria de Justiça da Cidadania da Comarca de Salvador/BA, titularizada pelo Dr. Rogério Luís Gomes de Queiroz, 13ª Promotoria de Justiça da Cidadania da Comarca de Salvador/BA, titularizada pela Dra. Mônica Barroso Costa, 14ª Promotoria de Justiça da Cidadania da Comarca de Salvador/BA, titularizada pelo Dr. Ulisses Campos de Araújo, 15ª Promotoria de Justiça da Cidadania da Comarca de Salvador/BA, titularizada pelo Dr. José Renato Oliva de Mattos e 16ª Promotoria de Justiça da Cidadania da Comarca de Salvador/BA, titularizada pelo Dr. José Luiz da Fonseca , cujos trabalhos serão realizados no período de 07 a 11 de novembro de 2016, das 08h00 às 12h00 e das 13h00 às 18h00, com a finalidade de verificar o funcionamento dos serviços administrativos e funcionais daquele órgão.</text:span></text:p>
      <text:p text:style-name="P15"><text:span text:style-name="T14">2. Requisitar o Promotor de Justiça do Ministério Público do Ceará, Dr. Franke Soares Rosa e requisitar a Promotora de Justiça do Ministério Público do Rio Grande do Sul, Dra. Vilneci Pereira Nunes, para procederem aos trabalhos.</text:span></text:p>
      <text:p text:style-name="P15"><text:span text:style-name="T14">3. Determinar que sejam oficiados aos Senhores Corregedor-Geral do Ministério Público da Bahia e Procurador-Geral de Justiça da Bahia, informando-os da correição e convidando-os para acompanhar os trabalhos.</text:span></text:p>
      <text:p text:style-name="P15"><text:span text:style-name="T14">4. Determinar que seja oficiada à Corregedoria-Geral do Ministério Público da Bahia, solicitando que informe a realização da correição aos órgãos jurisdicionais vinculados às atribuições das unidades ministeriais citadas, assim como pugne o consequente acesso à equipe de inspeção da Corregedoria Nacional do Ministério Público aos procedimentos e processos judiciais em trâmite nas Varas, se necessário.</text:span></text:p>
      <text:p text:style-name="P15"><text:soft-page-break/><text:span text:style-name="T14">5. Oficiar à Corregedoria-Geral do Ministério Público do Tocantins, solicitando que diligencie junto aos membros correicionados a fim de garantir o integral preenchimento dos termos de correição e encaminhamento por seu intermédio até o dia 18 de outubro de 2016.</text:span></text:p>
      <text:p text:style-name="P15"><text:span text:style-name="T14">6. Determinar a autuação desta Portaria como Procedimento de Correição Extraordinária, providenciando a sua publicação no Diário Eletrônico e no site do Conselho Nacional do Ministério Público.</text:span></text:p>
      <text:p text:style-name="P18"><text:span text:style-name="T59">Brasília-DF, </text:span><text:span text:style-name="T60">29 </text:span><text:span text:style-name="T59">de </text:span><text:span text:style-name="T60">setembro</text:span><text:span text:style-name="T59"> de 2016</text:span></text:p>
      <text:p text:style-name="P19"/>
      <text:p text:style-name="P19"/>
      <text:p text:style-name="P21">CLÁUDIO HENRIQUE PORTELA DO REGO</text:p>
      <text:p text:style-name="P20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17M14S</meta:editing-duration>
    <meta:generator>LibreOffice/5.0.6.3$Windows_x86 LibreOffice_project/490fc03b25318460cfc54456516ea2519c11d1aa</meta:generator>
    <dc:date>2016-10-04T13:39:10.309000000</dc:date>
    <meta:print-date>2016-09-29T15:16:40.109000000</meta:print-date>
    <meta:document-statistic meta:table-count="1" meta:image-count="1" meta:object-count="0" meta:page-count="3" meta:paragraph-count="21" meta:word-count="965" meta:character-count="6594" meta:non-whitespace-character-count="5644"/>
  </office:meta>
</office:document-meta>
</file>