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3d6cb" officeooo:paragraph-rsid="0020130c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WW-Estilo_20_padrão">
      <style:paragraph-properties fo:margin-top="0cm" fo:margin-bottom="0cm" loext:contextual-spacing="false" fo:text-align="center" style:justify-single-word="false"/>
      <style:text-properties fo:color="#000000" fo:font-weight="normal" officeooo:paragraph-rsid="0020130c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e0525" style:font-name-asian="Tahoma2" style:font-size-asian="12pt" style:font-name-complex="Tahoma2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e0525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e0525"/>
    </style:style>
    <style:style style:name="P14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e0525"/>
    </style:style>
    <style:style style:name="P15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e0525" style:font-size-asian="12pt" style:font-size-complex="12pt"/>
    </style:style>
    <style:style style:name="P16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fo:font-weight="bold" officeooo:paragraph-rsid="001e0525" style:font-size-asian="12pt" style:font-weight-asian="bold" style:font-name-complex="Verdana2" style:font-size-complex="12pt"/>
    </style:style>
    <style:style style:name="P1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e0525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04fe70" style:font-size-asian="12pt" style:font-name-complex="Verdana2" style:font-size-complex="12pt"/>
    </style:style>
    <style:style style:name="T7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8" style:family="text">
      <style:text-properties fo:font-size="12pt" fo:font-weight="normal" officeooo:rsid="0019c492" style:font-size-asian="12pt" style:font-weight-asian="normal" style:font-name-complex="Verdana2" style:font-size-complex="12pt" style:font-weight-complex="normal"/>
    </style:style>
    <style:style style:name="T9" style:family="text">
      <style:text-properties fo:font-size="12pt" fo:font-weight="normal" officeooo:rsid="0019c492" style:font-size-asian="12pt" style:language-asian="pt" style:country-asian="BR" style:font-weight-asian="normal" style:font-name-complex="Verdana2" style:font-size-complex="12pt" style:font-weight-complex="normal"/>
    </style:style>
    <style:style style:name="T10" style:family="text">
      <style:text-properties fo:font-size="12pt" fo:font-weight="normal" officeooo:rsid="0019c492" fo:background-color="transparent" loext:char-shading-value="0" style:font-size-asian="12pt" style:font-weight-asian="normal" style:font-name-complex="Tahoma1" style:font-size-complex="12pt" style:font-weight-complex="normal"/>
    </style:style>
    <style:style style:name="T11" style:family="text">
      <style:text-properties fo:font-size="12pt" fo:font-weight="normal" officeooo:rsid="0019c492" fo:background-color="transparent" loext:char-shading-value="0" style:font-size-asian="12pt" style:font-weight-asian="normal" style:font-name-complex="Verdana2" style:font-size-complex="12pt" style:font-weight-complex="normal"/>
    </style:style>
    <style:style style:name="T12" style:family="text">
      <style:text-properties fo:font-size="12pt" fo:font-weight="normal" officeooo:rsid="00037da7" fo:background-color="transparent" loext:char-shading-value="0" style:font-size-asian="12pt" style:font-weight-asian="normal" style:font-name-complex="Verdana2" style:font-size-complex="12pt" style:font-weight-complex="normal"/>
    </style:style>
    <style:style style:name="T13" style:family="text">
      <style:text-properties fo:font-size="12pt" style:font-name-asian="Tahoma2" style:font-size-asian="12pt" style:font-name-complex="Tahoma2" style:font-size-complex="12pt"/>
    </style:style>
    <style:style style:name="T14" style:family="text">
      <style:text-properties style:use-window-font-color="true" style:font-name="Times New Roman" fo:language="pt" fo:country="BR" style:letter-kerning="true" style:font-name-asian="Times New Roman3" style:language-asian="ar" style:country-asian="SA" style:font-name-complex="Verdana2" style:language-complex="hi" style:country-complex="IN"/>
    </style:style>
    <style:style style:name="T15" style:family="text">
      <style:text-properties style:use-window-font-color="true" style:font-name="Times New Roman" fo:language="pt" fo:country="BR" officeooo:rsid="00075a32" style:letter-kerning="true" style:font-name-asian="Times New Roman3" style:language-asian="ar" style:country-asian="SA" style:font-name-complex="Verdana2" style:language-complex="hi" style:country-complex="IN"/>
    </style:style>
    <style:style style:name="T16" style:family="text">
      <style:text-properties style:use-window-font-color="true" style:font-name="Times New Roman" fo:language="pt" fo:country="BR" officeooo:rsid="00037da7" style:letter-kerning="true" style:font-name-asian="Times New Roman3" style:language-asian="ar" style:country-asian="SA" style:font-name-complex="Verdana2" style:language-complex="hi" style:country-complex="IN"/>
    </style:style>
    <style:style style:name="T17" style:family="text">
      <style:text-properties style:use-window-font-color="true" style:font-name="Times New Roman" fo:language="pt" fo:country="BR" officeooo:rsid="00065817" style:letter-kerning="true" style:font-name-asian="Times New Roman3" style:language-asian="ar" style:country-asian="SA" style:font-name-complex="Verdana2" style:language-complex="hi" style:country-complex="IN"/>
    </style:style>
    <style:style style:name="T18" style:family="text">
      <style:text-properties style:use-window-font-color="true" style:font-name="Times New Roman" fo:language="pt" fo:country="BR" officeooo:rsid="000537ed" style:letter-kerning="true" style:font-name-asian="Times New Roman3" style:language-asian="ar" style:country-asian="SA" style:font-name-complex="Verdana2" style:language-complex="hi" style:country-complex="IN"/>
    </style:style>
    <style:style style:name="T19" style:family="text">
      <style:text-properties style:use-window-font-color="true" style:font-name="Times New Roman" fo:language="pt" fo:country="BR" officeooo:rsid="0004fe70" style:letter-kerning="true" style:font-name-asian="Times New Roman3" style:language-asian="ar" style:country-asian="SA" style:font-name-complex="Verdana2" style:language-complex="hi" style:country-complex="IN"/>
    </style:style>
    <style:style style:name="T20" style:family="text">
      <style:text-properties style:use-window-font-color="true" style:font-name="Times New Roman" fo:language="pt" fo:country="BR" fo:font-style="italic" style:letter-kerning="true" style:font-name-asian="Times New Roman3" style:language-asian="ar" style:country-asian="SA" style:font-style-asian="italic" style:font-name-complex="Verdana2" style:language-complex="hi" style:country-complex="IN" style:font-style-complex="italic"/>
    </style:style>
    <style:style style:name="T21" style:family="text">
      <style:text-properties style:use-window-font-color="true" style:font-name="Times New Roman" fo:language="pt" fo:country="BR" fo:font-style="italic" officeooo:rsid="00065817" style:letter-kerning="true" style:font-name-asian="Times New Roman3" style:language-asian="ar" style:country-asian="SA" style:font-style-asian="italic" style:font-name-complex="Verdana2" style:language-complex="hi" style:country-complex="IN" style:font-style-complex="italic"/>
    </style:style>
    <style:style style:name="T22" style:family="text">
      <style:text-properties style:use-window-font-color="true" style:font-name="Times New Roman" fo:language="pt" fo:country="BR" fo:font-style="italic" officeooo:rsid="0004fe70" style:letter-kerning="true" style:font-name-asian="Times New Roman3" style:language-asian="ar" style:country-asian="SA" style:font-style-asian="italic" style:font-name-complex="Verdana2" style:language-complex="hi" style:country-complex="IN" style:font-style-complex="italic"/>
    </style:style>
    <style:style style:name="T23" style:family="text">
      <style:text-properties style:use-window-font-color="true" style:font-name="Times New Roman" fo:language="pt" fo:country="BR" fo:font-style="normal" style:letter-kerning="true" style:font-name-asian="Times New Roman3" style:language-asian="ar" style:country-asian="SA" style:font-style-asian="normal" style:font-name-complex="Verdana2" style:language-complex="hi" style:country-complex="IN" style:font-style-complex="normal"/>
    </style:style>
    <style:style style:name="T24" style:family="text">
      <style:text-properties style:use-window-font-color="true" style:font-name="Times New Roman" fo:language="pt" fo:country="BR" fo:font-style="normal" officeooo:rsid="00065817" style:letter-kerning="true" style:font-name-asian="Times New Roman3" style:language-asian="ar" style:country-asian="SA" style:font-style-asian="normal" style:font-name-complex="Verdana2" style:language-complex="hi" style:country-complex="IN" style:font-style-complex="normal"/>
    </style:style>
    <style:style style:name="T25" style:family="text">
      <style:text-properties style:use-window-font-color="true" style:font-name="Times New Roman" fo:language="pt" fo:country="BR" fo:font-style="normal" officeooo:rsid="00075a32" style:letter-kerning="true" style:font-name-asian="Times New Roman3" style:language-asian="ar" style:country-asian="SA" style:font-style-asian="normal" style:font-name-complex="Verdana2" style:language-complex="hi" style:country-complex="IN" style:font-style-complex="normal"/>
    </style:style>
    <style:style style:name="T26" style:family="text">
      <style:text-properties style:use-window-font-color="true" style:font-name="Times New Roman" fo:language="pt" fo:country="BR" fo:font-weight="normal" officeooo:rsid="000537ed" style:letter-kerning="true" style:font-name-asian="Times New Roman3" style:language-asian="ar" style:country-asian="SA" style:font-weight-asian="normal" style:font-name-complex="Verdana2" style:language-complex="hi" style:country-complex="IN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537ed" style:font-weight-asian="normal" style:font-weight-complex="normal"/>
    </style:style>
    <style:style style:name="T29" style:family="text">
      <style:text-properties fo:font-weight="normal" officeooo:rsid="0006188a" style:font-weight-asian="normal" style:font-weight-complex="normal"/>
    </style:style>
    <style:style style:name="T30" style:family="text">
      <style:text-properties officeooo:rsid="001e05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<text:span text:style-name="T3">ortaria CNMP-CN nº</text:span> 00188, <text:span text:style-name="T3">de 28 de setembro de 2016.</text:span></text:p>
      <text:p text:style-name="P9"/>
      <text:p text:style-name="P16"/>
      <text:p text:style-name="P13"><text:span text:style-name="T4"><text:tab/></text:span><text:span text:style-name="T5">O</text:span><text:span text:style-name="T4"> CORREGEDOR NACIONAL DO MINISTÉRIO PÚBLICO,</text:span><text:span text:style-name="T7"> <text:s/></text:span><text:span text:style-name="T8">no uso de suas atribuições conferidas pelos arts. 130-A, § 2º, III e IV, e § 3°, I, da Constituição Federal, </text:span><text:span text:style-name="T10">e pelos arts. 81 e seguintes do Regimento Interno do Conselho Nacional do Ministério Público</text:span><text:span text:style-name="T11">, e considerando o quanto apurado nos autos da Reclamação Dis</text:span><text:span text:style-name="T12">ci</text:span><text:span text:style-name="T11">plinar n° </text:span><text:span text:style-name="T12">1.00649/2016-69</text:span><text:span text:style-name="T9">, R</text:span><text:span text:style-name="T8">ESOLVE:</text:span></text:p>
      <text:p text:style-name="P15"><text:span text:style-name="T14">1. Instaurar Sindicância em </text:span><text:span text:style-name="T15">desfavor</text:span><text:span text:style-name="T14"> de </text:span><text:span text:style-name="T16">Lindinalva Correia Rodrigues e Gerson Natalício Barbosa</text:span><text:span text:style-name="T14">, </text:span><text:span text:style-name="T16">p</text:span><text:span text:style-name="T14">romotor</text:span><text:span text:style-name="T16">es</text:span><text:span text:style-name="T14"> de Justiça do Estado de Mato Grosso, para apuração d</text:span><text:span text:style-name="T16">e eventual</text:span><text:span text:style-name="T14"> descumprimento de deveres funcionais, especialmente aqueles elencados nos incisos II </text:span><text:span text:style-name="T17">(</text:span><text:span text:style-name="T21">manter conduta pública e privada ilibada e compatível com o exercício do cargo e guardar decoro exigido por este</text:span><text:span text:style-name="T24">)</text:span><text:span text:style-name="T14">, VI </text:span><text:span text:style-name="T15">(</text:span><text:span text:style-name="T20">desempenhar com zelo e probidade as suas funções, praticando os atos que lhe competir</text:span><text:span text:style-name="T25">)</text:span><text:span text:style-name="T14">, VII </text:span><text:span text:style-name="T15">(</text:span><text:span text:style-name="T20">declarar-se suspeito ou impedido, nos termos da lei</text:span><text:span text:style-name="T23">), IX (</text:span><text:span text:style-name="T20">observar as formalidades legais no desempenho funcional</text:span><text:span text:style-name="T25">)</text:span><text:span text:style-name="T14">, XII </text:span><text:span text:style-name="T15">(</text:span><text:span text:style-name="T22">adotar, nos limites de suas atribuições, as providências cabíveis em face das irregularidades de que tenha conhecimento ou que ocorram nos serviços a seu cargo</text:span><text:span text:style-name="T25">)</text:span><text:span text:style-name="T14"> do art. 134 da L</text:span><text:span text:style-name="T16">ei Complementar nº 416/2010 (LO)</text:span><text:span text:style-name="T14">, e/ou inobservância da vedação prevista no inciso VIII </text:span><text:span text:style-name="T15">(</text:span><text:span text:style-name="T22">valer-se da condição funcional para, por qualquer forma, negociar vantagens e favores em benefício próprio ou de terceiros, ou socorrer-se, para tal fim, de integrantes dos quadros da administração pública municipal, estadual ou federal, direta ou indireta</text:span><text:span text:style-name="T25">)</text:span><text:span text:style-name="T14"> do art. 135 da LO, </text:span><text:span text:style-name="T18">praticados </text:span><text:span text:style-name="T15">(i) </text:span><text:span text:style-name="T18">ao longo de tratativas negociais mantidas com o condomínio</text:span><text:span text:style-name="T26"> </text:span><text:span text:style-name="T27">TERRA SELVAGEM GOLFE CLUBE LTDA. </text:span><text:span text:style-name="T28">após </text:span><text:span text:style-name="T29">suposto </text:span><text:span text:style-name="T28">roubo ocorrido na residência da sindicada em 14 de setembro de 2013, bem como</text:span><text:span text:style-name="T18"> </text:span><text:span text:style-name="T15">(ii) </text:span><text:span text:style-name="T18">no curso do Inquérito Civil nº 19/2014, presidido pelo sindicado, o que </text:span><text:span text:style-name="T15">pode </text:span><text:span text:style-name="T18">configura</text:span><text:span text:style-name="T15">r</text:span><text:span text:style-name="T18">, em tese, as </text:span><text:span text:style-name="T16">i</text:span><text:span text:style-name="T14">nfraç</text:span><text:span text:style-name="T19">ões</text:span><text:span text:style-name="T14"> disciplinar</text:span><text:span text:style-name="T19">es previstas </text:span><text:span text:style-name="T14">nos incisos I (</text:span><text:span text:style-name="T20">violação de vedação constitucional ou legal</text:span><text:span text:style-name="T14">), V (</text:span><text:span text:style-name="T20">cometimento de crimes praticados com abuso de poder ou contra a administração e a fé pública</text:span><text:span text:style-name="T14">), VI (</text:span><text:span text:style-name="T20">descumprimento de dever funcional previsto nesta lei complementar</text:span><text:span text:style-name="T14">) e IX (</text:span><text:span text:style-name="T20">procedimento reprovável ou conduta que importe em desrespeito às leis em vigor, às autoridades constituídas ou à própria instituição</text:span><text:span text:style-name="T14">) do art. 190 da LO, </text:span><text:span text:style-name="T19">sem prejuízo de outras </text:span><text:span text:style-name="T14">que a colheita de provas indicar;</text:span></text:p>
      <text:p text:style-name="P14"><text:span text:style-name="T5"/></text:p>
      <text:p text:style-name="P14"><text:soft-page-break/><text:span text:style-name="T5">2. Designar o </text:span><text:span text:style-name="T6">p</text:span><text:span text:style-name="T5">rocurador da República Filipe Albernaz Pires </text:span><text:span text:style-name="T6">e </text:span><text:span text:style-name="T5">o </text:span><text:span text:style-name="T6">p</text:span><text:span text:style-name="T5">romotor de Justiça do Ministério Público do Estado de Goiás Ricardo Rangel de Andrade </text:span><text:span text:style-name="T13">para, sob a presidência do primeiro, integrarem a Comissão Sindicante, delegando-lhes poderes para efetivar todas as diligências necessárias para a instrução do procedimento;</text:span></text:p>
      <text:p text:style-name="P11">3. A Sindicância terá o prazo de conclusão de 30 (trinta) dias, nos termos do art. 82, parágrafo único, do RICNMP;</text:p>
      <text:p text:style-name="P12">4. Autue-se esta Portaria como peça inaugural de autos da Sindicância.</text:p>
      <text:p text:style-name="P13"><text:span text:style-name="T8">Registre-se e publique-se</text:span><text:span text:style-name="T5">.</text:span></text:p>
      <text:p text:style-name="P8"/>
      <text:p text:style-name="P8">Brasília-DF, <text:span text:style-name="T30">27</text:span> de <text:span text:style-name="T30">setembro</text:span> de 2016.</text:p>
      <text:p text:style-name="P6"/>
      <text:p text:style-name="P6"/>
      <text:p text:style-name="P10">Assinado Digitalmente</text:p>
      <text:p text:style-name="P10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d14d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SINDICÂNCIA </text:span>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12</meta:editing-cycles>
    <meta:editing-duration>PT43M37S</meta:editing-duration>
    <meta:generator>LibreOffice/4.4.6.3$Windows_x86 LibreOffice_project/e8938fd3328e95dcf59dd64e7facd2c7d67c704d</meta:generator>
    <dc:date>2016-09-28T17:36:33.227000000</dc:date>
    <meta:print-date>2016-09-28T12:38:42.505000000</meta:print-date>
    <meta:document-statistic meta:table-count="1" meta:image-count="1" meta:object-count="0" meta:page-count="2" meta:paragraph-count="15" meta:word-count="477" meta:character-count="3100" meta:non-whitespace-character-count="2635"/>
  </office:meta>
</office:document-meta>
</file>