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0f55f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" officeooo:paragraph-rsid="000f55f4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0f55f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0f55f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0f55f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0f55f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officeooo:rsid="000c1e33"/>
    </style:style>
    <style:style style:name="T10" style:family="text">
      <style:text-properties officeooo:rsid="000d4f93"/>
    </style:style>
    <style:style style:name="T11" style:family="text">
      <style:text-properties officeooo:rsid="000fc506"/>
    </style:style>
    <style:style style:name="T12" style:family="text">
      <style:text-properties officeooo:rsid="000f55f4"/>
    </style:style>
    <style:style style:name="T13" style:family="text">
      <style:text-properties fo:text-transform="uppercase" officeooo:rsid="000f55f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9">ortaria</text:span> CNMP-CN <text:span text:style-name="T9">n</text:span>º 00185, <text:s/><text:span text:style-name="T9">de</text:span> 26 de setembro de 2016.</text:p>
      <text:p text:style-name="P8"/>
      <text:p text:style-name="P8"/>
      <text:p text:style-name="P8"/>
      <text:p text:style-name="P14"><text:span text:style-name="T3">O </text:span><text:span text:style-name="T4">CORREGEDOR NACIONAL DO MINISTÉRIO PÚBLICO</text:span><text:span text:style-name="T5">,</text:span><text:span text:style-name="T2"> nos termos do </text:span><text:span text:style-name="T7">art. 130-A, § 3º, III, da Constituição Federal e do art. 18, III, do Regimento Interno do Conselho Nacional do Ministério Público, RESOLVE:</text:span></text:p>
      <text:p text:style-name="P13"/>
      <text:p text:style-name="P15">Art. 1° Requisitar <text:span text:style-name="T12">a</text:span> servidor<text:span text:style-name="T12">a</text:span> <text:span text:style-name="T13">Andrea Salette de Paula Arbex Xavier</text:span>, <text:span text:style-name="T12">ocupante do cargo Analista do MPU/Apoio Jurídico/Direito</text:span>, <text:span text:style-name="T11">removida do Ministério Público Federal para o Ministério Público do Distrito Federal e Territórios,</text:span> a fim de auxiliar nos trabalhos desenvolvidos pela Corregedoria Nacional do Ministério Público, na sede do Conselho Nacional do Ministério Público, em regime de dedicação exclusiva<text:span text:style-name="T6">.</text:span></text:p>
      <text:p text:style-name="P17"><text:span text:style-name="T11">A</text:span>rt. 2° Esta Portaria entra em vigor <text:span text:style-name="T11">nesta data</text:span>.</text:p>
      <text:p text:style-name="P17"><text:span text:style-name="T11">Publique-se. Comunique-se.</text:span></text:p>
      <text:p text:style-name="P16"><text:span text:style-name="T8">Brasília-DF, 26 de setembro de 2016.</text:span></text:p>
      <text:p text:style-name="P9"/>
      <text:p text:style-name="P9"/>
      <text:p text:style-name="P9"/>
      <text:p text:style-name="P10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4</meta:editing-cycles>
    <meta:editing-duration>PT8M21S</meta:editing-duration>
    <meta:generator>LibreOffice/4.4.6.3$Windows_x86 LibreOffice_project/e8938fd3328e95dcf59dd64e7facd2c7d67c704d</meta:generator>
    <dc:date>2016-09-26T16:32:35.539000000</dc:date>
    <meta:print-date>2016-09-26T16:30:48.713000000</meta:print-date>
    <meta:document-statistic meta:table-count="1" meta:image-count="1" meta:object-count="0" meta:page-count="1" meta:paragraph-count="11" meta:word-count="138" meta:character-count="924" meta:non-whitespace-character-count="796"/>
  </office:meta>
</office:document-meta>
</file>