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fc50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d4f93"/>
    </style:style>
    <style:style style:name="T10" style:family="text">
      <style:text-properties officeooo:rsid="000fc506"/>
    </style:style>
    <style:style style:name="T11" style:family="text">
      <style:text-properties fo:text-transform="uppercase" officeooo:rsid="000fc506" fo:background-color="transparent" loext:char-shading-value="0" style:shadow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8">ortaria</text:span> CNMP-CN <text:span text:style-name="T8">n</text:span>º 00182, <text:s/><text:span text:style-name="T8">de</text:span> 26 de setembro de 2016.</text:p>
      <text:p text:style-name="P8"/>
      <text:p text:style-name="P8"/>
      <text:p text:style-name="P8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6"/>
      <text:p text:style-name="P14">Art. 1° Requisitar <text:span text:style-name="T10">a</text:span> servidor<text:span text:style-name="T10">a</text:span> <text:span text:style-name="T11">Michelle Almeida Nogueira Rodrigues</text:span>, <text:span text:style-name="T10">Técnico do MPU/Apoio técnico administrativo/Administração</text:span>, <text:span text:style-name="T10">removida do Ministério Público Federal para o Ministério Público do Distrito Federal e Territórios,</text:span> a fim de auxiliar nos trabalhos desenvolvidos pela Corregedoria Nacional do Ministério Público, na sede do Conselho Nacional do Ministério Público, em regime de dedicação exclusiva<text:span text:style-name="T6">.</text:span></text:p>
      <text:p text:style-name="P15"><text:span text:style-name="T10">A</text:span>rt. 2° Esta Portaria entra em vigor <text:span text:style-name="T10">nesta data</text:span>.</text:p>
      <text:p text:style-name="P16"><text:span text:style-name="T10">Publique-se. Comunique-se.</text:span></text:p>
      <text:p text:style-name="P5">Brasília-DF, 26 de setembro de 2016.</text:p>
      <text:p text:style-name="P9"/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17M34S</meta:editing-duration>
    <meta:generator>LibreOffice/4.4.6.3$Windows_x86 LibreOffice_project/e8938fd3328e95dcf59dd64e7facd2c7d67c704d</meta:generator>
    <dc:date>2016-09-26T16:32:34.570000000</dc:date>
    <meta:print-date>2016-09-26T16:30:25.480000000</meta:print-date>
    <meta:document-statistic meta:table-count="1" meta:image-count="1" meta:object-count="0" meta:page-count="1" meta:paragraph-count="11" meta:word-count="134" meta:character-count="924" meta:non-whitespace-character-count="800"/>
  </office:meta>
</office:document-meta>
</file>