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13e850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3e85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3e85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3e850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3e85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3e850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3e850" style:font-name-asian="TimesNewRomanPSMT" style:font-size-asian="12pt" style:font-name-complex="TimesNewRomanPSMT" style:font-size-complex="12pt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3e85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6cf03" officeooo:paragraph-rsid="0014b36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4b36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0e19ae"/>
    </style:style>
    <style:style style:name="T4" style:family="text">
      <style:text-properties fo:font-size="12pt" style:font-size-asian="12pt" style:font-name-complex="Verdana1" style:font-size-complex="12pt"/>
    </style:style>
    <style:style style:name="T5" style:family="text">
      <style:text-properties fo:font-size="12pt" officeooo:rsid="000e19ae" style:font-size-asian="12pt" style:font-name-complex="Verdana1" style:font-size-complex="12pt"/>
    </style:style>
    <style:style style:name="T6" style:family="text">
      <style:text-properties fo:font-size="12pt" officeooo:rsid="000c58e6" style:font-size-asian="12pt" style:font-name-complex="Verdana1" style:font-size-complex="12pt"/>
    </style:style>
    <style:style style:name="T7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13e850"/>
    </style:style>
    <style:style style:name="T13" style:family="text">
      <style:text-properties officeooo:rsid="0016cf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2">ortaria</text:span> CNMP-CN <text:span text:style-name="T2">n</text:span>º 00175, <text:span text:style-name="T2">de</text:span> 12 de setembro de 2016.</text:p>
      <text:p text:style-name="P5"/>
      <text:p text:style-name="P5"/>
      <text:p text:style-name="P10">O CORREGEDOR NACIONAL DO MINISTÉRIO PÚBLICO, no uso de suas atribuições constitucionais e legais e,</text:p>
      <text:p text:style-name="P9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9">CONSIDERANDO o teor da Portaria CNMP-CN n° 34, de 3 de março de 2016, que instaurou sindicância para apuração de suposta falta funcional atribuída a membro do Ministério Público do Estado do Maranhão;</text:p>
      <text:p text:style-name="P9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2">e</text:span> posterior;</text:p>
      <text:p text:style-name="P9">CONSIDERANDO a necessidade de prorrogação do feito para a continuidade das diligências necessárias à sua instrução e conclusão;</text:p>
      <text:p text:style-name="P9"/>
      <text:p text:style-name="P9">RESOLVE</text:p>
      <text:p text:style-name="P11"/>
      <text:list xml:id="list205385986434891063" text:style-name="L1">
        <text:list-item>
          <text:list>
            <text:list-item>
              <text:list>
                <text:list-item>
                  <text:p text:style-name="P16"><text:span text:style-name="T4">Prorrogar pelo prazo de </text:span><text:span text:style-name="T5">60</text:span><text:span text:style-name="T4"> (</text:span><text:span text:style-name="T5">sessenta</text:span><text:span text:style-name="T4">) dias, a contar do dia 1</text:span><text:span text:style-name="T6">2</text:span><text:span text:style-name="T4">/0</text:span><text:span text:style-name="T5">9</text:span><text:span text:style-name="T4">/2016, o prazo para conclusão da Sindicância n°</text:span><text:span text:style-name="T7"> </text:span><text:span text:style-name="T8">0.00.000.000223/2016-42</text:span><text:span text:style-name="T9">.</text:span></text:p>
                </text:list-item>
              </text:list>
            </text:list-item>
          </text:list>
        </text:list-item>
      </text:list>
      <text:p text:style-name="P12"/>
      <text:p text:style-name="P13"><text:span text:style-name="T10">P</text:span><text:span text:style-name="T11">ublique-se.</text:span></text:p>
      <text:p text:style-name="P14"/>
      <text:p text:style-name="P8">Brasília-DF, 1<text:span text:style-name="T3">2</text:span> de <text:span text:style-name="T3">setembro</text:span> de 2016.</text:p>
      <text:p text:style-name="P7"/>
      <text:p text:style-name="P7"/>
      <text:p text:style-name="P7"/>
      <text:p text:style-name="P17">ANTÔNIO PEREIRA DUARTE</text:p>
      <text:p text:style-name="P19">Corregedor Nacional do Ministério Público <text:span text:style-name="T13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0M11S</meta:editing-duration>
    <meta:generator>LibreOffice/4.4.6.3$Windows_x86 LibreOffice_project/e8938fd3328e95dcf59dd64e7facd2c7d67c704d</meta:generator>
    <dc:date>2016-09-12T16:32:22.174000000</dc:date>
    <meta:document-statistic meta:table-count="1" meta:image-count="1" meta:object-count="0" meta:page-count="1" meta:paragraph-count="15" meta:word-count="218" meta:character-count="1466" meta:non-whitespace-character-count="1264"/>
  </office:meta>
</office:document-meta>
</file>