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f66d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f66d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f66d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f66d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f66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f66d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af66d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f66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6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/>
      <style:text-properties fo:color="#000000" style:font-name="Times New Roman3" fo:font-size="12pt" officeooo:paragraph-rsid="001af66d" style:font-name-asian="Tahoma" style:font-size-asian="18pt" style:font-name-complex="Mangal1" style:font-size-complex="12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3" fo:font-size="12pt" fo:font-weight="bold" officeooo:paragraph-rsid="001af66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2029a2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af66d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af66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ab743" officeooo:paragraph-rsid="001af66d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87b3e" officeooo:paragraph-rsid="0023a67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officeooo:rsid="00167d56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9eb7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cfbdc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3a67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font-name="Times New Roman3" fo:font-size="12pt"/>
    </style:style>
    <style:style style:name="T12" style:family="text">
      <style:text-properties style:font-name="Times New Roman3" fo:font-size="12pt" fo:font-weight="bold"/>
    </style:style>
    <style:style style:name="T13" style:family="text">
      <style:text-properties style:font-name="Times New Roman3" fo:font-size="12pt" fo:font-weight="bold" officeooo:rsid="00244781" style:font-weight-asian="bold" style:font-weight-complex="bold"/>
    </style:style>
    <style:style style:name="T14" style:family="text">
      <style:text-properties style:font-name="Times New Roman3" fo:font-size="12pt" fo:font-weight="bold" officeooo:rsid="001a9eb7" style:font-weight-asian="bold" style:font-weight-complex="bold"/>
    </style:style>
    <style:style style:name="T15" style:family="text">
      <style:text-properties style:font-name="Times New Roman3" fo:font-size="12pt" fo:font-weight="bold" officeooo:rsid="0027d3b9" style:font-weight-asian="bold" style:font-weight-complex="bold"/>
    </style:style>
    <style:style style:name="T16" style:family="text">
      <style:text-properties style:font-name="Times New Roman3" fo:font-size="12pt" officeooo:rsid="00261dd7"/>
    </style:style>
    <style:style style:name="T17" style:family="text">
      <style:text-properties style:font-name="Times New Roman3" fo:font-size="12pt" officeooo:rsid="001a9eb7"/>
    </style:style>
    <style:style style:name="T18" style:family="text">
      <style:text-properties style:font-name="Times New Roman3" fo:font-size="12pt" officeooo:rsid="001f4268"/>
    </style:style>
    <style:style style:name="T19" style:family="text">
      <style:text-properties style:font-name="Times New Roman3" fo:font-size="12pt" officeooo:rsid="0022839d"/>
    </style:style>
    <style:style style:name="T20" style:family="text">
      <style:text-properties style:font-name="Times New Roman3" fo:font-size="12pt" officeooo:rsid="001c22ec"/>
    </style:style>
    <style:style style:name="T21" style:family="text">
      <style:text-properties style:font-name="Times New Roman3" fo:font-size="12pt" officeooo:rsid="001cfbdc"/>
    </style:style>
    <style:style style:name="T22" style:family="text">
      <style:text-properties style:font-name="Times New Roman3" fo:font-size="12pt" officeooo:rsid="0023a67e"/>
    </style:style>
    <style:style style:name="T23" style:family="text">
      <style:text-properties officeooo:rsid="0022839d"/>
    </style:style>
    <style:style style:name="T24" style:family="text">
      <style:text-properties officeooo:rsid="0022839d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Times New Roman3" fo:font-size="12pt"/>
    </style:style>
    <style:style style:name="T26" style:family="text">
      <style:text-properties fo:color="#000000" style:font-name="Times New Roman3" fo:font-size="12pt" officeooo:rsid="00261dd7"/>
    </style:style>
    <style:style style:name="T27" style:family="text">
      <style:text-properties fo:color="#000000" style:font-name="Times New Roman3" fo:font-size="12pt" officeooo:rsid="001a9eb7"/>
    </style:style>
    <style:style style:name="T28" style:family="text">
      <style:text-properties fo:color="#000000" style:font-name="Times New Roman3" fo:font-size="12pt" officeooo:rsid="0022839d"/>
    </style:style>
    <style:style style:name="T29" style:family="text">
      <style:text-properties fo:color="#000000" style:font-name="Times New Roman3" fo:font-size="12pt" officeooo:rsid="00244781"/>
    </style:style>
    <style:style style:name="T30" style:family="text">
      <style:text-properties fo:color="#000000" style:font-name="Times New Roman3" fo:font-size="12pt" officeooo:rsid="002029a2"/>
    </style:style>
    <style:style style:name="T3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839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9eb7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cfbdc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29a2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9eb7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29a2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839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cfbdc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a9eb7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44781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e59d7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029a2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3a67e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9" style:family="text">
      <style:text-properties officeooo:rsid="00270d8d"/>
    </style:style>
    <style:style style:name="T50" style:family="text">
      <style:text-properties officeooo:rsid="001a9eb7"/>
    </style:style>
    <style:style style:name="T51" style:family="text">
      <style:text-properties officeooo:rsid="00261dd7"/>
    </style:style>
    <style:style style:name="T52" style:family="text">
      <style:text-properties officeooo:rsid="001a2411"/>
    </style:style>
    <style:style style:name="T53" style:family="text">
      <style:text-properties officeooo:rsid="00288574"/>
    </style:style>
    <style:style style:name="T54" style:family="text">
      <style:text-properties officeooo:rsid="001bbfbc"/>
    </style:style>
    <style:style style:name="T55" style:family="text">
      <style:text-properties officeooo:rsid="0021de0e"/>
    </style:style>
    <style:style style:name="T56" style:family="text">
      <style:text-properties officeooo:rsid="0023a6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3">ortaria CNMP-CN nº</text:span> 00172, <text:span text:style-name="T3">de 5 de setembro de 2016.</text:span></text:p>
      <text:p text:style-name="P12"/>
      <text:p text:style-name="P13"/>
      <text:p text:style-name="P16"><text:span text:style-name="T4">Instaura </text:span><text:span text:style-name="T5">Correição</text:span><text:span text:style-name="T4"> Extraordinária <text:s/></text:span><text:span text:style-name="T6">na</text:span><text:span text:style-name="T10"> 29.ª,</text:span><text:span text:style-name="T6"> </text:span><text:span text:style-name="T7">30ª </text:span><text:span text:style-name="T10">e 31.ª</text:span><text:span text:style-name="T7"> </text:span><text:span text:style-name="T4">Pro</text:span><text:span text:style-name="T8">motoria</text:span><text:span text:style-name="T10">s</text:span><text:span text:style-name="T8"> de Justiça</text:span><text:span text:style-name="T5"> da Comarca de </text:span><text:span text:style-name="T7">Campo Grande</text:span><text:span text:style-name="T4">/</text:span><text:span text:style-name="T7">MS – </text:span><text:span text:style-name="T10">Promotorias de Justiça</text:span><text:span text:style-name="T9"> do Patrimônio Público e Social.</text:span></text:p>
      <text:p text:style-name="P15"/>
      <text:p text:style-name="P9"><text:span text:style-name="T11"><text:s/><text:tab/>O </text:span><text:span text:style-name="T12">CORREGEDOR NACIONAL DO MINISTÉRIO PÚBLICO</text:span><text:span text:style-name="T11">, no uso de suas atribuições constitucionais e legais,</text:span></text:p>
      <text:p text:style-name="P1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0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0"><text:tab/>CONSIDERANDO <text:span text:style-name="T23">a nova redação </text:span><text:span text:style-name="Fonte_20_parág._20_padrão"><text:span text:style-name="T24">do artigo 68 do RICNMP, </text:span></text:span><text:span text:style-name="T23">que unifica a nomenclatura dos procedimentos relacionados à Corregedoria Nacional, estabelecendo-se a definição de Correição Ordinária, Correição Extraordinária e Inspeção.</text:span></text:p>
      <text:p text:style-name="P10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0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17"><text:soft-page-break/>RESOLVE:</text:p>
      <text:p text:style-name="P18"><text:span text:style-name="T11">1. Instaurar </text:span><text:span text:style-name="T16">Correição</text:span><text:span text:style-name="T25"> Extraordinária n</text:span><text:span text:style-name="T26">a</text:span><text:span text:style-name="T30">s</text:span><text:span text:style-name="T25"> seguinte</text:span><text:span text:style-name="T30">s</text:span><text:span text:style-name="T25"> </text:span><text:span text:style-name="T26">unidade</text:span><text:span text:style-name="T30">s</text:span><text:span text:style-name="T25">: </text:span><text:span text:style-name="T30">29</text:span><text:span text:style-name="T32">ª</text:span><text:span text:style-name="T31"> Pro</text:span><text:span text:style-name="T33">motoria de Justiça</text:span><text:span text:style-name="T34"> da Comarca de </text:span><text:span text:style-name="T35">Campo Grande</text:span><text:span text:style-name="T31">/</text:span><text:span text:style-name="T35">MS – </text:span><text:span text:style-name="T36">Defesa do Patrimônio Público e Social</text:span><text:span text:style-name="T32">, titularizada pel</text:span><text:span text:style-name="T37">a</text:span><text:span text:style-name="T32"> Dr</text:span><text:span text:style-name="T37">a</text:span><text:span text:style-name="T32">. </text:span><text:span text:style-name="T47">Cristiane Mourão Leal Santos, </text:span><text:span text:style-name="T48">com a Designação do Dr. Tiago Di Giulio Freire,</text:span><text:span text:style-name="T37"> </text:span><text:span text:style-name="T27">30</text:span><text:span text:style-name="T32">ª</text:span><text:span text:style-name="T31"> Pro</text:span><text:span text:style-name="T33">motoria de Justiça</text:span><text:span text:style-name="T34"> da Comarca de </text:span><text:span text:style-name="T35">Campo Grande</text:span><text:span text:style-name="T31">/</text:span><text:span text:style-name="T35">MS – </text:span><text:span text:style-name="T36">Defesa do Patrimônio Público e Social</text:span><text:span text:style-name="T32">, titularizada pelo Dr. </text:span><text:span text:style-name="T44">Alexandre Pinto Capiberibe Sa</text:span><text:span text:style-name="T46">l</text:span><text:span text:style-name="T44">danha, </text:span><text:span text:style-name="T39">e </text:span><text:span text:style-name="T38">3</text:span><text:span text:style-name="T39">1</text:span><text:span text:style-name="T40">ª</text:span><text:span text:style-name="T39"> Pro</text:span><text:span text:style-name="T41">motoria de Justiça</text:span><text:span text:style-name="T42"> da Comarca de </text:span><text:span text:style-name="T38">Campo Grande</text:span><text:span text:style-name="T39">/</text:span><text:span text:style-name="T38">MS – </text:span><text:span text:style-name="T43">Defesa do Patrimônio Público e Social, </text:span><text:span text:style-name="T40">titularizada pelo Dr.</text:span><text:span text:style-name="T43"> </text:span><text:span text:style-name="T47">Henrique Franco Cândia</text:span><text:span text:style-name="T45">,</text:span><text:span text:style-name="T11"> cujos trabalhos serão realizados no período de </text:span><text:span text:style-name="T14">26</text:span><text:span text:style-name="T13"> </text:span><text:span text:style-name="T15">a </text:span><text:span text:style-name="T14">27</text:span><text:span text:style-name="T13"> </text:span><text:span text:style-name="T11">de </text:span><text:span text:style-name="T17">setembro</text:span><text:span text:style-name="T11"> de 2016, </text:span><text:span text:style-name="T18">das 08h00 às 12h00 e das 13h00 às 18h</text:span><text:span text:style-name="T22">0</text:span><text:span text:style-name="T18">0, </text:span><text:span text:style-name="T11">com a finalidade de verificar o funcionamento dos serviços administrativos e funcionais daquele órgão.</text:span></text:p>
      <text:p text:style-name="P19"><text:span text:style-name="T11">2. </text:span><text:span text:style-name="T21">Designar</text:span><text:span text:style-name="T11"> o Promotor de Justiça </text:span><text:span text:style-name="T19">do Ministério Público do </text:span><text:span text:style-name="T17">Rio Grande do Norte</text:span><text:span text:style-name="T11">, Dr. </text:span><text:span text:style-name="T17">Mariano Paganini </text:span><text:span text:style-name="T20">Lauria</text:span><text:span text:style-name="T11"> </text:span><text:span text:style-name="T25">e requisitar o Promotor de Justiça </text:span><text:span text:style-name="T28">do Ministério Público do </text:span><text:span text:style-name="T27">Rio Grande do Norte</text:span><text:span text:style-name="T25">, Dr. </text:span><text:span text:style-name="T27">Marcelo de Oliveira Santos</text:span><text:span text:style-name="T25">, para procederem </text:span><text:span text:style-name="T29">a</text:span><text:span text:style-name="T25">os trabalhos.</text:span></text:p>
      <text:p text:style-name="P20">3. Determinar que sejam oficiados <text:span text:style-name="T49">a</text:span>os Senhores Corregedor-Geral do Ministério Público <text:span text:style-name="T50">do Mato Grosso do Sul</text:span> e Procurador-Geral de Justiça d<text:span text:style-name="T50">o Mato Grosso do Sul,</text:span> informando-os da <text:span text:style-name="T51">correição</text:span> <text:span text:style-name="T52">e</text:span> convidando-os para acompanhar os trabalhos.</text:p>
      <text:p text:style-name="P21"><text:span text:style-name="T53">4. </text:span>Determinar que seja oficiada à Corregedoria-Geral do Ministério Público <text:span text:style-name="T50">do Mato Grosso do Sul</text:span>, solicitando que informe a realização da correição aos órgãos jurisdicionais vinculados às atribuições da<text:span text:style-name="T55">s</text:span> unidade<text:span text:style-name="T55">s</text:span> ministeria<text:span text:style-name="T55">is</text:span> <text:span text:style-name="T55">citadas</text:span>, <text:span text:style-name="T54">assim como pugne o consequente acesso à equipe de inspeção da Corregedoria Nacional do Ministério Público aos procedimentos e processos judiciais em trâmite nas Varas, se necessário.</text:span></text:p>
      <text:p text:style-name="P23">5. Oficiar à Corregedoria-Geral do Ministério Público do Mato Grosso do Sul, solicitando que diligencie junto aos membros inspecionados a fim de garantir, no prazo de 10 dias, o integral preenchimento dos termos de correição, bem como de relação dos procedimentos em trâmite, individualizada por Promotoria de Justiça (29, 30 e 31), contendo o quanto segue: classe do procedimento, data de instauração, assunto, data da última movimentação e natureza desta.</text:p>
      <text:p text:style-name="P20"><text:span text:style-name="T56">6</text:span>. Determinar a autuação desta Portaria como Procedimento de <text:span text:style-name="T23">Correição</text:span> Extraordinária, providenciando a sua publicação no Diário Eletrônico e no <text:span text:style-name="T2">site</text:span> do Conselho Nacional do Ministério Público.</text:p>
      <text:p text:style-name="P14"/>
      <text:p text:style-name="P11">Brasília-DF, <text:span text:style-name="T50">06</text:span> de <text:span text:style-name="T50">setembro</text:span> de 2016</text:p>
      <text:p text:style-name="P6"/>
      <text:p text:style-name="P6"/>
      <text:p text:style-name="P6"/>
      <text:p text:style-name="P8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3</meta:editing-cycles>
    <meta:editing-duration>PT27M8S</meta:editing-duration>
    <meta:generator>LibreOffice/4.4.7.2$Windows_x86 LibreOffice_project/f3153a8b245191196a4b6b9abd1d0da16eead600</meta:generator>
    <dc:date>2016-09-06T12:56:14.174000000</dc:date>
    <meta:print-date>2016-09-06T12:57:43.517000000</meta:print-date>
    <meta:document-statistic meta:table-count="1" meta:image-count="1" meta:object-count="0" meta:page-count="2" meta:paragraph-count="22" meta:word-count="703" meta:character-count="4788" meta:non-whitespace-character-count="4093"/>
  </office:meta>
</office:document-meta>
</file>