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2dde5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0pt" fo:language="pt" fo:country="BR" fo:font-style="normal" style:text-underline-style="none" fo:font-weight="normal" officeooo:rsid="000fc800" officeooo:paragraph-rsid="0012dde5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8ca51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12dde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WW-Estilo_20_padrão">
      <style:paragraph-properties fo:margin-top="0cm" fo:margin-bottom="0cm" loext:contextual-spacing="false" fo:text-align="center" style:justify-single-word="false"/>
      <style:text-properties fo:color="#000000" fo:font-weight="normal" officeooo:paragraph-rsid="00187a8d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dd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87a8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87a8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ab44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dd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language="pt" fo:country="BR" fo:font-style="normal" style:text-underline-style="none" fo:font-weight="bold" officeooo:rsid="000fc80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normal" officeooo:rsid="000fc80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fo:language="pt" fo:country="BR" fo:font-style="normal" style:text-underline-style="none" fo:font-weight="normal" officeooo:rsid="000c1e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0fc8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0c1e33"/>
    </style:style>
    <style:style style:name="T8" style:family="text">
      <style:text-properties officeooo:rsid="00187a8d"/>
    </style:style>
    <style:style style:name="T9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10" style:family="text">
      <style:text-properties officeooo:rsid="0018ca51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1ab4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7">ortaria</text:span> CNMP-CN <text:span text:style-name="T7">n</text:span>º 00<text:span text:style-name="T10">167</text:span>, <text:span text:style-name="T7">de</text:span> <text:span text:style-name="T8">31</text:span> de <text:span text:style-name="T10">agosto</text:span> de 2016*.</text:p>
      <text:p text:style-name="P9"/>
      <text:p text:style-name="P9"/>
      <text:p text:style-name="P9"/>
      <text:p text:style-name="P5"><text:span text:style-name="T9">O </text:span><text:span text:style-name="T3">CORREGEDOR NACIONAL DO MINISTÉRIO PÚBLICO,</text:span><text:span text:style-name="T4"> </text:span><text:span text:style-name="T6">no uso de suas atribuições conferidas pelos arts. 130-A, § 2º, III e IV, e § 3°, I, da Constituição Federal, e pelos arts. 81 e seguintes do Regimento Interno do Conselho Nacional do Ministério Público, </text:span></text:p>
      <text:p text:style-name="P6"/>
      <text:p text:style-name="P8">RESOLVE:</text:p>
      <text:p text:style-name="P7"><text:span text:style-name="T2">1. </text:span><text:span text:style-name="T11">Instaurar Processo Administrativo Disciplinar para apuração de eventual prática de faltas funcionais descritas na Reclamação Disciplinar CNMP nº 1.00296/2016-89</text:span><text:span text:style-name="T2">. </text:span></text:p>
      <text:p text:style-name="P13"><text:tab/> <text:s text:c="3"/></text:p>
      <text:p text:style-name="P17">Brasília-DF, <text:span text:style-name="T12">31</text:span> de <text:span text:style-name="T12">agosto </text:span>de 2016.</text:p>
      <text:p text:style-name="P11"/>
      <text:p text:style-name="P11"/>
      <text:p text:style-name="P10">Assinado Digitalmente</text:p>
      <text:p text:style-name="P10">CLÁUDIO HENRIQUE PORTELA DO REGO</text:p>
      <text:p text:style-name="P12">Corregedor Nacional do Ministério Público</text:p>
      <text:p text:style-name="P15"/>
      <text:p text:style-name="P14"><text:span text:style-name="T5">* </text:span>Portaria publicada por extrato em razão da decretação do sigilo nos aut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11</meta:editing-cycles>
    <meta:editing-duration>PT18M8S</meta:editing-duration>
    <meta:generator>LibreOffice/4.4.6.3$Windows_x86 LibreOffice_project/e8938fd3328e95dcf59dd64e7facd2c7d67c704d</meta:generator>
    <dc:date>2016-09-05T12:17:01.738000000</dc:date>
    <meta:print-date>2016-04-11T13:17:39.809000000</meta:print-date>
    <meta:document-statistic meta:table-count="1" meta:image-count="1" meta:object-count="0" meta:page-count="1" meta:paragraph-count="13" meta:word-count="115" meta:character-count="764" meta:non-whitespace-character-count="653"/>
  </office:meta>
</office:document-meta>
</file>