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c90f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c90f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c90f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79737" officeooo:paragraph-rsid="0018c90f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8c90f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8c90f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8c90f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c90f" style:font-size-asian="12pt" style:font-name-complex="Verdana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c90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/>
      <style:text-properties fo:color="#000000" style:font-name="Times New Roman3" fo:font-size="12pt" officeooo:paragraph-rsid="001bb35d" style:font-name-asian="Tahoma" style:font-size-asian="18pt" style:font-name-complex="Mangal1" style:font-size-complex="12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3" fo:font-size="12pt" fo:font-weight="bold" officeooo:paragraph-rsid="0018c90f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bb91c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8c90f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8c90f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d2ade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ab743" officeooo:paragraph-rsid="001bb91c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officeooo:rsid="00167d56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96f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c36a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f53a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7dd2f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90bf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bb35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bb91c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d2ad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3" style:family="text">
      <style:text-properties style:font-name="Times New Roman3" fo:font-size="12pt"/>
    </style:style>
    <style:style style:name="T14" style:family="text">
      <style:text-properties style:font-name="Times New Roman3" fo:font-size="12pt" fo:font-weight="bold"/>
    </style:style>
    <style:style style:name="T15" style:family="text">
      <style:text-properties style:font-name="Times New Roman3" fo:font-size="12pt" officeooo:rsid="001e8cbb"/>
    </style:style>
    <style:style style:name="T16" style:family="text">
      <style:text-properties style:font-name="Times New Roman3" fo:font-size="12pt" officeooo:rsid="00253235"/>
    </style:style>
    <style:style style:name="T17" style:family="text">
      <style:text-properties style:font-name="Times New Roman3" fo:font-size="12pt" officeooo:rsid="0023b2ca"/>
    </style:style>
    <style:style style:name="T18" style:family="text">
      <style:text-properties style:font-name="Times New Roman3" fo:font-size="12pt" officeooo:rsid="001f4268"/>
    </style:style>
    <style:style style:name="T19" style:family="text">
      <style:text-properties officeooo:rsid="0022839d"/>
    </style:style>
    <style:style style:name="T20" style:family="text">
      <style:text-properties officeooo:rsid="0022839d" style:font-name-asian="Times New Roman" style:font-name-complex="Times New Roman" style:language-complex="ar" style:country-complex="SA"/>
    </style:style>
    <style:style style:name="T21" style:family="text">
      <style:text-properties officeooo:rsid="00268bb4"/>
    </style:style>
    <style:style style:name="T22" style:family="text">
      <style:text-properties fo:color="#000000" style:font-name="Times New Roman3" fo:font-size="12pt"/>
    </style:style>
    <style:style style:name="T23" style:family="text">
      <style:text-properties fo:color="#000000" style:font-name="Times New Roman3" fo:font-size="12pt" officeooo:rsid="00244781"/>
    </style:style>
    <style:style style:name="T24" style:family="text">
      <style:text-properties fo:color="#000000" style:font-name="Times New Roman3" fo:font-size="12pt" officeooo:rsid="00253235"/>
    </style:style>
    <style:style style:name="T2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f53a4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0b459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21d2d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53235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4024a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bb35d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1d2ade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f53a4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0b459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7dd2f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68bb4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1d2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4024a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53235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3b2ca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bb91c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bb35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bb91c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d2ade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font-weight-complex="bold" style:text-emphasize="none"/>
    </style:style>
    <style:style style:name="T44" style:family="text">
      <style:text-properties fo:color="#000000" style:font-size-asian="12pt" style:font-size-complex="12pt"/>
    </style:style>
    <style:style style:name="T45" style:family="text">
      <style:text-properties fo:color="#000000" officeooo:rsid="001203e1" style:font-size-asian="12pt" style:font-size-complex="12pt"/>
    </style:style>
    <style:style style:name="T46" style:family="text">
      <style:text-properties fo:color="#000000" officeooo:rsid="000f560e" style:font-size-asian="12pt" style:font-size-complex="12pt"/>
    </style:style>
    <style:style style:name="T47" style:family="text">
      <style:text-properties fo:color="#000000" officeooo:rsid="001bb91c" style:font-size-asian="12pt" style:font-size-complex="12pt"/>
    </style:style>
    <style:style style:name="T48" style:family="text">
      <style:text-properties fo:color="#000000" officeooo:rsid="001d232a" style:font-size-asian="12pt" style:font-size-complex="12pt"/>
    </style:style>
    <style:style style:name="T49" style:family="text">
      <style:text-properties officeooo:rsid="0023b2ca"/>
    </style:style>
    <style:style style:name="T50" style:family="text">
      <style:text-properties officeooo:rsid="001a2411"/>
    </style:style>
    <style:style style:name="T51" style:family="text">
      <style:text-properties officeooo:rsid="0027dd2f"/>
    </style:style>
    <style:style style:name="T52" style:family="text">
      <style:text-properties officeooo:rsid="001ab743"/>
    </style:style>
    <style:style style:name="T53" style:family="text">
      <style:text-properties officeooo:rsid="001bb91c"/>
    </style:style>
    <style:style style:name="T54" style:family="text">
      <style:text-properties officeooo:rsid="001d23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<text:span text:style-name="T3">ortaria CNMP-CN nº</text:span> 00161, <text:span text:style-name="T3">de 23 de agosto de 2016.</text:span></text:p>
      <text:p text:style-name="P13"/>
      <text:p text:style-name="P14"/>
      <text:p text:style-name="P15"/>
      <text:p text:style-name="P18"><text:span text:style-name="T4">Instaura </text:span><text:span text:style-name="T5">Correição</text:span><text:span text:style-name="T4"> Extraordinária <text:s/></text:span><text:span text:style-name="T6">n</text:span><text:span text:style-name="T7">o 4º, 5º, 6º, 7º, 8º e 9º Ofícios da <text:s/>Procuradoria Regional do Trabalho do Ceará, </text:span><text:span text:style-name="T10">1º Ofício da Procuradoria do Trabalho no município de Limoeiro/CE,</text:span><text:span text:style-name="T7"> 1º e 2º Ofício</text:span><text:span text:style-name="T8">s</text:span><text:span text:style-name="T7"> da Procuradoria do Trabalho no município de Juazeiro do Norte/CE, no 1º Ofício da Procuradoria do Trabalho no município de Sobral</text:span><text:span text:style-name="T9">/CE, </text:span><text:span text:style-name="T10">e no Ofício provisório </text:span><text:span text:style-name="T12">ocupado pela</text:span><text:span text:style-name="T10"> Procuradora do Trabalho Mariana Férrer Carvalho Rolim, </text:span><text:span text:style-name="T11">por decisão judicial,</text:span><text:span text:style-name="T10"> atuando na Sede.</text:span></text:p>
      <text:p text:style-name="P10"><text:span text:style-name="T13"><text:s/><text:tab/>O </text:span><text:span text:style-name="T14">CORREGEDOR NACIONAL DO MINISTÉRIO PÚBLICO</text:span><text:span text:style-name="T13">, no uso de suas atribuições constitucionais e legais,</text:span></text:p>
      <text:p text:style-name="P11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1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1"><text:tab/>CONSIDERANDO <text:span text:style-name="T19">a nova redação </text:span><text:span text:style-name="Fonte_20_parág._20_padrão"><text:span text:style-name="T20">do artigo 68 do RICNMP, </text:span></text:span><text:span text:style-name="T19">que unifica a nomenclatura dos procedimentos relacionados à Corregedoria Nacional, estabelecendo-se a definição de Correição Ordinária, Correição Extraordinária e Inspeção;</text:span></text:p>
      <text:p text:style-name="P11"><text:tab/><text:span text:style-name="T21">CONSIDERANDO o tempo decorrido desde a última inspeção (procedimento nº 357/2013-11 MPT/CE), assim como tendo em vista a existência de procedimentos extrajudiciais mantidos por longo período sem conclusão na unidade e as dificuldades relatadas pelo Procurador do Trabalho Ricardo Araújo Cozer;</text:span></text:p>
      <text:p text:style-name="P11"><text:soft-page-break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1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19">RESOLVE:</text:p>
      <text:p text:style-name="P20"><text:span text:style-name="T13">1. Instaurar </text:span><text:span text:style-name="T15">Correição</text:span><text:span text:style-name="T22"> Extraordinária nos seguintes órgãos: </text:span><text:span text:style-name="T25">4º </text:span><text:span text:style-name="T26">Ofício da </text:span><text:span text:style-name="T25">Procuradoria Regional do Trabalho do Ceará</text:span><text:span text:style-name="T32">, </text:span><text:span text:style-name="T33">titularizado pelo Procurador do Trabalho Dr. Cláudio Alc</text:span><text:span text:style-name="T34">â</text:span><text:span text:style-name="T33">ntara Meireles, </text:span><text:span text:style-name="T26">5</text:span><text:span text:style-name="T25">º </text:span><text:span text:style-name="T26">Ofício da </text:span><text:span text:style-name="T25">Procuradoria Regional do Trabalho do Ceará</text:span><text:span text:style-name="T32">, </text:span><text:span text:style-name="T33">titularizado pela Procuradora do Trabalho Dra. Francisca Helena Duarte Camelo, </text:span><text:span text:style-name="T26">6</text:span><text:span text:style-name="T25">º </text:span><text:span text:style-name="T26">Ofício da </text:span><text:span text:style-name="T25">Procuradoria Regional do Trabalho do Ceará</text:span><text:span text:style-name="T32">, </text:span><text:span text:style-name="T33">titularizado pelo Procurador do Trabalho Dr. Antônio de Oliveira Lima, </text:span><text:span text:style-name="T26">7</text:span><text:span text:style-name="T25">º </text:span><text:span text:style-name="T26">Ofício da </text:span><text:span text:style-name="T25">Procuradoria Regional do Trabalho do Ceará</text:span><text:span text:style-name="T32">, </text:span><text:span text:style-name="T33">titularizado pelo Procurador do Trabalho Dr. Carlos Leonardo Holanda Silva, </text:span><text:span text:style-name="T26">8</text:span><text:span text:style-name="T25">º </text:span><text:span text:style-name="T26">Ofício da </text:span><text:span text:style-name="T25">Procuradoria Regional do Trabalho do Ceará</text:span><text:span text:style-name="T32">, </text:span><text:span text:style-name="T33">titularizado pelo Procurador do Trabalho Dr. Ricardo Araújo Cozer, </text:span><text:span text:style-name="T26">9</text:span><text:span text:style-name="T25">º </text:span><text:span text:style-name="T26">Ofício da </text:span><text:span text:style-name="T25">Procuradoria Regional do Trabalho do Ceará</text:span><text:span text:style-name="T32">, </text:span><text:span text:style-name="T33">titularizado pela Procuradora do Trabalho Dra. Georgia Maria da Silva, </text:span><text:span text:style-name="T26">1</text:span><text:span text:style-name="T25">º </text:span><text:span text:style-name="T26">Ofício da </text:span><text:span text:style-name="T25">Procuradoria </text:span><text:span text:style-name="T26">do Trabalho </text:span><text:span text:style-name="T27">no município de</text:span><text:span text:style-name="T26"> Limoeiro do Norte (Ofício redistribuído temporariamente para sede da PRT 7º Região)</text:span><text:span text:style-name="T25">,</text:span><text:span text:style-name="T32"> </text:span><text:span text:style-name="T33">titularizado pelo Procurador do Trabalho Dr. Francisco José Parente Vasconcelos Júnior, </text:span><text:span text:style-name="T26">1</text:span><text:span text:style-name="T25">º </text:span><text:span text:style-name="T26">Ofício da </text:span><text:span text:style-name="T25">Procuradoria do Trabalho </text:span><text:span text:style-name="T28">no município de</text:span><text:span text:style-name="T27"> Juazeiro do Norte</text:span><text:span text:style-name="T32">, “</text:span><text:span text:style-name="T35">ofício provido com designação suspensa mediante lotação provisória na Procuradoria Regional do Trabalho da 7ª Região”, consoante Portaria PGT nº 292, de 28/04/2016, atuando em substituição a Procuradora do Trabalho Dra. Juliana Sombra Peixoto Garcia,</text:span><text:span text:style-name="T32"> </text:span><text:span text:style-name="T29">2</text:span><text:span text:style-name="T25">º </text:span><text:span text:style-name="T26">Ofício da </text:span><text:span text:style-name="T25">Procuradoria do Trabalho d</text:span><text:span text:style-name="T28">o município de</text:span><text:span text:style-name="T27"> Juazeiro do Norte</text:span><text:span text:style-name="T32">, </text:span><text:span text:style-name="T35">titularizado pela Pr</text:span><text:span text:style-name="T33">ocurador</text:span><text:span text:style-name="T36">a</text:span><text:span text:style-name="T33"> do Trabalho Dr</text:span><text:span text:style-name="T36">a</text:span><text:span text:style-name="T33">. </text:span><text:span text:style-name="T37">Lorena Brandão </text:span><text:span text:style-name="T35">L</text:span><text:span text:style-name="T37">andim Camarotti, </text:span><text:span text:style-name="T26">1</text:span><text:span text:style-name="T25">º </text:span><text:span text:style-name="T26">Ofício da </text:span><text:span text:style-name="T25">Procuradoria do Trabalho </text:span><text:span text:style-name="T28">no município</text:span><text:span text:style-name="T25"> d</text:span><text:span text:style-name="T27">e </text:span><text:span text:style-name="T28">Sobral</text:span><text:span text:style-name="T32">, </text:span><text:span text:style-name="T33">titularizado pel</text:span><text:span text:style-name="T36">a</text:span><text:span text:style-name="T33"> Procurador</text:span><text:span text:style-name="T36">a</text:span><text:span text:style-name="T33"> do Trabalho Dr</text:span><text:span text:style-name="T36">a</text:span><text:span text:style-name="T33">. </text:span><text:span text:style-name="T38">Ana Valéria Targino de Vasconcelos</text:span><text:span text:style-name="T39">, </text:span><text:span text:style-name="T30">Ofício provisório </text:span><text:span text:style-name="T31">ocupado</text:span><text:span text:style-name="T42"> </text:span><text:span text:style-name="T43">pela</text:span><text:span text:style-name="T41"> Procuradora do Trabalho Mariana Férrer Carvalho Rolim, </text:span><text:span text:style-name="T40">por decisão judicial,</text:span><text:span text:style-name="T41"> atuando na Sede.</text:span><text:span text:style-name="T39"> </text:span><text:span text:style-name="T13">cujos trabalhos serão realizados no período de </text:span><text:span text:style-name="T16">2</text:span><text:span text:style-name="T17">0</text:span><text:span text:style-name="T13"> a </text:span><text:span text:style-name="T16">2</text:span><text:span text:style-name="T17">1</text:span><text:span text:style-name="T13"> de </text:span><text:span text:style-name="T16">setembro</text:span><text:span text:style-name="T13"> de 2016, </text:span><text:span text:style-name="T18">das 08h00 às 12h00 e das 13h00 às 18h00, </text:span><text:span text:style-name="T13">com a finalidade de verificar o funcionamento dos serviços administrativos e funcionais daquele</text:span><text:span text:style-name="T17">s</text:span><text:span text:style-name="T13"> órgão</text:span><text:span text:style-name="T17">s</text:span><text:span text:style-name="T13">.</text:span></text:p>
      <text:p text:style-name="P21"><text:span text:style-name="T13">2. </text:span><text:span text:style-name="T23">Requisitar</text:span><text:span text:style-name="T22"> o Pr</text:span><text:span text:style-name="T24">ocurador do Trabalho</text:span><text:span text:style-name="T22">, Dr. </text:span><text:span text:style-name="T24">Januário Justino Ferreira</text:span><text:span text:style-name="T22"> e requisitar o Pro</text:span><text:span text:style-name="T24">curador do Trabalho</text:span><text:span text:style-name="T22">, Dr. </text:span><text:span text:style-name="T24">Erlan José Peixoto do Prado</text:span><text:span text:style-name="T22">, para procederem </text:span><text:span text:style-name="T23">a</text:span><text:span text:style-name="T22">os trabalhos.</text:span></text:p>
      <text:p text:style-name="P23"><text:soft-page-break/>3. Determinar que sejam oficiados os Senhores <text:span text:style-name="T21">Procurador-Chefe da PRT da 7ª Região,</text:span> Procurador-Geral d<text:span text:style-name="T21">o Trabalho e Corregedor-Geral do Ministério Público do Trabalho</text:span>, informando-os da <text:span text:style-name="T49">correição</text:span> <text:span text:style-name="T50">e</text:span> convidando-os para acompanhar os trabalhos;</text:p>
      <text:p text:style-name="P24">4. Determinar que seja oficiada à Corregedoria-Geral do Ministério Público d<text:span text:style-name="T51">o</text:span> <text:span text:style-name="T51">Trabalho</text:span>, solicitando <text:span text:style-name="T53">a</text:span> <text:span text:style-name="T54">disponibilização de </text:span><text:span text:style-name="T44">senha temporária para acesso ao </text:span><text:span text:style-name="T45">MPT Digital</text:span><text:span text:style-name="T44">, no módulo consulta, para a equipe</text:span><text:span text:style-name="T45"> que realizar</text:span><text:span text:style-name="T47">á</text:span><text:span text:style-name="T45"> a</text:span><text:span text:style-name="T44"> </text:span><text:span text:style-name="T48">correição extraordinária</text:span><text:span text:style-name="T45"> na</text:span><text:span text:style-name="T48">s unidades ministeriais acima citadas</text:span><text:span text:style-name="T44">, </text:span><text:span text:style-name="T46">no período de </text:span><text:span text:style-name="T48">20</text:span><text:span text:style-name="T46"> a </text:span><text:span text:style-name="T48">21</text:span><text:span text:style-name="T46"> de </text:span><text:span text:style-name="T48">setembro</text:span><text:span text:style-name="T46"> de 2016</text:span><text:span text:style-name="T44">.</text:span></text:p>
      <text:p text:style-name="P22"><text:span text:style-name="T52">5</text:span>. Determinar a autuação desta Portaria como Procedimento de Inspeção Extraordinária, providenciando a sua publicação no Diário Eletrônico e no <text:span text:style-name="T2">site</text:span> do Conselho Nacional do Ministério Público.</text:p>
      <text:p text:style-name="P17"/>
      <text:p text:style-name="P12">Brasília-DF, <text:span text:style-name="T21">23</text:span> de <text:span text:style-name="T49">agosto</text:span> de 2016.</text:p>
      <text:p text:style-name="P6"/>
      <text:p text:style-name="P6"/>
      <text:p text:style-name="P6"/>
      <text:p text:style-name="P8">CLÁUDIO HENRIQUE PORTELA DO REGO</text:p>
      <text:p text:style-name="P7">Corregedor Nacional do Ministério Público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26M57S</meta:editing-duration>
    <meta:generator>LibreOffice/4.4.7.2$Windows_x86 LibreOffice_project/f3153a8b245191196a4b6b9abd1d0da16eead600</meta:generator>
    <dc:date>2016-08-24T15:08:05.189000000</dc:date>
    <meta:print-date>2016-08-24T15:04:11.863000000</meta:print-date>
    <meta:document-statistic meta:table-count="1" meta:image-count="1" meta:object-count="0" meta:page-count="3" meta:paragraph-count="22" meta:word-count="872" meta:character-count="6011" meta:non-whitespace-character-count="5150"/>
  </office:meta>
</office:document-meta>
</file>