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dab46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dab46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d14d5" officeooo:paragraph-rsid="001dab46" style:font-size-asian="12pt" style:font-name-complex="Verdana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dab46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dab46" style:font-name-asian="Tahoma2" style:font-size-asian="12pt" style:font-name-complex="Tahoma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rsid="0037fb9a" officeooo:paragraph-rsid="001dab46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dab46" fo:background-color="transparent" style:font-name-asian="Tahoma2" style:font-size-asian="12pt" style:font-name-complex="Tahoma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ab46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ab4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ab46" style:font-name-asian="Tahoma2" style:font-size-asian="12pt" style:font-name-complex="Tahoma2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paragraph-rsid="001dc597" style:font-size-asian="12pt" style:font-name-complex="Verdan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21eef0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dab46"/>
    </style:style>
    <style:style style:name="P2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ab46"/>
    </style:style>
    <style:style style:name="P2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01e575c" officeooo:paragraph-rsid="001dab46" style:letter-kerning="true" fo:background-color="transparent" style:font-name-asian="Times New Roman3" style:font-size-asian="12pt" style:language-asian="ar" style:country-asian="SA" style:font-weight-asian="normal" style:font-name-complex="Tahoma1" style:font-size-complex="12pt" style:language-complex="hi" style:country-complex="IN" style:font-weight-complex="normal"/>
    </style:style>
    <style:style style:name="P2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fo:font-weight="bold" officeooo:paragraph-rsid="001d14d5" style:font-size-asian="12pt" style:font-weight-asian="bold" style:font-name-complex="Verdana2" style:font-size-complex="12pt"/>
    </style:style>
    <style:style style:name="P2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dc597" style:font-size-asian="12pt" style:font-name-complex="Verdana2" style:font-size-complex="12pt"/>
    </style:style>
    <style:style style:name="P24" style:family="paragraph" style:parent-style-name="Footnote">
      <style:paragraph-properties fo:text-align="justify" style:justify-single-word="false"/>
      <style:text-properties style:use-window-font-color="true" style:font-name="Times New Roman" fo:font-size="9pt" fo:language="pt" fo:country="BR" fo:font-weight="normal" officeooo:rsid="0066c675" style:letter-kerning="true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P25" style:family="paragraph" style:parent-style-name="Footnote">
      <style:text-properties fo:font-size="9pt" fo:font-weight="normal" officeooo:rsid="0066c675" style:font-size-asian="9pt" style:font-weight-asian="normal" style:font-size-complex="9pt" style:font-weight-complex="normal"/>
    </style:style>
    <style:style style:name="P26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1eef0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1eef0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officeooo:paragraph-rsid="0021eef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21eef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3.069cm" fo:margin-right="0cm" fo:line-height="150%" fo:text-align="justify" style:justify-single-word="false" fo:text-indent="-3.096cm" style:auto-text-indent="false">
        <style:tab-stops/>
      </style:paragraph-properties>
      <style:text-properties style:use-window-font-color="true" style:font-name="Arial" fo:font-size="12pt" fo:language="pt" fo:country="BR" officeooo:paragraph-rsid="0021eef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margin-left="0cm" fo:margin-right="-0.03cm" fo:line-height="150%" fo:text-align="center" style:justify-single-word="false" fo:text-indent="0cm" style:auto-text-indent="false"/>
      <style:text-properties style:use-window-font-color="true" style:font-name="Arial" fo:font-size="12pt" fo:language="pt" fo:country="BR" officeooo:paragraph-rsid="0021eef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style="normal" fo:font-weight="bold" officeooo:paragraph-rsid="0021eef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5" style:family="paragraph" style:parent-style-name="Footnote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3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letter-spacing="0.018cm" fo:language="pt" fo:country="BR" fo:font-style="normal" style:text-underline-style="none" fo:font-weight="normal" officeooo:paragraph-rsid="0021eef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8" style:family="paragraph" style:parent-style-name="Standard" style:master-page-name="First_20_Page">
      <style:paragraph-properties fo:line-height="150%" fo:text-align="justify" style:justify-single-word="false" style:page-number="1" fo:break-before="auto" fo:break-after="auto"/>
      <style:text-properties fo:color="#000000" style:font-name="Arial" fo:font-size="12pt" fo:letter-spacing="0.018cm" fo:language="pt" fo:country="BR" fo:font-style="normal" style:text-underline-style="none" fo:font-weight="normal" officeooo:paragraph-rsid="0021eef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67d56"/>
    </style:style>
    <style:style style:name="T3" style:family="text">
      <style:text-properties fo:font-size="12pt" fo:font-weight="bold" style:font-size-asian="12pt" style:font-weight-asian="bold" style:font-name-complex="Verdana2" style:font-size-complex="12pt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08f802" style:font-size-asian="12pt" style:font-name-complex="Verdana2" style:font-size-complex="12pt"/>
    </style:style>
    <style:style style:name="T6" style:family="text">
      <style:text-properties fo:font-size="12pt" officeooo:rsid="0019c492" style:font-size-asian="12pt" style:font-name-complex="Verdana2" style:font-size-complex="12pt"/>
    </style:style>
    <style:style style:name="T7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Verdana2" style:font-size-complex="12pt" style:font-weight-complex="normal"/>
    </style:style>
    <style:style style:name="T9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10" style:family="text">
      <style:text-properties style:font-name="Times New Roman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11" style:family="text">
      <style:text-properties style:font-name="Times New Roman" officeooo:rsid="002a12d5" fo:background-color="transparent" loext:char-shading-value="0" style:font-name-complex="Tahoma1"/>
    </style:style>
    <style:style style:name="T12" style:family="text">
      <style:text-properties style:font-name="Times New Roman" officeooo:rsid="001ec72c" fo:background-color="transparent" loext:char-shading-value="0" style:font-name-complex="Tahoma1"/>
    </style:style>
    <style:style style:name="T13" style:family="text">
      <style:text-properties style:font-name="Times New Roman" fo:font-weight="normal" officeooo:rsid="002a12d5" fo:background-color="transparent" loext:char-shading-value="0" style:font-weight-asian="normal" style:font-name-complex="Tahoma1" style:font-weight-complex="normal"/>
    </style:style>
    <style:style style:name="T14" style:family="text">
      <style:text-properties style:font-name="Times New Roman" fo:font-weight="normal" officeooo:rsid="001ec72c" fo:background-color="transparent" loext:char-shading-value="0" style:font-weight-asian="normal" style:font-name-complex="Tahoma1" style:font-weight-complex="normal"/>
    </style:style>
    <style:style style:name="T15" style:family="text">
      <style:text-properties style:font-name="Times New Roman" fo:font-weight="normal" officeooo:rsid="002e9355" fo:background-color="transparent" loext:char-shading-value="0" style:font-weight-asian="normal" style:font-name-complex="Tahoma1" style:font-weight-complex="normal"/>
    </style:style>
    <style:style style:name="T16" style:family="text">
      <style:text-properties style:font-name="Times New Roman" fo:font-weight="normal" officeooo:rsid="00312081" fo:background-color="transparent" loext:char-shading-value="0" style:font-weight-asian="normal" style:font-name-complex="Tahoma1" style:font-weight-complex="normal"/>
    </style:style>
    <style:style style:name="T17" style:family="text">
      <style:text-properties style:font-name="Times New Roman" fo:font-weight="normal" officeooo:rsid="001e575c" fo:background-color="transparent" loext:char-shading-value="0" style:font-weight-asian="normal" style:font-name-complex="Tahoma1" style:font-weight-complex="normal"/>
    </style:style>
    <style:style style:name="T18" style:family="text">
      <style:text-properties style:font-name="Times New Roman" fo:font-weight="normal" officeooo:rsid="002a12d5" fo:background-color="transparent" loext:char-shading-value="0" style:font-weight-asian="normal" style:font-name-complex="Book Antiqua" style:font-weight-complex="normal"/>
    </style:style>
    <style:style style:name="T19" style:family="text">
      <style:text-properties style:font-name="Times New Roman" fo:font-weight="normal" officeooo:rsid="001ec72c" fo:background-color="transparent" loext:char-shading-value="0" style:font-weight-asian="normal" style:font-name-complex="Book Antiqua" style:font-weight-complex="normal"/>
    </style:style>
    <style:style style:name="T20" style:family="text">
      <style:text-properties style:font-name="Times New Roman1" fo:font-size="12pt" fo:font-weight="normal" fo:background-color="transparent" loext:char-shading-value="0" style:font-name-asian="Times New Roman3" style:font-size-asian="12pt" style:font-weight-asian="normal" style:font-name-complex="Tahoma1" style:font-size-complex="12pt" style:font-weight-complex="normal"/>
    </style:style>
    <style:style style:name="T21" style:family="text">
      <style:text-properties style:font-name="Times New Roman1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22" style:family="text">
      <style:text-properties fo:color="#000000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e260b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2620f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etter-spacing="0.018cm" fo:language="zxx" fo:country="none" fo:font-style="normal" style:text-underline-style="none" fo:font-weight="normal" officeooo:rsid="001d14d5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super 58%" style:font-name="Times New Roman" fo:font-size="12pt" fo:letter-spacing="0.018cm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fo:font-weight="normal" fo:background-color="transparent" loext:char-shading-value="0" style:font-name-asian="Tahoma2" style:font-weight-asian="normal" style:font-name-complex="Tahoma1" style:font-weight-complex="normal"/>
    </style:style>
    <style:style style:name="T29" style:family="text">
      <style:text-properties fo:color="#000000" fo:font-weight="normal" officeooo:rsid="002a3a9e" fo:background-color="transparent" loext:char-shading-value="0" style:font-name-asian="Tahoma2" style:font-weight-asian="normal" style:font-name-complex="Tahoma1" style:font-weight-complex="normal"/>
    </style:style>
    <style:style style:name="T30" style:family="text">
      <style:text-properties fo:color="#000000" fo:font-weight="normal" officeooo:rsid="001ec72c" fo:background-color="transparent" loext:char-shading-value="0" style:font-name-asian="Tahoma2" style:font-weight-asian="normal" style:font-name-complex="Tahoma1" style:font-weight-complex="normal"/>
    </style:style>
    <style:style style:name="T31" style:family="text">
      <style:text-properties fo:color="#000000" fo:font-weight="normal" officeooo:rsid="002ab0ca" fo:background-color="transparent" loext:char-shading-value="0" style:font-name-asian="Tahoma2" style:font-weight-asian="normal" style:font-name-complex="Tahoma1" style:font-weight-complex="normal"/>
    </style:style>
    <style:style style:name="T32" style:family="text">
      <style:text-properties fo:color="#000000" fo:font-weight="normal" officeooo:rsid="001dc597" fo:background-color="transparent" loext:char-shading-value="0" style:font-name-asian="Tahoma2" style:font-weight-asian="normal" style:font-name-complex="Tahoma1" style:font-weight-complex="normal"/>
    </style:style>
    <style:style style:name="T33" style:family="text">
      <style:text-properties fo:color="#000000" fo:font-weight="bold" fo:background-color="transparent" loext:char-shading-value="0" style:font-name-asian="Tahoma2" style:font-weight-asian="bold" style:font-name-complex="Tahoma1" style:font-weight-complex="bold"/>
    </style:style>
    <style:style style:name="T34" style:family="text">
      <style:text-properties fo:color="#000000" fo:font-weight="bold" officeooo:rsid="001ec72c" fo:background-color="transparent" loext:char-shading-value="0" style:font-name-asian="Tahoma2" style:font-weight-asian="bold" style:font-name-complex="Tahoma1" style:font-weight-complex="bold"/>
    </style:style>
    <style:style style:name="T35" style:family="text">
      <style:text-properties fo:color="#000000" fo:font-weight="bold" officeooo:rsid="002a3a9e" fo:background-color="transparent" loext:char-shading-value="0" style:font-name-asian="Tahoma2" style:font-weight-asian="bold" style:font-name-complex="Tahoma1" style:font-weight-complex="bold"/>
    </style:style>
    <style:style style:name="T36" style:family="text">
      <style:text-properties fo:color="#000000" fo:font-weight="bold" officeooo:rsid="001dc597" fo:background-color="transparent" loext:char-shading-value="0" style:font-name-asian="Tahoma2" style:font-weight-asian="bold" style:font-name-complex="Tahoma1" style:font-weight-complex="bold"/>
    </style:style>
    <style:style style:name="T37" style:family="text">
      <style:text-properties fo:color="#000000" fo:language="pt" fo:country="BR" fo:font-weight="normal" officeooo:rsid="002a3a9e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38" style:family="text">
      <style:text-properties fo:color="#000000" fo:language="pt" fo:country="BR" fo:font-weight="normal" officeooo:rsid="001ec72c" style:letter-kerning="true" fo:background-color="transparent" loext:char-shading-value="0" style:font-name-asian="Lucida Sans Unicode1" style:language-asian="zxx" style:country-asian="none" style:font-weight-asian="normal" style:font-name-complex="Tahoma1" style:language-complex="ar" style:country-complex="SA" style:font-weight-complex="normal"/>
    </style:style>
    <style:style style:name="T39" style:family="text">
      <style:text-properties fo:color="#000000" style:text-underline-style="solid" style:text-underline-width="auto" style:text-underline-color="font-color" fo:font-weight="normal" officeooo:rsid="002620fa" fo:background-color="transparent" loext:char-shading-value="0" style:font-name-asian="Tahoma2" style:font-weight-asian="normal" style:font-name-complex="Tahoma1" style:font-weight-complex="normal"/>
    </style:style>
    <style:style style:name="T40" style:family="text">
      <style:text-properties fo:color="#000000" style:text-underline-style="solid" style:text-underline-width="auto" style:text-underline-color="font-color" fo:font-weight="normal" officeooo:rsid="0021860f" fo:background-color="transparent" loext:char-shading-value="0" style:font-name-asian="Tahoma2" style:font-weight-asian="normal" style:font-name-complex="Tahoma1" style:font-weight-complex="normal"/>
    </style:style>
    <style:style style:name="T41" style:family="text">
      <style:text-properties fo:color="#000000" style:text-underline-style="solid" style:text-underline-width="auto" style:text-underline-color="font-color" fo:font-weight="normal" officeooo:rsid="001ec72c" fo:background-color="transparent" loext:char-shading-value="0" style:font-name-asian="Tahoma2" style:font-weight-asian="normal" style:font-name-complex="Tahoma1" style:font-weight-complex="normal"/>
    </style:style>
    <style:style style:name="T42" style:family="text">
      <style:text-properties fo:color="#000000" fo:font-size="9pt" fo:language="pt" fo:country="BR" fo:font-weight="normal" officeooo:rsid="001dc597" style:letter-kerning="true" fo:background-color="transparent" loext:char-shading-value="0" style:font-name-asian="Tahoma2" style:font-size-asian="9pt" style:language-asian="zxx" style:country-asian="none" style:font-weight-asian="normal" style:font-name-complex="Tahoma1" style:font-size-complex="9pt" style:language-complex="ar" style:country-complex="SA" style:font-weight-complex="normal"/>
    </style:style>
    <style:style style:name="T43" style:family="text">
      <style:text-properties officeooo:rsid="002a12d5"/>
    </style:style>
    <style:style style:name="T44" style:family="text">
      <style:text-properties style:use-window-font-color="true" style:font-name="Times New Roman" fo:language="pt" fo:country="BR" fo:font-style="normal" fo:font-weight="normal" officeooo:rsid="002620fa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Book Antiqua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language="pt" fo:country="BR" fo:font-weight="normal" officeooo:rsid="001ec72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6" style:family="text">
      <style:text-properties style:use-window-font-color="true" style:font-name="Times New Roman" fo:language="pt" fo:country="BR" fo:font-weight="normal" officeooo:rsid="00240bff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7" style:family="text">
      <style:text-properties style:use-window-font-color="true" style:font-name="Times New Roman" fo:language="pt" fo:country="BR" fo:font-weight="normal" officeooo:rsid="002620fa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8" style:family="text">
      <style:text-properties style:use-window-font-color="true" style:font-name="Times New Roman" fo:language="pt" fo:country="BR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49" style:family="text">
      <style:text-properties style:use-window-font-color="true" style:font-name="Times New Roman" fo:language="pt" fo:country="BR" fo:font-weight="normal" officeooo:rsid="002a12d5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50" style:family="text">
      <style:text-properties style:use-window-font-color="true" style:font-name="Times New Roman" fo:language="pt" fo:country="BR" style:text-underline-style="none" fo:font-weight="normal" officeooo:rsid="001e575c" style:letter-kerning="true" fo:background-color="transparent" loext:char-shading-value="0" style:font-name-asian="Times New Roman3" style:language-asian="ar" style:country-asian="SA" style:font-weight-asian="normal" style:font-name-complex="Tahoma1" style:language-complex="hi" style:country-complex="IN" style:font-weight-complex="normal"/>
    </style:style>
    <style:style style:name="T51" style:family="text">
      <style:text-properties style:use-window-font-color="true" fo:font-size="9pt" fo:language="pt" fo:country="BR" fo:font-weight="normal" officeooo:rsid="0066c675" style:letter-kerning="true" fo:background-color="transparent" loext:char-shading-value="0" style:font-name-asian="Lucida Sans Unicode" style:font-size-asian="9pt" style:language-asian="zh" style:country-asian="CN" style:font-weight-asian="normal" style:font-name-complex="Mangal3" style:font-size-complex="9pt" style:language-complex="hi" style:country-complex="IN" style:font-weight-complex="normal"/>
    </style:style>
    <style:style style:name="T52" style:family="text">
      <style:text-properties style:use-window-font-color="true" fo:language="pt" fo:country="BR" fo:font-style="normal" style:text-underline-style="none" fo:font-weight="normal" officeooo:rsid="006beee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3" style:family="text">
      <style:text-properties style:use-window-font-color="true" fo:language="pt" fo:country="BR" fo:font-style="normal" style:text-underline-style="none" fo:font-weight="normal" officeooo:rsid="006d56d4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4" style:family="text">
      <style:text-properties style:use-window-font-color="true" fo:language="pt" fo:country="BR" fo:font-style="normal" style:text-underline-style="none" fo:font-weight="normal" officeooo:rsid="007dedca" style:letter-kerning="true" style:font-name-asian="Lucida Sans Unicode1" style:language-asian="zxx" style:country-asian="none" style:font-style-asian="normal" style:font-weight-asian="normal" style:font-name-complex="Book Antiqua" style:language-complex="ar" style:country-complex="SA" style:font-style-complex="normal" style:font-weight-complex="normal"/>
    </style:style>
    <style:style style:name="T55" style:family="text">
      <style:text-properties officeooo:rsid="003792b4"/>
    </style:style>
    <style:style style:name="T56" style:family="text">
      <style:text-properties style:font-name-asian="Tahoma2" style:font-name-complex="Tahoma2"/>
    </style:style>
    <style:style style:name="T57" style:family="text">
      <style:text-properties officeooo:rsid="0037fb9a" style:font-name-asian="Tahoma2" style:font-name-complex="Tahoma2"/>
    </style:style>
    <style:style style:name="T58" style:family="text">
      <style:text-properties officeooo:rsid="001ec72c" style:font-name-asian="Tahoma2" style:font-name-complex="Tahoma2"/>
    </style:style>
    <style:style style:name="T59" style:family="text">
      <style:text-properties officeooo:rsid="002620fa" style:font-name-asian="Tahoma2" style:font-name-complex="Tahoma2"/>
    </style:style>
    <style:style style:name="T60" style:family="text">
      <style:text-properties officeooo:rsid="003810d1" style:font-name-asian="Tahoma2" style:font-name-complex="Tahoma2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6d56d4" style:font-weight-asian="normal" style:font-weight-complex="normal"/>
    </style:style>
    <style:style style:name="T63" style:family="text">
      <style:text-properties fo:font-weight="normal" style:font-weight-asian="normal" style:font-name-complex="Book Antiqua" style:font-weight-complex="normal"/>
    </style:style>
    <style:style style:name="T64" style:family="text">
      <style:text-properties fo:font-weight="normal" officeooo:rsid="006beee4" style:font-weight-asian="normal" style:font-name-complex="Book Antiqua" style:font-weight-complex="normal"/>
    </style:style>
    <style:style style:name="T65" style:family="text">
      <style:text-properties fo:font-weight="normal" officeooo:rsid="0030f270" style:font-weight-asian="normal" style:font-name-complex="Book Antiqua" style:font-weight-complex="normal"/>
    </style:style>
    <style:style style:name="T66" style:family="text">
      <style:text-properties fo:font-weight="normal" style:font-name-asian="ArialMT" style:font-weight-asian="normal" style:font-name-complex="ArialMT" style:font-weight-complex="normal"/>
    </style:style>
    <style:style style:name="T67" style:family="text">
      <style:text-properties officeooo:rsid="002620fa"/>
    </style:style>
    <style:style style:name="T68" style:family="text">
      <style:text-properties fo:color="#010202" style:font-name-asian="Georgia" style:font-name-complex="Georgia"/>
    </style:style>
    <style:style style:name="T69" style:family="text">
      <style:text-properties fo:color="#010202" fo:background-color="transparent" loext:char-shading-value="0" style:font-name-asian="Georgia" style:font-name-complex="Verdana1"/>
    </style:style>
    <style:style style:name="T70" style:family="text">
      <style:text-properties fo:text-transform="uppercase" fo:color="#000000" fo:letter-spacing="0.018cm" fo:language="zxx" fo:country="none" fo:font-style="normal" style:text-underline-style="none" fo:font-weight="normal" officeooo:rsid="0018df50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1" style:family="text">
      <style:text-properties fo:text-transform="uppercase" fo:color="#000000" fo:letter-spacing="0.018cm" fo:language="zxx" fo:country="none" fo:font-style="normal" style:text-underline-style="none" fo:font-weight="normal" officeooo:rsid="002620fa" style:letter-kerning="true" fo:background-color="transparent" loext:char-shading-value="0" style:font-name-asian="Times New Roman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2" style:family="text">
      <style:text-properties style:font-name-asian="TimesNewRomanPSMT" style:font-name-complex="TimesNewRomanPSMT"/>
    </style:style>
    <style:style style:name="T73" style:family="text">
      <style:text-properties officeooo:rsid="003810d1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046bc"/>
    </style:style>
    <style:style style:name="T76" style:family="text">
      <style:text-properties officeooo:rsid="001ec72c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6d56d4" style:font-weight-asian="bold" style:font-weight-complex="bold"/>
    </style:style>
    <style:style style:name="T80" style:family="text">
      <style:text-properties fo:font-weight="bold" officeooo:rsid="007dedca" style:font-weight-asian="bold" style:font-weight-complex="bold"/>
    </style:style>
    <style:style style:name="T81" style:family="text">
      <style:text-properties fo:font-weight="bold" officeooo:rsid="006ef5a5" style:font-weight-asian="bold" style:font-weight-complex="bold"/>
    </style:style>
    <style:style style:name="T82" style:family="text">
      <style:text-properties fo:font-style="normal" fo:font-weight="bold" officeooo:rsid="0018df50" style:font-style-asian="normal" style:font-weight-asian="bold" style:font-style-complex="normal" style:font-weight-complex="bold"/>
    </style:style>
    <style:style style:name="T83" style:family="text">
      <style:text-properties fo:font-style="normal" fo:font-weight="bold" officeooo:rsid="007dedca" style:font-style-asian="normal" style:font-weight-asian="bold" style:font-style-complex="normal" style:font-weight-complex="bold"/>
    </style:style>
    <style:style style:name="T84" style:family="text">
      <style:text-properties fo:font-style="normal" fo:font-weight="normal" officeooo:rsid="001998e1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6d56d4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626cf9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18df50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7dedca" style:font-style-asian="normal" style:font-weight-asian="normal" style:font-style-complex="normal" style:font-weight-complex="normal"/>
    </style:style>
    <style:style style:name="T8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officeooo:rsid="006d56d4" style:font-size-asian="11pt" style:font-size-complex="11pt"/>
    </style:style>
    <style:style style:name="T92" style:family="text">
      <style:text-properties fo:font-size="11pt" fo:font-weight="normal" style:font-size-asian="11pt" style:font-weight-asian="normal" style:font-size-complex="11pt" style:font-weight-complex="normal"/>
    </style:style>
    <style:style style:name="T93" style:family="text">
      <style:text-properties fo:font-size="11pt" fo:font-weight="normal" officeooo:rsid="0017c208" style:font-size-asian="11pt" style:font-weight-asian="normal" style:font-size-complex="11pt" style:font-weight-complex="normal"/>
    </style:style>
    <style:style style:name="T94" style:family="text">
      <style:text-properties fo:font-size="11pt" fo:font-weight="normal" officeooo:rsid="0016c4fd" style:font-size-asian="11pt" style:font-weight-asian="normal" style:font-size-complex="11pt" style:font-weight-complex="normal"/>
    </style:style>
    <style:style style:name="T95" style:family="text">
      <style:text-properties fo:font-size="11pt" fo:font-weight="normal" officeooo:rsid="006d56d4" style:font-size-asian="11pt" style:font-weight-asian="normal" style:font-size-complex="11pt" style:font-weight-complex="normal"/>
    </style:style>
    <style:style style:name="T96" style:family="text">
      <style:text-properties fo:font-size="11pt" fo:font-weight="normal" officeooo:rsid="0010212d" style:font-size-asian="11pt" style:font-weight-asian="normal" style:font-size-complex="11pt" style:font-weight-complex="normal"/>
    </style:style>
    <style:style style:name="T97" style:family="text">
      <style:text-properties fo:font-size="11pt" fo:font-weight="normal" officeooo:rsid="007dedca" style:font-size-asian="11pt" style:font-weight-asian="normal" style:font-size-complex="11pt" style:font-weight-complex="normal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officeooo:rsid="006ef5a5"/>
    </style:style>
    <style:style style:name="T100" style:family="text">
      <style:text-properties officeooo:rsid="00762ee0"/>
    </style:style>
    <style:style style:name="T101" style:family="text">
      <style:text-properties officeooo:rsid="005fbe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8">P<text:span text:style-name="T2">ortaria CNMP-CN nº</text:span> 00158, <text:span text:style-name="T2">de 22 de agosto de 2016.</text:span></text:p>
      <text:p text:style-name="P17"/>
      <text:p text:style-name="P22"/>
      <text:p text:style-name="P20"><text:span text:style-name="T3"><text:tab/></text:span><text:span text:style-name="T4">O</text:span><text:span text:style-name="T3"> CORREGEDOR NACIONAL DO MINISTÉRIO PÚBLICO</text:span><text:span text:style-name="T8">, no uso de suas atribuições previstas no a</text:span><text:span text:style-name="T9">rtigo 130-A, </text:span><text:span text:style-name="T20">§</text:span><text:span text:style-name="T9">2º, inciso III, e </text:span><text:span text:style-name="T20">§</text:span><text:span text:style-name="T9">3º, inciso I, da Constituição da República e nos artigos 18, inciso VI, 77, inciso IV, </text:span><text:span text:style-name="T10">e 89, </text:span><text:span text:style-name="T21">§</text:span><text:span text:style-name="T10">2º,</text:span><text:span text:style-name="T9"> todos da Resolução nº 92, de 13 de março de 2013 (Regimento Interno do Conselho Nacional do Ministério Público) e considerando o quanto apurado n</text:span><text:span text:style-name="Fonte_20_parág._20_padrão"><text:span text:style-name="T22">a Reclamaç</text:span></text:span><text:span text:style-name="Fonte_20_parág._20_padrão"><text:span text:style-name="T23">ão</text:span></text:span><text:span text:style-name="Fonte_20_parág._20_padrão"><text:span text:style-name="T22"> Disciplinar CNMP n</text:span></text:span><text:span text:style-name="Fonte_20_parág._20_padrão"><text:span text:style-name="T27">º</text:span></text:span><text:span text:style-name="Fonte_20_parág._20_padrão"><text:span text:style-name="T22"> </text:span></text:span><text:span text:style-name="Fonte_20_parág._20_padrão"><text:span text:style-name="T24">1.0052</text:span></text:span><text:span text:style-name="Fonte_20_parág._20_padrão"><text:span text:style-name="T25">3</text:span></text:span><text:span text:style-name="Fonte_20_parág._20_padrão"><text:span text:style-name="T24">/2016-</text:span></text:span><text:span text:style-name="Fonte_20_parág._20_padrão"><text:span text:style-name="T25">02</text:span></text:span><text:span text:style-name="Fonte_20_parág._20_padrão"><text:span text:style-name="T22">, </text:span></text:span><text:span text:style-name="Fonte_20_parág._20_padrão"><text:span text:style-name="T26">RESOLVE:</text:span></text:span></text:p>
      <text:p text:style-name="P23"><text:span text:style-name="T43">I. </text:span><text:span text:style-name="T11">Instaurar Processo Administrativo Disciplinar em desfavor d</text:span><text:span text:style-name="T12">a</text:span><text:span text:style-name="T13"> Pro</text:span><text:span text:style-name="T14">curadora </text:span><text:span text:style-name="T18">de Justiça </text:span><text:span text:style-name="T44">CLODENILZA RIBEIRO FERREIRA</text:span><text:span text:style-name="T13">, membro </text:span><text:span text:style-name="T18">do Ministério Público do Estado do </text:span><text:span text:style-name="T19">Maranhão</text:span><text:span text:style-name="T18">, </text:span><text:span text:style-name="T15">porque </text:span><text:span text:style-name="T45">entre </text:span><text:span text:style-name="T46">novembro </text:span><text:span text:style-name="T45">de 201</text:span><text:span text:style-name="T46">4</text:span><text:span text:style-name="T45"> e </text:span><text:span text:style-name="T47">abril </text:span><text:span text:style-name="T45">de 201</text:span><text:span text:style-name="T47">6</text:span><text:span text:style-name="T45"> a Procuradora de Justiça </text:span><text:span text:style-name="T47">Clodenilza Ribeiro Ferreira</text:span><text:span text:style-name="T45">, de forma consciente e voluntária, deixou de comparecer, injustificadamente, às sessões do Colégio dos Procuradores do Ministério Público do Maranhão realizadas nas seguintes datas: 27/11/2014, 15/12/2014, 12/02/2015, 26/02/2015, 17/04/2015, 28/05/2015, <text:s/>14/08/2015, 17/09/2015, 24/09/2015, 29/10/2015, 23/11/2015, 26/11/2015, 28/01/2016, 15/02/2016, 25/02/2016, 31/03/2016 e 28/04/2016. </text:span><text:span text:style-name="T49">Referidas faltas constituem descumprimento de dever inerente ao cargo, mais especificadamente dever de zelar pelo prestígio da justiça e dignidade de suas funções, dever de zelo e presteza de suas funções e dever de comparecer diariamente ao local de seu trabalho. A </text:span><text:span text:style-name="T45">materialidade está nas cópias das atas de referidas sessões que encontram-se digitalizadas nos autos. O</text:span><text:span text:style-name="T16">s fatos</text:span><text:span text:style-name="T17"> </text:span><text:span text:style-name="T16">foram </text:span><text:span text:style-name="T48">constatados na </text:span><text:span text:style-name="T50">inspeção da Corregedoria Nacional do Ministério Público, realizada nos dias 15 e 16 de junho de 2016, na Corregedoria-Geral do Ministério Público do Estado do Maranhão (Procedimento de Inspeção nº 0.00.000.000281/2016-76).</text:span></text:p>
      <text:p text:style-name="P21"/>
      <text:p text:style-name="P16"><text:span text:style-name="T55">II. </text:span><text:span text:style-name="T56">Indicar, atendendo à exposição circunstanciada acima realizada, </text:span><text:span text:style-name="T57">que </text:span><text:span text:style-name="T58">a</text:span><text:span text:style-name="T57"> Pro</text:span><text:span text:style-name="T58">curadora </text:span><text:span text:style-name="T57">de Justiça, </text:span><text:span text:style-name="T58">Dra. </text:span><text:span text:style-name="T59">Clodenilza Ribeiro Ferreira</text:span><text:span text:style-name="T57"> </text:span><text:span text:style-name="T28">praticou </text:span><text:span text:style-name="T33">falta</text:span><text:span text:style-name="T34">s</text:span><text:span text:style-name="T33"> funcionais </text:span><text:span text:style-name="T35">reiteradas </text:span><text:span text:style-name="T29">que viol</text:span><text:span text:style-name="T30">a</text:span><text:span text:style-name="T29">m, </text:span><text:span text:style-name="T39">dezessete</text:span><text:span text:style-name="T40"> </text:span><text:span text:style-name="T41">vezes, em concurso material</text:span><text:span text:style-name="T30">, </text:span><text:span text:style-name="T32">os deveres funcionais previstos no artigo 103, II, VI e </text:span><text:soft-page-break/><text:span text:style-name="T32">XIII</text:span><text:span text:style-name="T32"><text:note text:id="ftn2" text:note-class="footnote"><text:note-citation>1</text:note-citation><text:note-body><text:p text:style-name="P35">Art. 103 – São deveres dos membros do Ministério Público, além de outros previstos em lei:</text:p><text:p text:style-name="P26"><text:tab/>II – zelar pelo prestígio da Justiça, por suas prerrogativas, pela dignidade de suas funções, pelo respeito aos membros da Instituição, aos magistrados e advogados;</text:p><text:p text:style-name="P26"><text:tab/>VI – desempenhar, com zelo e presteza, as suas funções</text:p><text:p text:style-name="P27"><text:span text:style-name="T51"><text:tab/>XIII – comparecer diariamente a seu local de trabalho, salvo nos casos em que tenha de proceder a diligências indispensáveis ao exercício de suas funções</text:span><text:span text:style-name="T42">.</text:span></text:p></text:note-body></text:note></text:span><text:span text:style-name="T32"> e que caracteriza a infração disciplinar prevista no </text:span><text:span text:style-name="T38">142, I</text:span><text:span text:style-name="T38"><text:note text:id="ftn3" text:note-class="footnote"><text:note-citation>2</text:note-citation><text:note-body><text:p text:style-name="P24">Art. 142 – A pena de censura será aplicada, de forma reservada e por escrito, em caso de:</text:p><text:p text:style-name="P25"><text:tab/>I – descumprimento de dever inerente ao cargo.</text:p></text:note-body></text:note></text:span><text:span text:style-name="T37">, </text:span><text:span text:style-name="T31">da LOMP</text:span><text:span text:style-name="T30">MA</text:span><text:span text:style-name="T31">, </text:span><text:span text:style-name="T29">puníve</text:span><text:span text:style-name="T32">l</text:span><text:span text:style-name="T30"> com</text:span><text:span text:style-name="T34"> censura </text:span><text:span text:style-name="T30">e </text:span><text:span text:style-name="T32">que, as faltas ao serviço violaram o princípio da vedação ao enriquecimento sem causa que autoriza o </text:span><text:span text:style-name="T34">desconto </text:span><text:span text:style-name="T36">de </text:span><text:span text:style-name="T34">vencimento</text:span><text:span text:style-name="T29">.</text:span></text:p>
      <text:p text:style-name="P13"/>
      <text:p text:style-name="P11">III. Determinar a distribuição do feito a um Conselheiro Relator, conforme artigo 89, parágrafo 1º, e artigo 92, caput, ambos da Resolução nº 92/2013 (RICNMP), para a citação do processado e condução do processo administrativo disciplinar.</text:p>
      <text:p text:style-name="P10"/>
      <text:p text:style-name="P10"><text:span text:style-name="T67">IV. </text:span>Determinar o apensamento da <text:span text:style-name="T68">Reclamação Disciplinar </text:span><text:span text:style-name="T69">n° </text:span><text:span text:style-name="Fonte_20_parág._20_padrão"><text:span text:style-name="T70">1.0052</text:span></text:span><text:span text:style-name="Fonte_20_parág._20_padrão"><text:span text:style-name="T71">3</text:span></text:span><text:span text:style-name="Fonte_20_parág._20_padrão"><text:span text:style-name="T70">/2016-</text:span></text:span><text:span text:style-name="Fonte_20_parág._20_padrão"><text:span text:style-name="T71">02</text:span></text:span><text:span text:style-name="T72">.</text:span></text:p>
      <text:p text:style-name="P9"/>
      <text:p text:style-name="P10"><text:span text:style-name="T73">V. </text:span>O Processo Administrativo Disciplinar terá o prazo de conclusão de 90 (noventa) dias, <text:span text:style-name="T74">nos termos do art. 90 do RICNMP.</text:span></text:p>
      <text:p text:style-name="P12"/>
      <text:p text:style-name="P14"><text:span text:style-name="T60">VI</text:span><text:span text:style-name="T56">. </text:span><text:span text:style-name="T60">Determinar a atuação desta </text:span><text:span text:style-name="T56">Portaria como peça inaugural de autos de Processo Administrativo Disciplinar.</text:span></text:p>
      <text:p text:style-name="P15"/>
      <text:p text:style-name="P19"><text:span text:style-name="T7">R</text:span><text:span text:style-name="T4">egistre-se e publique-s</text:span><text:span text:style-name="T5">e por extrato </text:span><text:span text:style-name="T6">a presente portaria</text:span><text:span text:style-name="T4">.</text:span></text:p>
      <text:p text:style-name="P9"/>
      <text:p text:style-name="P9">Brasília-DF, <text:span text:style-name="T75">23</text:span> de <text:span text:style-name="T76">agosto</text:span> de 2016.</text:p>
      <text:p text:style-name="P6"/>
      <text:p text:style-name="P6"/>
      <text:p text:style-name="P7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Georgia" svg:font-family="Georgia" style:font-family-generic="roman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715cm" svg:y="-1.122cm" svg:width="1.845cm" svg:height="1.976cm" draw:z-index="1"><draw:image xlink:href="Pictures/2000000C00001C0800001BA8887DC62E.wmf" xlink:type="simple" xlink:show="embed" xlink:actuate="onLoad"/></draw:frame></text:p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4"/>
              <text:p text:style-name="MP4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5"/>
        <text:p text:style-name="MP2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3</meta:editing-cycles>
    <meta:editing-duration>PT3H22M38S</meta:editing-duration>
    <meta:generator>LibreOffice/4.4.6.3$Windows_x86 LibreOffice_project/e8938fd3328e95dcf59dd64e7facd2c7d67c704d</meta:generator>
    <dc:date>2016-08-29T16:39:57.962000000</dc:date>
    <meta:document-statistic meta:table-count="1" meta:image-count="2" meta:object-count="0" meta:page-count="2" meta:paragraph-count="21" meta:word-count="538" meta:character-count="3638" meta:non-whitespace-character-count="3109"/>
  </office:meta>
</office:document-meta>
</file>