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9.999cm" fo:margin-right="0cm" fo:margin-top="0cm" fo:margin-bottom="0.4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officeooo:paragraph-rsid="00187b3e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P19" style:family="paragraph" style:parent-style-name="Text_20_body" style:master-page-name="">
      <style:paragraph-properties fo:margin-left="9.999cm" fo:margin-right="0cm" fo:margin-top="0cm" fo:margin-bottom="0.499cm" loext:contextual-spacing="false" fo:text-align="justify" style:justify-single-word="false" fo:text-indent="0cm" style:auto-text-indent="false" style:page-number="auto"/>
      <style:text-properties fo:color="#000000" style:font-name="Times New Roman4" fo:font-size="12pt" officeooo:paragraph-rsid="00187b3e" style:font-name-asian="Tahoma" style:font-size-asian="18pt" style:font-name-complex="Mangal1" style:font-size-complex="12pt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officeooo:paragraph-rsid="00187b3e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officeooo:paragraph-rsid="00187b3e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P2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cm" style:auto-text-indent="false"/>
      <style:text-properties style:font-name="Times New Roman4" fo:font-size="12pt" fo:font-weight="bold" officeooo:paragraph-rsid="00187b3e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cm" style:auto-text-indent="false"/>
      <style:text-properties officeooo:paragraph-rsid="00187b3e"/>
    </style:style>
    <style:style style:name="P2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officeooo:paragraph-rsid="00187b3e"/>
    </style:style>
    <style:style style:name="P25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style:font-name="Times New Roman4" fo:font-size="12pt" officeooo:paragraph-rsid="00187b3e"/>
    </style:style>
    <style:style style:name="P2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style:font-name="Times New Roman4" fo:font-size="12pt" officeooo:rsid="001ab743" officeooo:paragraph-rsid="00187b3e"/>
    </style:style>
    <style:style style:name="P2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style:font-name="Times New Roman4" fo:font-size="12pt" officeooo:rsid="00244781" officeooo:paragraph-rsid="00187b3e"/>
    </style:style>
    <style:style style:name="P2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87b3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87b3e" style:font-size-asian="12pt" style:font-name-complex="Verdana1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87b3e" style:font-size-asian="12pt" style:font-name-complex="Verdana1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87b3e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87b3e" style:font-name-asian="TimesNewRomanPSMT" style:font-size-asian="12pt" style:font-name-complex="TimesNewRomanPSM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fo:text-transform="uppercase"/>
    </style:style>
    <style:style style:name="T5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officeooo:rsid="0013d6cb" style:font-name-asian="TimesNewRomanPSMT" style:font-name-complex="TimesNewRomanPSMT"/>
    </style:style>
    <style:style style:name="T8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2" style:family="text">
      <style:text-properties fo:font-style="italic"/>
    </style:style>
    <style:style style:name="T13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4" style:family="text">
      <style:text-properties style:font-name="Times New Roman3"/>
    </style:style>
    <style:style style:name="T15" style:family="text">
      <style:text-properties style:font-name="Times New Roman"/>
    </style:style>
    <style:style style:name="T16" style:family="text">
      <style:text-properties officeooo:rsid="0013d6cb"/>
    </style:style>
    <style:style style:name="T17" style:family="text">
      <style:text-properties officeooo:rsid="00167d56"/>
    </style:style>
    <style:style style:name="T18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9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2839d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20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44781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2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70d8d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22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a2411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23" style:family="text">
      <style:text-properties style:font-name="Times New Roman4" fo:font-size="12pt"/>
    </style:style>
    <style:style style:name="T24" style:family="text">
      <style:text-properties style:font-name="Times New Roman4" fo:font-size="12pt" fo:font-weight="bold"/>
    </style:style>
    <style:style style:name="T25" style:family="text">
      <style:text-properties style:font-name="Times New Roman4" fo:font-size="12pt" fo:font-weight="bold" officeooo:rsid="00244781" style:font-weight-asian="bold" style:font-weight-complex="bold"/>
    </style:style>
    <style:style style:name="T26" style:family="text">
      <style:text-properties style:font-name="Times New Roman4" fo:font-size="12pt" officeooo:rsid="00261dd7"/>
    </style:style>
    <style:style style:name="T27" style:family="text">
      <style:text-properties style:font-name="Times New Roman4" fo:font-size="12pt" officeooo:rsid="0027d3b9"/>
    </style:style>
    <style:style style:name="T28" style:family="text">
      <style:text-properties style:font-name="Times New Roman4" fo:font-size="12pt" fo:font-weight="normal" officeooo:rsid="0027d3b9" style:font-weight-asian="normal" style:font-weight-complex="normal"/>
    </style:style>
    <style:style style:name="T29" style:family="text">
      <style:text-properties style:font-name="Times New Roman4" fo:font-size="12pt" officeooo:rsid="001f4268"/>
    </style:style>
    <style:style style:name="T30" style:family="text">
      <style:text-properties style:font-name="Times New Roman4" fo:font-size="12pt" officeooo:rsid="00270d8d"/>
    </style:style>
    <style:style style:name="T31" style:family="text">
      <style:text-properties style:font-name="Times New Roman4" fo:font-size="12pt" officeooo:rsid="00244781"/>
    </style:style>
    <style:style style:name="T32" style:family="text">
      <style:text-properties style:font-name="Times New Roman4" fo:font-size="12pt" officeooo:rsid="0022839d"/>
    </style:style>
    <style:style style:name="T33" style:family="text">
      <style:text-properties officeooo:rsid="0022839d"/>
    </style:style>
    <style:style style:name="T34" style:family="text">
      <style:text-properties officeooo:rsid="0022839d" style:font-name-asian="Times New Roman" style:font-name-complex="Times New Roman" style:language-complex="ar" style:country-complex="SA"/>
    </style:style>
    <style:style style:name="T35" style:family="text">
      <style:text-properties fo:color="#000000" style:font-name="Times New Roman4" fo:font-size="12pt"/>
    </style:style>
    <style:style style:name="T36" style:family="text">
      <style:text-properties fo:color="#000000" style:font-name="Times New Roman4" fo:font-size="12pt" officeooo:rsid="00261dd7"/>
    </style:style>
    <style:style style:name="T37" style:family="text">
      <style:text-properties fo:color="#000000" style:font-name="Times New Roman4" fo:font-size="12pt" officeooo:rsid="00270d8d"/>
    </style:style>
    <style:style style:name="T38" style:family="text">
      <style:text-properties fo:color="#000000" style:font-name="Times New Roman4" fo:font-size="12pt" officeooo:rsid="001a2411" fo:background-color="transparent" loext:char-shading-value="0"/>
    </style:style>
    <style:style style:name="T39" style:family="text">
      <style:text-properties fo:color="#000000" style:font-name="Times New Roman4" fo:font-size="12pt" officeooo:rsid="0022839d"/>
    </style:style>
    <style:style style:name="T40" style:family="text">
      <style:text-properties fo:color="#000000" style:font-name="Times New Roman4" fo:font-size="12pt" officeooo:rsid="00244781"/>
    </style:style>
    <style:style style:name="T41" style:family="text"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42" style:family="text"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officeooo:rsid="00244781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43" style:family="text"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officeooo:rsid="001a2411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44" style:family="text"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officeooo:rsid="0022839d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45" style:family="text"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officeooo:rsid="00270d8d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officeooo:rsid="00244781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officeooo:rsid="00270d8d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font-weight-complex="bold" style:text-emphasize="none"/>
    </style:style>
    <style:style style:name="T48" style:family="text"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officeooo:rsid="001a2411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font-weight-complex="bold" style:text-emphasize="none"/>
    </style:style>
    <style:style style:name="T49" style:family="text"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officeooo:rsid="00244781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font-weight-complex="bold" style:text-emphasize="none"/>
    </style:style>
    <style:style style:name="T50" style:family="text"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officeooo:rsid="0022839d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font-weight-complex="bold" style:text-emphasize="none"/>
    </style:style>
    <style:style style:name="T51" style:family="text"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bold" officeooo:rsid="00244781" style:letter-kerning="true" style:font-name-asian="Tahoma" style:font-size-asian="18pt" style:language-asian="zh" style:country-asian="CN" style:font-style-asian="normal" style:font-weight-asian="bold" style:font-name-complex="Mangal1" style:font-size-complex="12pt" style:language-complex="hi" style:country-complex="IN" style:font-weight-complex="bold" style:text-emphasize="none"/>
    </style:style>
    <style:style style:name="T52" style:family="text"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bold" officeooo:rsid="00270d8d" style:letter-kerning="true" style:font-name-asian="Tahoma" style:font-size-asian="18pt" style:language-asian="zh" style:country-asian="CN" style:font-style-asian="normal" style:font-weight-asian="bold" style:font-name-complex="Mangal1" style:font-size-complex="12pt" style:language-complex="hi" style:country-complex="IN" style:font-weight-complex="bold" style:text-emphasize="none"/>
    </style:style>
    <style:style style:name="T53" style:family="text">
      <style:text-properties officeooo:rsid="00270d8d"/>
    </style:style>
    <style:style style:name="T54" style:family="text">
      <style:text-properties officeooo:rsid="00261dd7"/>
    </style:style>
    <style:style style:name="T55" style:family="text">
      <style:text-properties officeooo:rsid="00244781"/>
    </style:style>
    <style:style style:name="T56" style:family="text">
      <style:text-properties officeooo:rsid="001a2411"/>
    </style:style>
    <style:style style:name="T57" style:family="text">
      <style:text-properties officeooo:rsid="00288574"/>
    </style:style>
    <style:style style:name="T58" style:family="text">
      <style:text-properties officeooo:rsid="001bbfbc"/>
    </style:style>
    <style:style style:name="T59" style:family="text">
      <style:text-properties officeooo:rsid="0027d3b9"/>
    </style:style>
    <style:style style:name="T60" style:family="text">
      <style:text-properties officeooo:rsid="00187b3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<text:span text:style-name="T17">ortaria CNMP-CN nº</text:span> 00157, <text:span text:style-name="T17">de 19 de agosto de 2016.</text:span></text:p>
      <text:p text:style-name="P14"/>
      <text:p text:style-name="P15"/>
      <text:p text:style-name="P16"/>
      <text:p text:style-name="P19"><text:span text:style-name="T18">Instaura </text:span><text:span text:style-name="T19">Correição</text:span><text:span text:style-name="T18"> Extraordinária <text:s/></text:span><text:span text:style-name="T20">na 1.ª </text:span><text:span text:style-name="T21">e 2.ª</text:span><text:span text:style-name="T18"> Pro</text:span><text:span text:style-name="T22">motoria</text:span><text:span text:style-name="T21">s</text:span><text:span text:style-name="T22"> de Justiça </text:span><text:span text:style-name="T20">Cíve</text:span><text:span text:style-name="T21">is</text:span><text:span text:style-name="T19"> da Comarca de </text:span><text:span text:style-name="T20">Lagarto</text:span><text:span text:style-name="T18">/</text:span><text:span text:style-name="T20">SE</text:span><text:span text:style-name="T18">.</text:span></text:p>
      <text:p text:style-name="P18"/>
      <text:p text:style-name="P20"><text:span text:style-name="T23"><text:s/><text:tab/>O </text:span><text:span text:style-name="T24">CORREGEDOR NACIONAL DO MINISTÉRIO PÚBLICO</text:span><text:span text:style-name="T23">, no uso de suas atribuições constitucionais e legais,</text:span></text:p>
      <text:p text:style-name="P21"><text:s/><text:tab/>CONSIDERANDO 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receber reclamações, representações e denúncias de qualquer interessado, relativas à atuação de membros do Ministério Público e dos seus serviços auxiliares;</text:p>
      <text:p text:style-name="P21"><text:tab/>CONSIDERANDO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p>
      <text:p text:style-name="P21"><text:tab/>CONSIDERANDO <text:span text:style-name="T33">a nova redação </text:span><text:span text:style-name="Fonte_20_parág._20_padrão"><text:span text:style-name="T34">do artigo 68 do RICNMP, </text:span></text:span><text:span text:style-name="T33">que unifica a nomenclatura dos procedimentos relacionados à Corregedoria Nacional, estabelecendo-se a definição de Correição Ordinária, Correição Extraordinária e Inspeção.</text:span></text:p>
      <text:p text:style-name="P21"><text:s/><text:tab/>CONSIDERANDO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p>
      <text:p text:style-name="P21"><text:tab/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, sendo imprescindível a verificação in loco do funcionamento dos serviços que estão sendo prestados nos Estados;</text:p>
      <text:p text:style-name="P22">RESOLVE:</text:p>
      <text:p text:style-name="P23"><text:soft-page-break/><text:span text:style-name="T23">1. Instaurar </text:span><text:span text:style-name="T26">Correição</text:span><text:span text:style-name="T35"> Extraordinária n</text:span><text:span text:style-name="T36">a</text:span><text:span text:style-name="T37">s</text:span><text:span text:style-name="T35"> seguinte</text:span><text:span text:style-name="T37">s</text:span><text:span text:style-name="T35"> </text:span><text:span text:style-name="T36">unidade</text:span><text:span text:style-name="T37">s</text:span><text:span text:style-name="T35">: </text:span><text:span text:style-name="T42">1.ª</text:span><text:span text:style-name="T41"> Pro</text:span><text:span text:style-name="T43">motoria de Justiça </text:span><text:span text:style-name="T42">Cível</text:span><text:span text:style-name="T44"> da Comarca de </text:span><text:span text:style-name="T42">Lagarto</text:span><text:span text:style-name="T41">/</text:span><text:span text:style-name="T42">SE, titularizada pelo Dr. </text:span><text:span text:style-name="T51">Antônio César Leite de Carvalho </text:span><text:span text:style-name="T52">e </text:span><text:span text:style-name="T45">2</text:span><text:span text:style-name="T46">.ª</text:span><text:span text:style-name="T45"> </text:span><text:span text:style-name="T47">Pro</text:span><text:span text:style-name="T48">motoria de Justiça </text:span><text:span text:style-name="T49">Cível</text:span><text:span text:style-name="T50"> da Comarca de </text:span><text:span text:style-name="T49">Lagarto</text:span><text:span text:style-name="T47">/</text:span><text:span text:style-name="T49">SE, titularizada pelo Dr. </text:span><text:span text:style-name="T52">Belarmino Alves dos Anjos Neto</text:span><text:span text:style-name="T38">;</text:span><text:span text:style-name="T23"> cujos trabalhos serão realizados no período de </text:span><text:span text:style-name="T27">13</text:span><text:span text:style-name="T25"> </text:span><text:span text:style-name="T28">a 14</text:span><text:span text:style-name="T25"> </text:span><text:span text:style-name="T23">de </text:span><text:span text:style-name="T27">outubro</text:span><text:span text:style-name="T23"> de 2016, </text:span><text:span text:style-name="T29">das 08h00 às 12h00 e das 13h00 às 18h00, </text:span><text:span text:style-name="T23">com a finalidade de verificar o funcionamento dos serviços administrativos e funcionais daquele</text:span><text:span text:style-name="T30">s</text:span><text:span text:style-name="T23"> órgão</text:span><text:span text:style-name="T30">s</text:span><text:span text:style-name="T23">.</text:span></text:p>
      <text:p text:style-name="P24"><text:span text:style-name="T23">2. </text:span><text:span text:style-name="T31">Requisitar</text:span><text:span text:style-name="T23"> o Promotor de Justiça </text:span><text:span text:style-name="T32">do Ministério Público do Distrito Federal e Territórios</text:span><text:span text:style-name="T23">, Dr. </text:span><text:span text:style-name="T32">Dermeval Farias Gomes Filho</text:span><text:span text:style-name="T23"> </text:span><text:span text:style-name="T35">e requisitar o Promotor de Justiça </text:span><text:span text:style-name="T39">do Ministério Público do Distrito Federal e Territórios</text:span><text:span text:style-name="T35">, Dr. </text:span><text:span text:style-name="T39">Fabiano Mendes Rocha</text:span><text:span text:style-name="T35">, para procederem </text:span><text:span text:style-name="T40">a</text:span><text:span text:style-name="T35">os trabalhos.</text:span></text:p>
      <text:p text:style-name="P25">3. Determinar que sejam oficiados <text:span text:style-name="T53">a</text:span>os Senhores Corregedor-Geral do Ministério Público <text:span text:style-name="T54">de Sergipe</text:span> e Procurador-Geral de Justiça d<text:span text:style-name="T55">e Sergipe,</text:span> informando-os da <text:span text:style-name="T54">correição</text:span> <text:span text:style-name="T56">e</text:span> convidando-os para acompanhar os trabalhos.</text:p>
      <text:p text:style-name="P26"><text:span text:style-name="T57">4. </text:span>Determinar que seja oficiada à Corregedoria-Geral do Ministério Público d<text:span text:style-name="T57">e</text:span> <text:span text:style-name="T57">Sergipe</text:span>, solicitando que informe a realização da correição aos órgãos jurisdicionais vinculados às atribuições das unidades ministeriais acima citadas, <text:span text:style-name="T58">assim como pugne o consequente acesso à equipe de inspeção da Corregedoria Nacional do Ministério Público aos procedimentos e processos judiciais em trâmite na Vara, se necessário.</text:span></text:p>
      <text:p text:style-name="P27"><text:span text:style-name="T60">5</text:span>. Oficiar à Corregedoria-Geral do MPSE, solicitando que providencie, no prazo de 10 dias, o preenchimento da tabela que seguirá em anexo, com informações detalhadas acerca dos autos judiciais que aportaram nas 1.ª e 2.ª Promotorias de Justiça Cíveis da Comarca de Lagarto-SE, nos últimos 24 (vinte e quatro) meses.</text:p>
      <text:p text:style-name="P25"><text:span text:style-name="T60">6</text:span>. Determinar a autuação desta Portaria como Procedimento de <text:span text:style-name="T33">Correição</text:span> Extraordinária, providenciando a sua publicação no Diário Eletrônico e no <text:span text:style-name="T12">site</text:span> do Conselho Nacional do Ministério Público.</text:p>
      <text:p text:style-name="P29"/>
      <text:p text:style-name="P33">Brasília-DF, 1<text:span text:style-name="T59">9</text:span> de <text:span text:style-name="T54">agosto</text:span> de 2016</text:p>
      <text:p text:style-name="P30"/>
      <text:p text:style-name="P30"/>
      <text:p text:style-name="P30"/>
      <text:p text:style-name="P32">CLÁUDIO HENRIQUE PORTELA DO REGO</text:p>
      <text:p text:style-name="P31">Corregedor Nacional do Ministério Público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5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1M26S</meta:editing-duration>
    <meta:generator>LibreOffice/4.4.7.2$Windows_x86 LibreOffice_project/f3153a8b245191196a4b6b9abd1d0da16eead600</meta:generator>
    <dc:date>2016-08-19T17:47:19.719000000</dc:date>
    <meta:document-statistic meta:table-count="1" meta:image-count="1" meta:object-count="0" meta:page-count="2" meta:paragraph-count="22" meta:word-count="626" meta:character-count="4303" meta:non-whitespace-character-count="3689"/>
  </office:meta>
</office:document-meta>
</file>