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style:font-name="TimesNewRomanPSMT" fo:font-size="12pt" officeooo:rsid="000fa72a" officeooo:paragraph-rsid="0015a484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a484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a484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a484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a484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5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text-transform="uppercase" fo:color="#000000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size="12pt" style:font-size-asian="12pt" style:font-name-complex="Verdana1" style:font-size-complex="12pt"/>
    </style:style>
    <style:style style:name="T9" style:family="text">
      <style:text-properties fo:font-size="12pt" officeooo:rsid="0019bddb" style:font-size-asian="12pt" style:font-name-complex="Verdana1" style:font-size-complex="12pt"/>
    </style:style>
    <style:style style:name="T10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2">ortaria</text:span> CNMP-CN <text:span text:style-name="T2">n</text:span>º 00152, <text:span text:style-name="T2">de</text:span> 16 de agosto de 2016.</text:p>
      <text:p text:style-name="P5"/>
      <text:p text:style-name="P5"/>
      <text:p text:style-name="P15">O CORREGEDOR NACIONAL DO MINISTÉRIO PÚBLICO, no uso de suas atribuições constitucionais e legais e,</text:p>
      <text:p text:style-name="P15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5">CONSIDERANDO o teor da Portaria CNMP-CN n° 45, de 29 de março de 2016, que instaurou sindicância para apuração de suposta falta funcional atribuída ao Procurador da República Cícero Augusto Pujol Corrêa;</text:p>
      <text:p text:style-name="P15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5">CONSIDERANDO a necessidade de prorrogação do feito para a continuidade das diligências necessárias à sua instrução e conclusão;</text:p>
      <text:p text:style-name="P15"/>
      <text:p text:style-name="P15">RESOLVE</text:p>
      <text:p text:style-name="P16"/>
      <text:list xml:id="list9052456322719549446" text:style-name="L1">
        <text:list-item>
          <text:list>
            <text:list-item>
              <text:list>
                <text:list-item>
                  <text:p text:style-name="P18"><text:span text:style-name="T8">Prorrogar, pelo prazo de 30 (trinta) dias, a contar do dia 1</text:span><text:span text:style-name="T9">2</text:span><text:span text:style-name="T8">/0</text:span><text:span text:style-name="T9">8</text:span><text:span text:style-name="T8">/2016, o prazo para conclusão da Sindicância n°</text:span><text:span text:style-name="T10"> </text:span><text:span text:style-name="T4">0.00.000.000308/2016-21</text:span><text:span text:style-name="T5">.</text:span></text:p>
                </text:list-item>
              </text:list>
            </text:list-item>
          </text:list>
        </text:list-item>
      </text:list>
      <text:p text:style-name="P17"/>
      <text:p text:style-name="P14"><text:span text:style-name="T6">P</text:span><text:span text:style-name="T7">ublique-se.</text:span></text:p>
      <text:p text:style-name="P12"/>
      <text:p text:style-name="P11">Brasília-DF, 16 de agosto de 2016.</text:p>
      <text:p text:style-name="P7"/>
      <text:p text:style-name="P8">[Assinado Digitalmente]</text:p>
      <text:p text:style-name="P6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30M37S</meta:editing-duration>
    <meta:generator>LibreOffice/4.4.6.3$Windows_x86 LibreOffice_project/e8938fd3328e95dcf59dd64e7facd2c7d67c704d</meta:generator>
    <dc:date>2016-08-16T14:58:04.869000000</dc:date>
    <meta:document-statistic meta:table-count="1" meta:image-count="1" meta:object-count="0" meta:page-count="1" meta:paragraph-count="16" meta:word-count="219" meta:character-count="1484" meta:non-whitespace-character-count="1282"/>
  </office:meta>
</office:document-meta>
</file>