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officeooo:rsid="001a46ae" officeooo:paragraph-rsid="001abdf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officeooo:rsid="001a46ae" officeooo:paragraph-rsid="001abdf9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46ae" officeooo:paragraph-rsid="001abdf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officeooo:paragraph-rsid="001abdf9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79737" officeooo:paragraph-rsid="001abdf9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bdf9" style:font-size-asian="12pt" style:font-name-complex="Verdana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bdf9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bdf9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bdf9" style:font-name-asian="TimesNewRomanPSMT" style:font-size-asian="12pt" style:font-name-complex="TimesNewRomanPSM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officeooo:rsid="001a46ae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style:font-name="Times New Roman" officeooo:rsid="001cda24" style:font-name-asian="TimesNewRomanPSMT" style:font-name-complex="TimesNewRomanPSMT"/>
    </style:style>
    <style:style style:name="T18" style:family="text">
      <style:text-properties style:font-name="Times New Roman" officeooo:rsid="001999e8" style:font-name-asian="TimesNewRomanPSMT" style:font-name-complex="TimesNewRomanPSMT"/>
    </style:style>
    <style:style style:name="T19" style:family="text">
      <style:text-properties officeooo:rsid="0013d6cb"/>
    </style:style>
    <style:style style:name="T20" style:family="text">
      <style:text-properties officeooo:rsid="00167d56"/>
    </style:style>
    <style:style style:name="T21" style:family="text">
      <style:text-properties officeooo:rsid="001cda2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20">ortaria CNMP-CN nº</text:span> 00146, <text:span text:style-name="T20">de 15 de agosto de 2016.</text:span></text:p>
      <text:p text:style-name="P13"/>
      <text:p text:style-name="P14"/>
      <text:p text:style-name="P22"><text:span text:style-name="T6">O </text:span><text:span text:style-name="T2">CORREGEDOR NACIONAL DO MINISTÉRIO PÚBLICO</text:span><text:span text:style-name="T6">, no uso de suas atribuições </text:span><text:span text:style-name="T8">constitucionais e legais, resolve:</text:span></text:p>
      <text:p text:style-name="P19"/>
      <text:p text:style-name="P19">Retificar a Portaria CNMP-CN n. <text:span text:style-name="T21">136</text:span>/2016 (Publicada no DOU n. <text:span text:style-name="T21">153</text:span>, p<text:span text:style-name="T21">ags</text:span>. 5<text:span text:style-name="T21">2/53</text:span>, Seção 2, de <text:span text:style-name="T21">10</text:span>/0<text:span text:style-name="T21">8</text:span>/2016), mantendo todos os seus efeitos, conforme segue:</text:p>
      <text:p text:style-name="P19"/>
      <text:p text:style-name="P19">Onde se lê:</text:p>
      <text:p text:style-name="P20"><text:span text:style-name="T6">“1. </text:span><text:span text:style-name="T16">Instaurar </text:span><text:span text:style-name="T17">Correição ordinária nos órgãos de controle disciplinar do</text:span><text:span text:style-name="T16"> Ministério Público do Estado d</text:span><text:span text:style-name="T17">e Pernambuco</text:span><text:span text:style-name="T16">, nos dias </text:span><text:span text:style-name="T18">1</text:span><text:span text:style-name="T17">9</text:span><text:span text:style-name="T16"> e </text:span><text:span text:style-name="T17">20</text:span><text:span text:style-name="T16"> de </text:span><text:span text:style-name="T17">outubro</text:span><text:span text:style-name="T16"> de 2016...”</text:span></text:p>
      <text:p text:style-name="P21"/>
      <text:p text:style-name="P21">Leia-se:</text:p>
      <text:p text:style-name="P20"><text:span text:style-name="T16">“1.Instaurar </text:span><text:span text:style-name="T17">Correição ordinária nos órgãos de controle disciplinar do</text:span><text:span text:style-name="T16"> Ministério Público do Estado d</text:span><text:span text:style-name="T17">e Pernambuco</text:span><text:span text:style-name="T16">, nos dias </text:span><text:span text:style-name="T17">25</text:span><text:span text:style-name="T16"> e </text:span><text:span text:style-name="T17">26</text:span><text:span text:style-name="T16"> de </text:span><text:span text:style-name="T17">outubro</text:span><text:span text:style-name="T16"> de 2016...”</text:span></text:p>
      <text:p text:style-name="P19"/>
      <text:p text:style-name="P27">Publique-se.</text:p>
      <text:p text:style-name="P27">Brasília-DF, 1<text:span text:style-name="T21">5</text:span> de <text:span text:style-name="T21">agosto</text:span> de 2016.</text:p>
      <text:p text:style-name="P24"/>
      <text:p text:style-name="P24"/>
      <text:p text:style-name="P24"/>
      <text:p text:style-name="P26">CLÁUDIO HENRIQUE PORTELA DO REGO</text:p>
      <text:p text:style-name="P25">Corregedor Nacional do Ministério Público</text:p>
      <text:p text:style-name="P23"/>
      <text:p text:style-name="P15"/>
      <text:p text:style-name="P13"/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3M30S</meta:editing-duration>
    <meta:generator>LibreOffice/4.4.7.2$Windows_x86 LibreOffice_project/f3153a8b245191196a4b6b9abd1d0da16eead600</meta:generator>
    <dc:date>2016-08-15T10:04:37.009000000</dc:date>
    <meta:print-date>2016-08-15T10:02:03.387000000</meta:print-date>
    <meta:document-statistic meta:table-count="1" meta:image-count="1" meta:object-count="0" meta:page-count="1" meta:paragraph-count="15" meta:word-count="135" meta:character-count="872" meta:non-whitespace-character-count="752"/>
  </office:meta>
</office:document-meta>
</file>