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font-size="11pt" officeooo:paragraph-rsid="00202fad" style:font-size-asian="11pt" style:font-name-complex="Verdana2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officeooo:paragraph-rsid="00202fad" style:font-size-asian="11pt" style:font-name-complex="Verdana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officeooo:paragraph-rsid="00202fad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202fa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1pt" officeooo:paragraph-rsid="00202fad" style:font-name-asian="Tahoma2" style:font-size-asian="11pt" style:font-name-complex="Tahoma2" style:font-size-complex="11pt"/>
    </style:style>
    <style:style style:name="P24" style:family="paragraph" style:parent-style-name="Standard">
      <style:paragraph-properties style:writing-mode="lr-tb"/>
      <style:text-properties officeooo:paragraph-rsid="00202fa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1pt" officeooo:rsid="0013d6cb" officeooo:paragraph-rsid="00202fad" style:font-size-asian="11pt" style:font-name-complex="Verdana2" style:font-size-complex="11pt" fo:hyphenate="false" fo:hyphenation-remain-char-count="2" fo:hyphenation-push-char-count="2"/>
    </style:style>
    <style:style style:name="P26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02fad"/>
    </style:style>
    <style:style style:name="P2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02fa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officeooo:rsid="001d14d5" style:font-name-complex="Verdana2"/>
    </style:style>
    <style:style style:name="T16" style:family="text">
      <style:text-properties fo:font-size="11pt" fo:font-weight="bold" style:font-size-asian="11pt" style:font-weight-asian="bold" style:font-name-complex="Verdana2" style:font-size-complex="11pt"/>
    </style:style>
    <style:style style:name="T17" style:family="text">
      <style:text-properties fo:font-size="11pt" fo:font-weight="bold" style:font-size-asian="11pt" style:font-weight-asian="bold" style:font-name-complex="Verdana2" style:font-size-complex="11pt" style:font-weight-complex="bold"/>
    </style:style>
    <style:style style:name="T18" style:family="text">
      <style:text-properties fo:font-size="11pt" style:font-size-asian="11pt" style:font-name-complex="Verdana2" style:font-size-complex="11pt"/>
    </style:style>
    <style:style style:name="T19" style:family="text">
      <style:text-properties fo:font-size="11pt" officeooo:rsid="001ac2fc" style:font-size-asian="11pt" style:font-name-complex="Verdana2" style:font-size-complex="11pt"/>
    </style:style>
    <style:style style:name="T20" style:family="text">
      <style:text-properties fo:font-size="11pt" officeooo:rsid="001a30be" style:font-size-asian="11pt" style:font-name-complex="Verdana2" style:font-size-complex="11pt"/>
    </style:style>
    <style:style style:name="T21" style:family="text">
      <style:text-properties fo:font-size="11pt" officeooo:rsid="001a5729" style:font-size-asian="11pt" style:font-name-complex="Verdana2" style:font-size-complex="11pt"/>
    </style:style>
    <style:style style:name="T22" style:family="text">
      <style:text-properties fo:font-size="11pt" officeooo:rsid="0018a050" style:font-size-asian="11pt" style:font-name-complex="Verdana2" style:font-size-complex="11pt"/>
    </style:style>
    <style:style style:name="T23" style:family="text">
      <style:text-properties fo:font-size="11pt" officeooo:rsid="001be189" style:font-size-asian="11pt" style:font-name-complex="Verdana2" style:font-size-complex="11pt"/>
    </style:style>
    <style:style style:name="T24" style:family="text">
      <style:text-properties fo:font-size="11pt" officeooo:rsid="001a9c46" style:font-size-asian="11pt" style:font-name-complex="Verdana2" style:font-size-complex="11pt"/>
    </style:style>
    <style:style style:name="T25" style:family="text">
      <style:text-properties fo:font-size="11pt" style:font-size-asian="11pt" style:language-asian="pt" style:country-asian="BR" style:font-size-complex="11pt"/>
    </style:style>
    <style:style style:name="T26" style:family="text">
      <style:text-properties fo:font-size="11pt" fo:font-weight="normal" style:font-size-asian="11pt" style:font-weight-asian="normal" style:font-name-complex="Verdana2" style:font-size-complex="11pt" style:font-weight-complex="normal"/>
    </style:style>
    <style:style style:name="T27" style:family="text"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28" style:family="text">
      <style:text-properties fo:font-size="11pt" fo:background-color="transparent" loext:char-shading-value="0" style:font-size-asian="11pt" style:font-name-complex="Tahoma1" style:font-size-complex="11pt"/>
    </style:style>
    <style:style style:name="T29" style:family="text">
      <style:text-properties fo:font-size="11pt" fo:background-color="transparent" loext:char-shading-value="0" style:font-size-asian="11pt" style:font-name-complex="Verdana2" style:font-size-complex="11pt"/>
    </style:style>
    <style:style style:name="T30" style:family="text">
      <style:text-properties fo:font-size="11pt" officeooo:rsid="0019ede7" fo:background-color="transparent" loext:char-shading-value="0" style:font-size-asian="11pt" style:font-name-complex="Verdana2" style:font-size-complex="11pt"/>
    </style:style>
    <style:style style:name="T31" style:family="text">
      <style:text-properties fo:font-size="11pt" officeooo:rsid="001be189" fo:background-color="transparent" loext:char-shading-value="0" style:font-size-asian="11pt" style:font-name-complex="Verdana2" style:font-size-complex="11pt"/>
    </style:style>
    <style:style style:name="T32" style:family="text">
      <style:text-properties fo:font-size="11pt" style:font-name-asian="Tahoma2" style:font-size-asian="11pt" style:font-name-complex="Tahoma2" style:font-size-complex="11pt"/>
    </style:style>
    <style:style style:name="T33" style:family="text">
      <style:text-properties fo:font-size="11pt" style:font-name-asian="Tahoma2" style:font-size-asian="11pt" style:font-name-complex="Verdana2" style:font-size-complex="11pt"/>
    </style:style>
    <style:style style:name="T34" style:family="text">
      <style:text-properties fo:font-size="11pt" officeooo:rsid="001a30be" style:font-name-asian="Tahoma2" style:font-size-asian="11pt" style:font-name-complex="Verdana2" style:font-size-complex="11pt"/>
    </style:style>
    <style:style style:name="T35" style:family="text">
      <style:text-properties fo:font-size="11pt" officeooo:rsid="001ac2fc" style:font-name-asian="Tahoma2" style:font-size-asian="11pt" style:font-name-complex="Verdana2" style:font-size-complex="11pt"/>
    </style:style>
    <style:style style:name="T36" style:family="text">
      <style:text-properties officeooo:rsid="001a9c46"/>
    </style:style>
    <style:style style:name="T37" style:family="text">
      <style:text-properties officeooo:rsid="001a5729"/>
    </style:style>
    <style:style style:name="T38" style:family="text">
      <style:text-properties officeooo:rsid="0018a0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145, <text:span text:style-name="T3">de 9 de agosto de 2016.</text:span></text:p>
      <text:p text:style-name="P9"/>
      <text:p text:style-name="P26"><text:span text:style-name="T16"/></text:p>
      <text:p text:style-name="P26"><text:span text:style-name="T16"><text:tab/></text:span><text:span text:style-name="T18">O</text:span><text:span text:style-name="T16"> CORREGEDOR NACIONAL DO MINISTÉRIO PÚBLICO,</text:span><text:span text:style-name="T26"> </text:span><text:span text:style-name="T18">no uso de suas atribuições conferidas pelos arts. 130-A, § 2º, III e IV, e § 3°, I, da Constituição Federal, </text:span><text:span text:style-name="T28">e pelos arts. 18, inciso VI, c/c 77, II, do Regimento Interno do Conselho Nacional do Ministério Público</text:span><text:span text:style-name="T29">, e considerando as con</text:span><text:span text:style-name="T30">clusões dos autos d</text:span><text:span text:style-name="T31">a</text:span><text:span text:style-name="T30"> Representação por Inércia ou Excesso de Prazo n° 1.00262/2016-67, transitada em julgado em 02/08/2016, que determinou a instauração de sindicância</text:span><text:span text:style-name="T25">, </text:span><text:span text:style-name="T27">R</text:span><text:span text:style-name="T26">ESOLVE:</text:span></text:p>
      <text:p text:style-name="P20"/>
      <text:p text:style-name="P27"><text:span text:style-name="T19">1</text:span><text:span text:style-name="T18">. Designar </text:span><text:span text:style-name="T20">Rafael </text:span><text:span text:style-name="T21">Schwez Kurkowski</text:span><text:span text:style-name="T17">,</text:span><text:span text:style-name="T18"> Pro</text:span><text:span text:style-name="T22">motor de Justiça do </text:span><text:span text:style-name="T18">Ministério Público do Estado d</text:span><text:span text:style-name="T21">e Sergipe</text:span><text:span text:style-name="T22"> </text:span><text:span text:style-name="T21">e Luis Gustavo Maia Lima</text:span><text:span text:style-name="T22">, Promotor de Justiça do </text:span><text:span text:style-name="T21">Distrito Federal e Territórios</text:span><text:span text:style-name="T18">, </text:span><text:span text:style-name="T32">para, sob a presidência do primeiro, integrarem a Comissão Sindicante, delegando-lhes poderes para efetivar todas as diligências necessárias para a instrução do procedimento, nos termos dos art. 83 e 84 do Regimento Interno, </text:span><text:span text:style-name="T33">para apuração de </text:span><text:span text:style-name="T34">responsabilidades pela inércia e excesso de prazo na condução de feito criminal de violência doméstica na 2ª Promotoria de Justiça da Comarca de São Francisco do Conde/BA, </text:span><text:span text:style-name="T35">conforme determinado na RIEP em epígrafe</text:span><text:span text:style-name="T33">;</text:span><text:span text:style-name="T32"><text:tab/></text:span></text:p>
      <text:p text:style-name="P23"><text:span text:style-name="T36">3</text:span>. Determinar seja dada ciência desta Portaria de Instauração ao Exmo. Sr. <text:s/>Corregedor-Geral do Ministério Público do Estado d<text:span text:style-name="T37">a Bahia</text:span>, na forma do art. 41, I, do RICNMP, encaminhando-lhe cópia;</text:p>
      <text:p text:style-name="P23"><text:span text:style-name="T36">4</text:span>. A Sindicância terá o prazo de conclusão de <text:span text:style-name="T38">30</text:span> (<text:span text:style-name="T38">trinta</text:span>) dias, nos termos do art. 82, parágrafo único, do RICNMP.</text:p>
      <text:p text:style-name="P21"/>
      <text:p text:style-name="P22"><text:span text:style-name="T26">R</text:span><text:span text:style-name="T18">egistre-se, publique-se </text:span><text:span text:style-name="T23">e cumpra-se</text:span><text:span text:style-name="T18">.</text:span></text:p>
      <text:p text:style-name="P20"/>
      <text:p text:style-name="P22"><text:span text:style-name="T18">Brasília-DF, </text:span><text:span text:style-name="T21">0</text:span><text:span text:style-name="T24">9</text:span><text:span text:style-name="T18"> de </text:span><text:span text:style-name="T21">agosto</text:span><text:span text:style-name="T18"> de 2016.</text:span></text:p>
      <text:p text:style-name="P19"/>
      <text:p text:style-name="P24"/>
      <text:p text:style-name="P19">CLÁUDIO HENRIQUE PORTELA DO REGO</text:p>
      <text:p text:style-name="P25"><text:span text:style-name="T15">Corregedor Nacional do Ministério Públ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4M11S</meta:editing-duration>
    <meta:generator>LibreOffice/4.4.6.3$Windows_x86 LibreOffice_project/e8938fd3328e95dcf59dd64e7facd2c7d67c704d</meta:generator>
    <dc:date>2016-08-09T17:52:13.900000000</dc:date>
    <meta:document-statistic meta:table-count="1" meta:image-count="1" meta:object-count="0" meta:page-count="1" meta:paragraph-count="13" meta:word-count="267" meta:character-count="1717" meta:non-whitespace-character-count="1459"/>
  </office:meta>
</office:document-meta>
</file>