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68f4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68f4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68f4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68f4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68f49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68f49" style:font-name-asian="TimesNewRomanPSMT" style:font-size-asian="12pt" style:font-name-complex="TimesNewRomanPSMT" style:font-size-complex="12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68f4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68f49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cf812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1d5f4b" style:font-size-asian="12pt" style:font-name-complex="Verdana2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officeooo:rsid="001d5f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1d5f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144, <text:span text:style-name="T2">de</text:span> 8 de agosto de 2016.</text:p>
      <text:p text:style-name="P5"/>
      <text:p text:style-name="P5"/>
      <text:p text:style-name="P11">O CORREGEDOR NACIONAL DO MINISTÉRIO PÚBLICO, no uso de suas atribuições constitucionais e legais e,</text:p>
      <text:p text:style-name="P11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1">CONSIDERANDO o teor da Portaria CNMP-CN n° <text:span text:style-name="T3">36</text:span>, de <text:span text:style-name="T3">04</text:span> de <text:span text:style-name="T3">março</text:span> de 2016, <text:span text:style-name="T3">publicada no Diário Eletrônico, em 07/03/2016, ed. 43, pg. 12,</text:span> que instaurou sindicância para apuração de suposta falta funcional atribuída a membro do Ministério Público do <text:span text:style-name="T3">Estado do Mato Grosso/MT</text:span>;</text:p>
      <text:p text:style-name="P11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1">CONSIDERANDO a necessidade de prorrogação do feito para a continuidade das diligências necessárias à sua instrução e conclusão;</text:p>
      <text:p text:style-name="P11"/>
      <text:p text:style-name="P11">RESOLVE</text:p>
      <text:p text:style-name="P12"/>
      <text:list xml:id="list324864703685839927" text:style-name="L1">
        <text:list-item>
          <text:list>
            <text:list-item>
              <text:list>
                <text:list-item>
                  <text:p text:style-name="P17"><text:span text:style-name="T4">Prorrogar, pelo prazo de 30 (trinta) dias, a contar do dia 0</text:span><text:span text:style-name="T5">8</text:span><text:span text:style-name="T4">/0</text:span><text:span text:style-name="T5">8</text:span><text:span text:style-name="T4">/2016, o prazo para conclusão da Sindicância n°</text:span><text:span text:style-name="T6"> </text:span><text:span text:style-name="T7">0.00.000.000</text:span><text:span text:style-name="T8">830</text:span><text:span text:style-name="T7">/201</text:span><text:span text:style-name="T8">5</text:span><text:span text:style-name="T7">-</text:span><text:span text:style-name="T8">21</text:span><text:span text:style-name="T9">.</text:span></text:p>
                </text:list-item>
              </text:list>
            </text:list-item>
          </text:list>
        </text:list-item>
      </text:list>
      <text:p text:style-name="P10"/>
      <text:p text:style-name="P13"><text:span text:style-name="T10">P</text:span><text:span text:style-name="T11">ublique-se.</text:span></text:p>
      <text:p text:style-name="P14"/>
      <text:p text:style-name="P15">Brasília-DF, 0<text:span text:style-name="T12">8</text:span> de <text:span text:style-name="T12">agosto</text:span> de 2016.</text:p>
      <text:p text:style-name="P9"/>
      <text:p text:style-name="P9"/>
      <text:p text:style-name="P7"/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29M54S</meta:editing-duration>
    <meta:generator>LibreOffice/4.4.6.3$Windows_x86 LibreOffice_project/e8938fd3328e95dcf59dd64e7facd2c7d67c704d</meta:generator>
    <dc:date>2016-08-08T14:20:37.365000000</dc:date>
    <meta:document-statistic meta:table-count="1" meta:image-count="1" meta:object-count="0" meta:page-count="1" meta:paragraph-count="15" meta:word-count="229" meta:character-count="1527" meta:non-whitespace-character-count="1314"/>
  </office:meta>
</office:document-meta>
</file>