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officeooo:paragraph-rsid="001168d6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paragraph-rsid="001168d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0ef4b3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168d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168d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NewRomanPSMT" fo:font-size="12pt" officeooo:paragraph-rsid="001168d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NewRomanPSMT" fo:font-size="12pt" officeooo:rsid="000f33a0" officeooo:paragraph-rsid="001168d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paragraph-rsid="001168d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33a0" officeooo:paragraph-rsid="001168d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168d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paragraph-rsid="001168d6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" style:family="text">
      <style:text-properties officeooo:rsid="000c1e33"/>
    </style:style>
    <style:style style:name="T9" style:family="text">
      <style:text-properties officeooo:rsid="000d4f93"/>
    </style:style>
    <style:style style:name="T10" style:family="text">
      <style:text-properties officeooo:rsid="000f33a0"/>
    </style:style>
    <style:style style:name="T11" style:family="text">
      <style:text-properties officeooo:rsid="000dd3e2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<text:span text:style-name="T8">ortaria</text:span> CNMP-CN <text:span text:style-name="T8">n</text:span>º 117, <text:s/><text:span text:style-name="T8">de</text:span> 7 de julho de 2016.</text:p>
      <text:p text:style-name="P5"/>
      <text:p text:style-name="P5"/>
      <text:p text:style-name="P7"><text:span text:style-name="T3"/></text:p>
      <text:p text:style-name="P7"><text:span text:style-name="T3">O </text:span><text:span text:style-name="T4">CORREGEDOR NACIONAL DO MINISTÉRIO PÚBLICO</text:span><text:span text:style-name="T5">,</text:span><text:span text:style-name="T2"> nos termos do </text:span><text:span text:style-name="T7">art. 130-A, § 3º, III, da Constituição Federal e do art. 18, III, do Regimento Interno do Conselho Nacional do Ministério Público, RESOLVE:</text:span></text:p>
      <text:p text:style-name="P9"/>
      <text:p text:style-name="P11">Art. 1° Requisitar <text:span text:style-name="T10">a</text:span> servidor<text:span text:style-name="T10">a</text:span> <text:span text:style-name="T10">ANA CAROLINA WANDERLEY NOGUEIRA</text:span>, <text:span text:style-name="T10">ocupante do cargo de Técnico Ministerial do Ministério Público do Estado de Pernambuco</text:span>, a fim de auxiliar nos trabalhos desenvolvidos pela Corregedoria Nacional do Ministério Público, na sede do Conselho Nacional do Ministério Público, em regime de dedicação exclusiva<text:span text:style-name="T6">.</text:span></text:p>
      <text:p text:style-name="P13">Art. 2° Esta Portaria entra em vigor <text:span text:style-name="T9">em</text:span> <text:span text:style-name="T10">11</text:span> de <text:span text:style-name="T11">julho</text:span> de <text:span text:style-name="T11">2016</text:span>.</text:p>
      <text:p text:style-name="P14"/>
      <text:p text:style-name="P14">Publique-se no Diário Oficial da União.</text:p>
      <text:p text:style-name="P18"/>
      <text:p text:style-name="P18">Brasília-DF, 7 de julho de 2016.</text:p>
      <text:p text:style-name="P15"/>
      <text:p text:style-name="P16">[<text:span text:style-name="T12">Documento Assinado por Certificado Digital</text:span>]</text:p>
      <text:p text:style-name="P17">CLÁUDIO HENRIQUE PORTELA DO REGO</text:p>
      <text:p text:style-name="P12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5</meta:editing-cycles>
    <meta:editing-duration>PT5M34S</meta:editing-duration>
    <meta:generator>LibreOffice/4.4.6.3$Windows_x86 LibreOffice_project/e8938fd3328e95dcf59dd64e7facd2c7d67c704d</meta:generator>
    <dc:date>2016-07-07T15:12:12.608000000</dc:date>
    <meta:document-statistic meta:table-count="1" meta:image-count="1" meta:object-count="0" meta:page-count="1" meta:paragraph-count="12" meta:word-count="141" meta:character-count="908" meta:non-whitespace-character-count="778"/>
  </office:meta>
</office:document-meta>
</file>